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>
      <style:text-properties style:font-name="標楷體" fo:font-size="20pt" style:font-name-asian="標楷體" style:font-size-asian="20pt"/>
    </style:style>
    <style:style style:name="P2" style:family="paragraph" style:parent-style-name="純文字">
      <style:paragraph-properties fo:line-height="0.882cm"/>
      <style:text-properties style:font-name="標楷體" fo:font-size="20pt" style:font-name-asian="標楷體" style:font-size-asian="20pt"/>
    </style:style>
    <style:style style:name="P3" style:family="paragraph" style:parent-style-name="純文字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4" style:family="paragraph" style:parent-style-name="純文字">
      <style:text-properties style:font-name="標楷體" fo:font-size="14pt" style:font-name-asian="標楷體" style:font-size-asian="14pt"/>
    </style:style>
    <style:style style:name="P5" style:family="paragraph" style:parent-style-name="純文字">
      <style:paragraph-properties fo:line-height="1.058cm"/>
      <style:text-properties style:font-name="標楷體" fo:font-size="14pt" style:font-name-asian="標楷體" style:font-size-asian="14pt"/>
    </style:style>
    <style:style style:name="P6" style:family="paragraph" style:parent-style-name="純文字">
      <style:paragraph-properties fo:line-height="1.058cm"/>
    </style:style>
    <style:style style:name="P7" style:family="paragraph" style:parent-style-name="純文字" style:list-style-name="WW8Num2">
      <style:paragraph-properties fo:margin-left="1.06cm" fo:margin-right="0cm" fo:line-height="0.776cm" fo:text-indent="-1.06cm" style:auto-text-indent="false"/>
    </style:style>
    <style:style style:name="P8" style:family="paragraph" style:parent-style-name="純文字" style:list-style-name="WW8Num2">
      <style:paragraph-properties fo:margin-left="1.06cm" fo:margin-right="0cm" fo:line-height="0.776cm" fo:text-indent="-1.06cm" style:auto-text-indent="false"/>
      <style:text-properties style:font-name="標楷體" fo:font-size="20pt" style:font-name-asian="標楷體" style:font-size-asian="20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font-name-asian="標楷體" style:font-size-asian="24pt" style:font-name-complex="標楷體" style:font-size-complex="24pt"/>
    </style:style>
    <style:style style:name="P10" style:family="paragraph">
      <style:paragraph-properties style:writing-mode="lr-tb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20pt" style:font-name-asian="標楷體" style:font-size-asian="20pt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size-complex="20pt"/>
    </style:style>
    <style:style style:name="T5" style:family="text">
      <style:text-properties style:font-name="標楷體" fo:font-size="20pt" style:text-underline-style="solid" style:text-underline-width="auto" style:text-underline-color="font-color" style:font-name-asian="標楷體" style:font-size-asian="20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彰化縣身心障礙者日間照顧及住宿式照顧費用補助申請切結書</text:p>
      <text:p text:style-name="P1"/>
      <text:p text:style-name="純文字"><text:span text:style-name="T1">　</text:span><text:span text:style-name="T2">　茲</text:span><text:span text:style-name="T4">　　　　 <text:s text:c="5"/></text:span><text:span text:style-name="T2">欲申請彰化縣政府</text:span><text:span text:style-name="T3">身心障礙者日間照顧及住宿式照顧費用補助</text:span><text:span text:style-name="T2">，自願從核定通過入住日(或當月)起放棄以下重複申</text:span><text:span text:style-name="T1">領之政府補助款：</text:span></text:p>
      <text:list xml:id="list1666665136108379716" text:style-name="WW8Num2">
        <text:list-item>
          <text:p text:style-name="P8">無</text:p>
        </text:list-item>
        <text:list-item>
          <text:p text:style-name="P8">老農津貼</text:p>
        </text:list-item>
        <text:list-item>
          <text:p text:style-name="P8">敬老津貼</text:p>
        </text:list-item>
        <text:list-item>
          <text:p text:style-name="P8">中低收入戶老人生活補助</text:p>
        </text:list-item>
        <text:list-item>
          <text:p text:style-name="P8">中低收入身心障礙生活補助</text:p>
        </text:list-item>
        <text:list-item>
          <text:p text:style-name="P7"><text:span text:style-name="T1">其他政府補助：</text:span><text:span text:style-name="T5">      </text:span><text:span text:style-name="T1">（請註明）</text:span></text:p>
        </text:list-item>
      </text:list>
      <text:p text:style-name="P4"/>
      <text:p text:style-name="P2"> <text:s/>如經發現，願意自本申請之補助款中，扣除所溢領之補助款，另並依本府安置優先順位安排安置機構，不得有異議。</text:p>
      <text:p text:style-name="P6"><draw:frame draw:style-name="fr1" draw:name="框架1" text:anchor-type="char" svg:x="12.37cm" svg:y="0.093cm" svg:width="0.977cm" svg:height="0.977cm" draw:z-index="0"><draw:text-box><text:p text:style-name="Standard"/></draw:text-box></draw:frame><text:span text:style-name="T6">　　　　　　　　　　　　 <text:s text:c="2"/>申請人： <text:s/>  <text:s/> </text:span><text:span text:style-name="T7"> （請用印）</text:span><text:span text:style-name="T6"> </text:span></text:p>
      <text:p text:style-name="P6"><draw:custom-shape text:anchor-type="char" draw:z-index="1" draw:style-name="gr1" draw:text-style-name="P10" svg:width="0.953cm" svg:height="0.953cm" svg:x="12.383cm" svg:y="0.247cm"><text:p/><draw:enhanced-geometry svg:viewBox="0 0 21600 21600" draw:type="rectangle" draw:enhanced-path="M 0 0 L 21600 0 21600 21600 0 21600 0 0 Z N"/></draw:custom-shape><text:span text:style-name="T6">         <text:s text:c="2"/>代理人： <text:s text:c="16"/></text:span><text:span text:style-name="T7">（請用印）</text:span></text:p>
      <text:p text:style-name="P5">　　　　　　　　　　　　　　 身分證字號：</text:p>
      <text:p text:style-name="P5">　　　　　　　　　　　　　　 住址：</text:p>
      <text:p text:style-name="P5"><text:soft-page-break/>　　　　　　　　　　　　　　 聯絡電話：</text:p>
      <text:p text:style-name="P3">　　中 <text:s/>華 <text:s/>民 <text:s/>國　 年　　　月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Courier New"/>
    </style:style>
    <style:style style:name="WW8Num2z0" style:family="text">
      <style:text-properties style:font-name="標楷體" fo:font-size="20pt" style:font-name-asian="標楷體" style:font-size-asian="20pt" style:font-name-complex="Courier New"/>
    </style:style>
    <style:style style:name="WW8Num3z0" style:family="text">
      <style:text-properties style:font-name="Wingdings" fo:font-size="8pt" style:font-size-asian="8pt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58cm" fo:margin-right="2.90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身心障礙托育養護申請切結書</dc:title>
    <meta:initial-creator>pc30212</meta:initial-creator>
    <meta:creation-date>2013-11-01T14:45:00</meta:creation-date>
    <dc:creator>chcg</dc:creator>
    <dc:date>2013-11-01T14:46:00</dc:date>
    <meta:print-date>2007-08-31T10:41:00</meta:print-date>
    <meta:editing-cycles>3</meta:editing-cycles>
    <meta:editing-duration>PT2M</meta:editing-duration>
    <meta:document-statistic meta:table-count="0" meta:image-count="0" meta:object-count="0" meta:page-count="2" meta:paragraph-count="15" meta:word-count="249" meta:character-count="382"/>
    <meta:generator>OpenOffice/4.1.2$Win32 OpenOffice.org_project/412m3$Build-9782</meta:generator>
  </office:meta>
</office:document-meta>
</file>