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身心障礙者日間照顧及住宿式照顧服務入出院切結書</text:p>
      <text:p text:style-name="P1"/>
      <text:p text:style-name="Standard"><text:span text:style-name="T1"><text:s text:c="6"/>本人</text:span><text:span text:style-name="T2"> <text:s text:c="11"/></text:span><text:span text:style-name="T1"><text:s/>經彰化縣政府核定轉介收容</text:span></text:p>
      <text:p text:style-name="Standard"><text:span text:style-name="T1">於 </text:span><text:span text:style-name="T2"><text:s text:c="34"/></text:span><text:span text:style-name="T1">，並於</text:span><text:span text:style-name="T2"> <text:s text:c="4"/></text:span><text:span text:style-name="T1">年 <text:s text:c="13"/></text:span></text:p>
      <text:p text:style-name="Standard"><text:span text:style-name="T1"><text:s/></text:span><text:span text:style-name="T2"><text:s text:c="6"/></text:span><text:span text:style-name="T1">月</text:span><text:span text:style-name="T2"> <text:s text:c="4"/></text:span><text:span text:style-name="T1">日入〈出〉院，上情確實無誤，如有不實，將自負全責。</text:span></text:p>
      <text:p text:style-name="P1"/>
      <text:p text:style-name="P1"><draw:frame draw:style-name="fr1" draw:name="框架1" text:anchor-type="char" svg:x="14.593cm" svg:y="-0.012cm" svg:width="0.977cm" svg:height="0.977cm" draw:z-index="0"><draw:text-box><text:p text:style-name="Standard">印</text:p></draw:text-box></draw:frame> <text:s text:c="26"/>立切結書人：</text:p>
      <text:p text:style-name="P1"><text:s text:c="27"/>身分證字號：</text:p>
      <text:p text:style-name="P1"><text:s text:c="27"/>地 <text:s text:c="5"/>址：</text:p>
      <text:p text:style-name="P1"><text:s text:c="27"/>電 <text:s text:c="5"/>話：</text:p>
      <text:p text:style-name="P1"><text:s text:c="39"/></text:p>
      <text:p text:style-name="P1"><draw:frame draw:style-name="fr1" draw:name="框架2" text:anchor-type="char" svg:x="14.91cm" svg:y="-0.012cm" svg:width="0.977cm" svg:height="0.977cm" draw:z-index="1"><draw:text-box><text:p text:style-name="Standard">印</text:p></draw:text-box></draw:frame> <text:s text:c="26"/>代 <text:s/>理 <text:s/>人：</text:p>
      <text:p text:style-name="P1"><text:s text:c="27"/>身分證字號：</text:p>
      <text:p text:style-name="P1"><text:s text:c="27"/>地 <text:s text:c="5"/>址：</text:p>
      <text:p text:style-name="P1"><text:s text:c="27"/>電 <text:s text:c="5"/>話：</text:p>
      <text:p text:style-name="P1"><text:s text:c="27"/>關 <text:s text:c="5"/>係：</text:p>
      <text:p text:style-name="P1"/>
      <text:p text:style-name="P1">中 華 民 國 <text:s text:c="10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轉院切結書</dc:title>
    <meta:initial-creator>pc30212</meta:initial-creator>
    <meta:creation-date>2013-11-01T14:22:00</meta:creation-date>
    <dc:creator>chcg</dc:creator>
    <dc:date>2013-11-01T14:22:00</dc:date>
    <meta:print-date>2006-04-06T17:40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14" meta:character-count="548"/>
    <meta:generator>OpenOffice/4.1.2$Win32 OpenOffice.org_project/412m3$Build-9782</meta:generator>
  </office:meta>
</office:document-meta>
</file>