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list-style-name="WW8Num2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5" style:family="paragraph" style:parent-style-name="純文字">
      <style:text-properties style:font-name="標楷體" fo:font-size="14pt" style:font-name-asian="標楷體" style:font-size-asian="14pt"/>
    </style:style>
    <style:style style:name="P6" style:family="paragraph" style:parent-style-name="純文字">
      <style:text-properties style:font-name="標楷體" fo:font-size="20pt" style:font-name-asian="標楷體" style:font-size-asian="20pt"/>
    </style:style>
    <style:style style:name="P7" style:family="paragraph" style:parent-style-name="純文字">
      <style:text-properties style:font-name="標楷體" fo:font-size="16pt" style:font-name-asian="標楷體" style:font-size-asian="16pt"/>
    </style:style>
    <style:style style:name="P8" style:family="paragraph" style:parent-style-name="純文字">
      <style:paragraph-properties fo:margin-left="0cm" fo:margin-right="0cm" fo:text-indent="8.89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 住院切結書</text:p>
      <text:p text:style-name="P1"/>
      <text:p text:style-name="Standard"><text:span text:style-name="T1">  本院院民 </text:span><text:span text:style-name="T2">    </text:span><text:span text:style-name="T1">（案主）因病，於民國    年 月 日至 <text:s text:c="3"/>月 <text:s text:c="4"/>日入住</text:span><text:span text:style-name="T2">     <text:s/></text:span><text:span text:style-name="T1">（醫院名稱）接受治療，住院期間之照顧方式為：（請勾選）</text:span></text:p>
      <text:list xml:id="list5093478238980446661" text:style-name="WW8Num2">
        <text:list-item>
          <text:p text:style-name="P3">由機構派員至醫院照顧，且無領取中低收入戶看護補助。</text:p>
        </text:list-item>
        <text:list-item>
          <text:p text:style-name="P3">由家屬親至醫院照顧。</text:p>
        </text:list-item>
        <text:list-item>
          <text:p text:style-name="P3">由家屬自行委請看護至醫院照顧。</text:p>
        </text:list-item>
        <text:list-item>
          <text:p text:style-name="P3">其他：請說明</text:p>
        </text:list-item>
      </text:list>
      <text:p text:style-name="P2"/>
      <text:p text:style-name="P8">機構負責人:</text:p>
      <text:p text:style-name="P5">　　　　　　　　　　　　　　　　　　機構電話：</text:p>
      <text:p text:style-name="P5">　　　　　　　　　　　　　　　　　　機構大印：</text:p>
      <text:p text:style-name="P5"/>
      <text:p text:style-name="P5">　　　　　　　　　　　　　　 <text:s text:c="5"/>　申請人(案主)：</text:p>
      <text:p text:style-name="純文字"><text:span text:style-name="T3">　　　　　　　　　　　　　　　　　　代理人：</text:span></text:p>
      <text:p text:style-name="P5">　　　　　　　　　　　　　　　　　　聯絡電話：</text:p>
      <text:p text:style-name="P6"/>
      <text:p text:style-name="P7">中 <text:s/>華 民 <text:s/>國　 年　  月　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住院切結書</dc:title>
    <meta:initial-creator>chcg</meta:initial-creator>
    <meta:creation-date>2009-04-12T13:00:00</meta:creation-date>
    <dc:creator>chcg</dc:creator>
    <dc:date>2013-11-01T14:25:00</dc:date>
    <meta:print-date>2006-08-17T11:11:00</meta:print-date>
    <meta:editing-cycles>3</meta:editing-cycles>
    <meta:editing-duration>P15824DT17H31M44S</meta:editing-duration>
    <meta:document-statistic meta:table-count="0" meta:image-count="0" meta:object-count="0" meta:page-count="1" meta:paragraph-count="13" meta:word-count="182" meta:character-count="317"/>
    <meta:generator>OpenOffice/4.1.2$Win32 OpenOffice.org_project/412m3$Build-9782</meta:generator>
  </office:meta>
</office:document-meta>
</file>