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4" style:family="paragraph" style:parent-style-name="Standard" style:list-style-name="WW8Num9">
      <style:paragraph-properties fo:line-height="0.706cm"/>
      <style:text-properties fo:font-size="16pt" style:font-name-asian="標楷體" style:font-size-asian="16pt"/>
    </style:style>
    <style:style style:name="P5" style:family="paragraph" style:parent-style-name="Standard" style:list-style-name="WW8Num8">
      <style:paragraph-properties fo:line-height="0.882cm"/>
      <style:text-properties fo:font-size="16pt" style:font-name-asian="標楷體" style:font-size-asian="16pt"/>
    </style:style>
    <style:style style:name="P6" style:family="paragraph" style:parent-style-name="Standard" style:list-style-name="WW8Num1">
      <style:paragraph-properties fo:line-height="0.882cm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4.509cm" fo:margin-right="0cm" fo:line-height="0.706cm" fo:text-indent="-1.693cm" style:auto-text-indent="false"/>
    </style:style>
    <style:style style:name="P9" style:family="paragraph" style:parent-style-name="Standard">
      <style:paragraph-properties fo:margin-left="4.509cm" fo:margin-right="0cm" fo:line-height="0.706cm" fo:text-indent="-1.693cm" style:auto-text-indent="false">
        <style:tab-stops>
          <style:tab-stop style:position="15.275cm"/>
        </style:tab-stops>
      </style:paragraph-properties>
    </style:style>
    <style:style style:name="P10" style:family="paragraph" style:parent-style-name="Standard">
      <style:paragraph-properties fo:margin-left="4.509cm" fo:margin-right="0cm" fo:line-height="0.706cm" fo:text-indent="-1.693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4.509cm" fo:margin-right="0cm" fo:margin-top="0cm" fo:margin-bottom="0.318cm" fo:line-height="0.706cm" fo:text-align="justify" style:justify-single-word="false" fo:text-indent="-1.693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2.858cm" fo:margin-right="0cm" fo:line-height="0.706cm" fo:text-indent="0cm" style:auto-text-indent="false"/>
    </style:style>
    <style:style style:name="P13" style:family="paragraph" style:parent-style-name="Standard">
      <style:paragraph-properties fo:margin-left="2.858cm" fo:margin-right="0cm" fo:line-height="0.882cm" fo:text-indent="0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4.551cm" fo:margin-right="0cm" fo:line-height="0.882cm" fo:text-indent="-1.693cm" style:auto-text-indent="false"/>
    </style:style>
    <style:style style:name="P15" style:family="paragraph" style:parent-style-name="Standard" style:list-style-name="WW8Num1">
      <style:paragraph-properties fo:margin-left="4.62cm" fo:margin-right="0cm" fo:line-height="0.882cm" fo:text-indent="-2.9cm" style:auto-text-indent="false"/>
      <style:text-properties fo:font-size="16pt" style:font-name-asian="標楷體" style:font-size-asian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 style:master-page-name="轉換_20_1">
      <style:paragraph-properties style:page-number="auto"/>
    </style:style>
    <style:style style:name="P18" style:family="paragraph" style:parent-style-name="本文縮排_20_2" style:list-style-name="WW8Num6">
      <style:paragraph-properties fo:line-height="0.706cm"/>
    </style:style>
    <style:style style:name="P19" style:family="paragraph" style:parent-style-name="本文縮排_20_2">
      <style:paragraph-properties fo:line-height="0.706cm"/>
    </style:style>
    <style:style style:name="P20" style:family="paragraph" style:parent-style-name="本文縮排_20_2" style:list-style-name="WW8Num6">
      <style:paragraph-properties fo:line-height="0.706cm" fo:text-align="justify" style:justify-single-word="false"/>
    </style:style>
    <style:style style:name="P21" style:family="paragraph" style:parent-style-name="本文縮排_20_2" style:list-style-name="WW8Num6">
      <style:paragraph-properties fo:line-height="0.706cm"/>
    </style:style>
    <style:style style:name="P22" style:family="paragraph" style:parent-style-name="本文縮排_20_2">
      <style:paragraph-properties fo:line-height="0.917cm"/>
    </style:style>
    <style:style style:name="P23" style:family="paragraph" style:parent-style-name="本文縮排_20_2" style:list-style-name="WW8Num1">
      <style:paragraph-properties fo:line-height="0.917cm"/>
    </style:style>
    <style:style style:name="P24" style:family="paragraph" style:parent-style-name="本文縮排_20_2" style:list-style-name="WW8Num12">
      <style:paragraph-properties fo:line-height="0.917cm"/>
    </style:style>
    <style:style style:name="P25" style:family="paragraph" style:parent-style-name="本文縮排_20_2">
      <style:paragraph-properties fo:line-height="0.917cm"/>
    </style:style>
    <style:style style:name="P26" style:family="paragraph" style:parent-style-name="本文縮排_20_2">
      <style:paragraph-properties fo:margin-left="5.193cm" fo:margin-right="0cm" fo:line-height="0.706cm" fo:text-align="justify" style:justify-single-word="false" fo:text-indent="-5.193cm" style:auto-text-indent="false"/>
    </style:style>
    <style:style style:name="P27" style:family="paragraph" style:parent-style-name="本文縮排_20_2" style:list-style-name="WW8Num6">
      <style:paragraph-properties fo:margin-left="9.081cm" fo:margin-right="0cm" fo:line-height="0.706cm" fo:text-align="justify" style:justify-single-word="false" fo:text-indent="-4.001cm" style:auto-text-indent="false"/>
    </style:style>
    <style:style style:name="P28" style:family="paragraph" style:parent-style-name="本文縮排_20_2" style:list-style-name="WW8Num6">
      <style:paragraph-properties fo:margin-left="9.081cm" fo:margin-right="0cm" fo:line-height="0.706cm" fo:text-indent="-4.001cm" style:auto-text-indent="false"/>
    </style:style>
    <style:style style:name="P29" style:family="paragraph" style:parent-style-name="本文縮排_20_2">
      <style:paragraph-properties fo:margin-left="5.08cm" fo:margin-right="0cm" fo:line-height="0.706cm" fo:text-indent="0cm" style:auto-text-indent="false"/>
    </style:style>
    <style:style style:name="P30" style:family="paragraph" style:parent-style-name="本文縮排_20_2">
      <style:paragraph-properties fo:margin-left="4.401cm" fo:margin-right="0cm" fo:line-height="0.917cm" fo:text-indent="-4.401cm" style:auto-text-indent="false"/>
    </style:style>
    <style:style style:name="P31" style:family="paragraph" style:parent-style-name="本文縮排_20_2">
      <style:paragraph-properties fo:margin-left="4.561cm" fo:margin-right="0cm" fo:line-height="0.917cm" fo:text-indent="-1.7cm" style:auto-text-indent="false"/>
    </style:style>
    <style:style style:name="P32" style:family="paragraph" style:parent-style-name="本文縮排_20_2">
      <style:paragraph-properties fo:margin-left="5.096cm" fo:margin-right="0cm" fo:margin-top="0cm" fo:margin-bottom="0.088cm" fo:line-height="0.706cm" fo:text-indent="-4.533cm" style:auto-text-indent="false"/>
    </style:style>
    <style:style style:name="P33" style:family="paragraph" style:parent-style-name="本文縮排_20_2" style:list-style-name="WW8Num12">
      <style:paragraph-properties fo:margin-left="1.173cm" fo:margin-right="0cm" fo:margin-top="0cm" fo:margin-bottom="0.088cm" fo:line-height="0.706cm" fo:text-indent="-1.27cm" style:auto-text-indent="false"/>
    </style:style>
    <style:style style:name="P34" style:family="paragraph" style:parent-style-name="Text_20_body_20_indent">
      <style:paragraph-properties fo:line-height="0.882cm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letter-spacing="0.035cm" style:font-name-asian="標楷體" style:font-size-asian="16pt" style:font-name-complex="標楷體"/>
    </style:style>
    <style:style style:name="T5" style:family="text">
      <style:text-properties style:font-name="標楷體" style:font-name-complex="新細明體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style:font-name="新細明體" fo:font-weight="bold" style:font-name-asian="新細明體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彰化縣○○○○（團體名稱）</text:span><text:span text:style-name="T1">發起人暨第一次籌備會議紀錄 <text:s/>範本</text:span></text:p>
      <text:p text:style-name="P3">一、時　　間： <text:s/>年 <text:s/>月 <text:s/>日（星期 <text:s/>）</text:p>
      <text:p text:style-name="P3">二、地　　點：</text:p>
      <text:p text:style-name="P2"><text:span text:style-name="T1">三、主 <text:s text:c="3"/>席：由發起人互推</text:span><text:span text:style-name="T3">○○○擔任臨時主席</text:span><text:span text:style-name="T1">　　記錄：</text:span></text:p>
      <text:p text:style-name="P3">四、出席人員：請填列親自出席之發起人姓名。</text:p>
      <text:p text:style-name="P3">五、列席人員：無</text:p>
      <text:p text:style-name="P3">六、主席致詞：略</text:p>
      <text:p text:style-name="P3">七、報告事項：報告申請發起經過。</text:p>
      <text:p text:style-name="P3">八、發起人會議討論提案：</text:p>
      <text:list xml:id="list9204464882660323386" text:style-name="WW8Num9">
        <text:list-item>
          <text:p text:style-name="P4">案由：推選籌備委員，組織籌備會案。</text:p>
        </text:list-item>
      </text:list>
      <text:p text:style-name="P8"><text:span text:style-name="T1">說明：由發起人互推選籌備委員7人以上，負責辦理籌備事宜。</text:span></text:p>
      <text:p text:style-name="P9"><text:span text:style-name="T1">決議：推選</text:span><text:span text:style-name="T3">○○○、○○○、○○○、○○○、○○○等</text:span><text:span text:style-name="T1">7人為籌備委員。</text:span><text:span text:style-name="T1"><text:tab/></text:span></text:p>
      <text:list xml:id="list34661652" text:continue-numbering="true" text:style-name="WW8Num9">
        <text:list-item>
          <text:p text:style-name="P4">案由：推選籌備會主任委員案。</text:p>
        </text:list-item>
      </text:list>
      <text:p text:style-name="P10">說明：由籌備委員互推1人為主任委員，負責召集會議，對外行文等事項。</text:p>
      <text:p text:style-name="P12"><text:span text:style-name="T1">決議：由7位籌備委員推選</text:span><text:span text:style-name="T3">○○○</text:span><text:span text:style-name="T1">為主任委員。</text:span></text:p>
      <text:list xml:id="list2454379261495614771" text:style-name="WW8Num8">
        <text:list-item>
          <text:p text:style-name="P5">第一次籌備會議討論提案（由主任委員擔任主持）：</text:p>
        </text:list-item>
      </text:list>
      <text:list xml:id="list906363108998212868" text:style-name="WW8Num1">
        <text:list-item>
          <text:p text:style-name="P6">案由：擬訂章程草案。</text:p>
        </text:list-item>
      </text:list>
      <text:p text:style-name="P13"><text:soft-page-break/>說明：章程草案須由籌備會議審查後提大會通過。</text:p>
      <text:p text:style-name="P13">決議：章程草案（如附件一）照案通過。</text:p>
      <text:list xml:id="list34676621" text:continue-numbering="true" text:style-name="WW8Num1">
        <text:list-item>
          <text:p text:style-name="P6">案由：決定籌備期間聯絡地址及工作人員案。</text:p>
        </text:list-item>
      </text:list>
      <text:p text:style-name="P34">說明：籌備期間擬擇定適當處所作為辦公及通訊聯絡使用，並聘請專任或義務工作人員（執行秘書一人、會計一人、秘書若干人），處理日常事務。</text:p>
      <text:p text:style-name="P14"><text:span text:style-name="T1">決議：籌備期間聯絡地址設於………；並聘請</text:span><text:span text:style-name="T3">○○○</text:span><text:span text:style-name="T1">為籌備期間工作人員，處理日常事務。</text:span></text:p>
      <text:list xml:id="list34665189" text:continue-numbering="true" text:style-name="WW8Num1">
        <text:list-item>
          <text:p text:style-name="P15">案由：決定會員入會申請手續、申請書格式，並登報公開徵求會員。</text:p>
        </text:list-item>
      </text:list>
      <text:p text:style-name="P13">說明：會員入會申請書及登報公告如附件二、三。</text:p>
      <text:p text:style-name="P17"><text:span text:style-name="T1">　</text:span><text:span text:style-name="T6">登報-徵求會員入會公告內容：</text:span></text:p>
      <text:p text:style-name="P1"><text:span text:style-name="T4"><text:s text:c="4"/>彰化縣○○○○會（團體名稱）</text:span><text:span text:style-name="T1">籌備會公告</text:span></text:p>
      <text:p text:style-name="P7">　　　　　　 <text:s/>○年○月○日</text:p>
      <text:p text:style-name="P7">○字第○○號</text:p>
      <text:p text:style-name="P26">　　　　　　主旨：本會經彰化縣政府○年○月○日彰府社政字○第○號函准予設立，並成立籌備會，茲公開徵求會員。</text:p>
      <text:p text:style-name="P19">　　　　　　公告事項：</text:p>
      <text:list xml:id="list8949025245395662449" text:style-name="WW8Num6">
        <text:list-item>
          <text:p text:style-name="P27">本會宗旨：</text:p>
        </text:list-item>
        <text:list-item>
          <text:p text:style-name="P28">入會資格：（依貴會章程草案）</text:p>
        </text:list-item>
        <text:list-item>
          <text:p text:style-name="P20">籌備期間申請入會之截止日期：即日起至　　○年○月○日止。</text:p>
        </text:list-item>
        <text:list-item>
          <text:p text:style-name="P18">籌備會地址及電話：</text:p>
        </text:list-item>
        <text:list-item>
          <text:p text:style-name="P18">入會申請書有關資料請向前項地址索取。</text:p>
        </text:list-item>
      </text:list>
      <text:p text:style-name="P29">　　　　　　　　　　　　　　　　　　　　　　　主任委員　○○○</text:p>
      <text:p text:style-name="P30">　　　　　決議：照案通過。</text:p>
      <text:list xml:id="list34683396" text:continue-list="list34665189" text:style-name="WW8Num1">
        <text:list-item>
          <text:p text:style-name="P23">案由：籌備期間經費之收繳及籌墊案。</text:p>
        </text:list-item>
      </text:list>
      <text:p text:style-name="P31">說明：籌備期間所需經費項目主要有印刷費（開會通知、紀錄、議程、出席證件、成立大會手冊、選票等之印<text:soft-page-break/>製）、郵電費、會議費、成立大會會場佈置費、文具費等。</text:p>
      <text:p text:style-name="P22">　　　　　決議：籌備期間經費收支表（如附件四）照案通過。</text:p>
      <text:p text:style-name="P22"><text:s text:c="5"/><text:span text:style-name="T7"><text:s text:c="2"/>5 . </text:span><text:span text:style-name="T5">案由：</text:span>決定第二次籌備會議時間、地點。</text:p>
      <text:p text:style-name="P11">說明：第二次籌備會議時間應於登報公告會員入會截止日之後再召開。</text:p>
      <text:p text:style-name="P32">　　　　決議：第二次籌備會議訂於 <text:s/>年 月 <text:s/>日於 <text:s text:c="2"/>召開。</text:p>
      <text:list xml:id="list1033387879756489523" text:style-name="WW8Num12">
        <text:list-item>
          <text:p text:style-name="P33">臨時動議：無</text:p>
        </text:list-item>
        <text:list-item>
          <text:p text:style-name="P24">散會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4.561cm" fo:margin-right="0cm" fo:line-height="0.847cm" fo:text-indent="-1.7cm" style:auto-text-indent="false"/>
      <style:text-properties fo:font-size="16pt" style:font-name-asian="標楷體" style:font-size-asian="16pt"/>
    </style:style>
    <style:style style:name="本文縮排_20_2" style:display-name="本文縮排 2" style:family="paragraph" style:parent-style-name="Standard">
      <style:paragraph-properties fo:margin-left="5.101cm" fo:margin-right="0cm" fo:line-height="1.27cm" fo:text-indent="-5.101cm" style:auto-text-indent="false"/>
      <style:text-properties fo:font-size="16pt" style:font-name-asian="標楷體" style:font-size-asian="16pt"/>
    </style:style>
    <style:style style:name="本文縮排_20_3" style:display-name="本文縮排 3" style:family="paragraph" style:parent-style-name="Standard">
      <style:paragraph-properties fo:margin-left="6.025cm" fo:margin-right="0cm" fo:line-height="0.988cm" fo:text-align="justify" style:justify-single-word="false" fo:text-indent="-6.025cm" style:auto-text-indent="false"/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listtab" text:list-tab-stop-position="2.858cm" fo:text-indent="-1.138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4.551cm" fo:text-indent="-1.693cm" fo:margin-left="4.5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6.218cm" fo:text-indent="-1.138cm" fo:margin-left="6.2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">
        <style:list-level-properties text:list-level-position-and-space-mode="label-alignment">
          <style:list-level-label-alignment text:label-followed-by="listtab" text:list-tab-stop-position="3.413cm" fo:text-indent="-1.138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">
        <style:list-level-properties text:list-level-position-and-space-mode="label-alignment">
          <style:list-level-label-alignment text:label-followed-by="listtab" text:list-tab-stop-position="2.858cm" fo:text-indent="-1.138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6.8cm" fo:text-indent="-1.693cm" fo:margin-left="6.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">
        <style:list-level-properties text:list-level-position-and-space-mode="label-alignment">
          <style:list-level-label-alignment text:label-followed-by="listtab" text:list-tab-stop-position="3.413cm" fo:text-indent="-1.138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發起人暨第一次籌備會議議程：</dc:title>
    <meta:initial-creator>彰化縣政府</meta:initial-creator>
    <meta:creation-date>2014-02-12T17:04:00</meta:creation-date>
    <dc:creator>chcg</dc:creator>
    <dc:date>2014-02-26T14:45:00</dc:date>
    <meta:print-date>2009-03-13T09:17:00</meta:print-date>
    <meta:editing-cycles>5</meta:editing-cycles>
    <meta:editing-duration>PT1M</meta:editing-duration>
    <meta:document-statistic meta:table-count="0" meta:image-count="0" meta:object-count="0" meta:page-count="4" meta:paragraph-count="45" meta:word-count="921" meta:character-count="1039"/>
    <meta:generator>OpenOffice/4.1.2$Win32 OpenOffice.org_project/412m3$Build-9782</meta:generator>
  </office:meta>
</office:document-meta>
</file>