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line-height="0.28cm" style:writing-mode="lr-tb"/>
    </style:style>
    <style:style style:name="T1" style:family="text">
      <style:text-properties style:font-size-complex="16pt"/>
    </style:style>
    <style:style style:name="T2" style:family="text">
      <style:text-properties fo:color="#ff0000" fo:font-weight="normal" style:font-weight-asian="normal" style:font-name-complex="TTCA6o00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8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T10" style:family="text">
      <style:text-properties fo:color="#ff0000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03cm" fo:padding-left="0.349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政府辦理<text:span text:style-name="T2">身心障礙者裝置假牙</text:span></text:p>
      <text:p text:style-name="Text_20_body">補助計畫流程表</text:p>
      <text:p text:style-name="Text_20_body"/>
      <text:p text:style-name="P1"><draw:custom-shape text:anchor-type="char" draw:z-index="2" draw:style-name="gr1" draw:text-style-name="P4" svg:width="4.446cm" svg:height="1.306cm" svg:x="4.128cm" svg:y="0.353cm"><text:p text:style-name="P4"><text:span text:style-name="T5">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3" draw:style-name="gr2" draw:text-style-name="P4" svg:x1="2.223cm" svg:y1="0.988cm" svg:x2="4.128cm" svg:y2="0.988cm"><text:p/></draw:line><draw:line text:anchor-type="char" draw:z-index="14" draw:style-name="gr3" draw:text-style-name="P4" svg:x1="2.223cm" svg:y1="12.101cm" svg:x2="2.223cm" svg:y2="0.988cm"><text:p/></draw:line></text:p>
      <text:p text:style-name="P1"><draw:custom-shape text:anchor-type="char" draw:z-index="11" draw:style-name="gr1" draw:text-style-name="P5" svg:width="5.636cm" svg:height="5.437cm" svg:x="10.451cm" svg:y="5.618cm"><text:p text:style-name="P5"><text:span text:style-name="T5">審核檢附資料：</text:span></text:p><text:p text:style-name="P5"><text:span text:style-name="T5">申請書</text:span></text:p><text:p text:style-name="P5"><text:span text:style-name="T8">身心障礙手冊正、反面影本或證明</text:span></text:p><text:p text:style-name="P5"><text:span text:style-name="T9">低收入戶或中低收入戶證明</text:span></text:p><text:p text:style-name="P5"><text:span text:style-name="T5">診治計畫書</text:span></text:p><text:p text:style-name="P5"><text:span text:style-name="T5">口腔篩檢表</text:span></text:p><draw:enhanced-geometry svg:viewBox="0 0 21600 21600" draw:type="line-callout-2" draw:modifiers="-15590 1339 -8106 1262 -811 1262 406 283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3" draw:style-name="gr1" draw:text-style-name="P5" svg:width="7.785cm" svg:height="1.588cm" svg:x="3.006cm" svg:y="1.341cm"><text:p text:style-name="P5"><text:span text:style-name="T6">攜帶</text:span><text:span text:style-name="T7">身心障礙手冊正、反面影本或證明，</text:span><text:span text:style-name="T6">至公所辦理低收入戶或中低收入戶證明、並填寫申請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0" draw:style-name="gr2" draw:text-style-name="P4" svg:x1="6.35cm" svg:y1="20.391cm" svg:x2="6.35cm" svg:y2="21.485cm"><text:p/></draw:line><draw:custom-shape text:anchor-type="char" draw:z-index="19" draw:style-name="gr1" draw:text-style-name="P5" svg:width="5.742cm" svg:height="6.033cm" svg:x="11.748cm" svg:y="16.263cm"><text:p text:style-name="P5"><text:span text:style-name="T5">核銷檢附文件：</text:span></text:p><text:p text:style-name="P5"><text:span text:style-name="T5">1.</text:span><text:span text:style-name="T5">診治計畫書</text:span></text:p><text:p text:style-name="P5"><text:span text:style-name="T5">2.</text:span><text:span text:style-name="T5">收據</text:span></text:p><text:p text:style-name="P5"><text:span text:style-name="T5">3.</text:span><text:span text:style-name="T5">核准函影本</text:span></text:p><text:p text:style-name="P5"><text:span text:style-name="T5">4.</text:span><text:span text:style-name="T9">低收入戶或中低收入戶證明</text:span></text:p><text:p text:style-name="P5"><text:span text:style-name="T5">5.</text:span><text:span text:style-name="T5">相關照片</text:span><text:span text:style-name="T5">(</text:span><text:span text:style-name="T5">裝置假牙前</text:span><text:span text:style-name="T5">/</text:span><text:span text:style-name="T5">後</text:span><text:span text:style-name="T5">)</text:span></text:p><text:p text:style-name="P5"><text:span text:style-name="T5">※</text:span><text:span text:style-name="T5">將以上申請文件以雙掛號郵寄</text:span><text:span text:style-name="T5">(</text:span><text:span text:style-name="T5">或逕送</text:span><text:span text:style-name="T5">)</text:span><text:span text:style-name="T5">縣政府請款</text:span></text:p><draw:enhanced-geometry svg:viewBox="0 0 21600 21600" draw:type="line-callout-2" draw:modifiers="-9596 13333 -4605 1137 -796 1137 -7167 1232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4" draw:style-name="gr1" draw:text-style-name="P4" svg:width="5.716cm" svg:height="1.588cm" svg:x="3.493cm" svg:y="18.803cm"><text:p text:style-name="P4"><text:span text:style-name="T6">裝置假牙服務提供單位檢具資料</text:span></text:p><text:p text:style-name="P4"><text:span text:style-name="T6">向縣政府申請補助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7" draw:style-name="gr1" draw:text-style-name="P4" svg:width="5.716cm" svg:height="1.553cm" svg:x="3.493cm" svg:y="16.263cm"><text:p text:style-name="P4"><text:span text:style-name="T6">申請人至裝置假牙服務提供單位</text:span></text:p><text:p text:style-name="P4"><text:span text:style-name="T10">裝置假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2" draw:text-style-name="P4" svg:x1="6.35cm" svg:y1="15.275cm" svg:x2="6.35cm" svg:y2="16.263cm"><text:p/></draw:line><draw:custom-shape text:anchor-type="char" draw:z-index="15" draw:style-name="gr1" draw:text-style-name="P4" svg:width="5.081cm" svg:height="1.553cm" svg:x="3.81cm" svg:y="13.723cm"><text:p text:style-name="P4"><text:span text:style-name="T6">縣政府函知申請人</text:span><text:span text:style-name="T6">(</text:span><text:span text:style-name="T6">副本知會公所、審核篩檢服務提供單位</text:span><text:span text:style-name="T6">)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1" draw:style-name="gr2" draw:text-style-name="P4" svg:x1="6.35cm" svg:y1="2.928cm" svg:x2="6.35cm" svg:y2="3.881cm"><text:p/></draw:line><draw:custom-shape text:anchor-type="char" draw:z-index="20" draw:style-name="gr1" draw:text-style-name="P5" svg:width="4.446cm" svg:height="1.553cm" svg:x="4.128cm" svg:y="3.881cm"><text:p text:style-name="P5"><text:span text:style-name="T6">至</text:span><text:span text:style-name="T11">口腔篩檢服務提供單位</text:span></text:p><text:p text:style-name="P4"><text:span text:style-name="T6">進行口腔篩檢</text:span></text:p><text:p text:style-name="P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-1.905cm" svg:y="3.845cm" svg:width="4.128cm" svg:height="2.223cm" draw:z-index="0"><draw:text-box><text:p text:style-name="P2">不符合轉知申請人</text:p><text:p text:style-name="Standard"><text:span text:style-name="T3">(副本知會公所、</text:span><text:span text:style-name="T4">審核篩檢服務提供單位</text:span><text:span text:style-name="T3">)</text:span></text:p></draw:text-box></draw:frame><draw:line text:anchor-type="char" draw:z-index="13" draw:style-name="gr3" draw:text-style-name="P4" svg:x1="2.223cm" svg:y1="10.83cm" svg:x2="4.763cm" svg:y2="10.83cm"><text:p/></draw:line><draw:line text:anchor-type="char" draw:z-index="22" draw:style-name="gr2" draw:text-style-name="P4" svg:x1="6.35cm" svg:y1="5.433cm" svg:x2="6.35cm" svg:y2="6.703cm"><text:p/></draw:line><draw:custom-shape text:anchor-type="char" draw:z-index="12" draw:style-name="gr1" draw:text-style-name="P4" svg:width="4.128cm" svg:height="1.588cm" svg:x="4.445cm" svg:y="6.703cm"><text:p text:style-name="P4"><text:span text:style-name="T6">審核篩檢服務提供單位審 <text:s text:c="3"/>查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2" draw:text-style-name="P4" svg:x1="6.35cm" svg:y1="8.29cm" svg:x2="6.35cm" svg:y2="9.243cm"><text:p/></draw:line><draw:frame draw:style-name="fr1" draw:name="框架2" text:anchor-type="char" svg:x="6.35cm" svg:y="12.418cm" svg:width="1.588cm" svg:height="1.27cm" draw:z-index="1"><draw:text-box><text:p text:style-name="Standard">符合 </text:p></draw:text-box></draw:frame><draw:custom-shape text:anchor-type="char" draw:z-index="18" draw:style-name="gr4" draw:text-style-name="P6" svg:width="3.176cm" svg:height="3.176cm" svg:x="4.763cm" svg:y="9.243cm"><text:p text:style-name="P6"><text:span text:style-name="T5"/></text:p><text:p text:style-name="P6"><text:span text:style-name="T5">縣政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" draw:style-name="gr2" draw:text-style-name="P4" svg:x1="6.35cm" svg:y1="12.418cm" svg:x2="6.35cm" svg:y2="13.688cm"><text:p/></draw:line><draw:line text:anchor-type="char" draw:z-index="9" draw:style-name="gr2" draw:text-style-name="P4" svg:x1="6.35cm" svg:y1="17.815cm" svg:x2="6.35cm" svg:y2="18.768cm"><text:p/></draw:line><draw:line text:anchor-type="char" draw:z-index="6" draw:style-name="gr2" draw:text-style-name="P4" svg:x1="6.35cm" svg:y1="0.353cm" svg:x2="6.35cm" svg:y2="1.306cm"><text:p/></draw:line><draw:custom-shape text:anchor-type="char" draw:z-index="5" draw:style-name="gr1" draw:text-style-name="P4" svg:width="4.763cm" svg:height="1.271cm" svg:x="4.128cm" svg:y="21.449cm"><text:p text:style-name="P4"><text:span text:style-name="T5">縣政府經費核銷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2.54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7年度辦理低收入戶老人假牙補助</dc:title>
    <meta:initial-creator>chhg</meta:initial-creator>
    <meta:creation-date>2014-02-26T12:07:00</meta:creation-date>
    <dc:creator>user</dc:creator>
    <dc:date>2014-02-26T15:15:00</dc:date>
    <meta:print-date>2009-02-23T17:10:00</meta:print-date>
    <meta:editing-cycles>14</meta:editing-cycles>
    <meta:editing-duration>PT16M</meta:editing-duration>
    <meta:document-statistic meta:table-count="0" meta:image-count="0" meta:object-count="0" meta:page-count="1" meta:paragraph-count="5" meta:word-count="52" meta:character-count="53"/>
    <meta:generator>OpenOffice/4.1.2$Win32 OpenOffice.org_project/412m3$Build-9782</meta:generator>
  </office:meta>
</office:document-meta>
</file>