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33cm" fo:margin-left="-1.279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2.223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0.318cm"/>
    </style:style>
    <style:style style:name="表格1.G" style:family="table-column">
      <style:table-column-properties style:column-width="3.193cm"/>
    </style:style>
    <style:style style:name="表格1.1" style:family="table-row">
      <style:table-row-properties style:min-row-height="0.93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3" style:family="table-row">
      <style:table-row-properties style:min-row-height="0.907cm" style:keep-together="true" fo:keep-together="auto"/>
    </style:style>
    <style:style style:name="表格1.4" style:family="table-row">
      <style:table-row-properties style:min-row-height="1.238cm" style:keep-together="true" fo:keep-together="auto"/>
    </style:style>
    <style:style style:name="表格1.5" style:family="table-row">
      <style:table-row-properties style:min-row-height="1.249cm" style:keep-together="true" fo:keep-together="auto"/>
    </style:style>
    <style:style style:name="表格1.6" style:family="table-row">
      <style:table-row-properties style:min-row-height="1.545cm" style:keep-together="true" fo:keep-together="auto"/>
    </style:style>
    <style:style style:name="表格1.7" style:family="table-row">
      <style:table-row-properties style:min-row-height="1.873cm" style:keep-together="true" fo:keep-together="auto"/>
    </style:style>
    <style:style style:name="表格1.8" style:family="table-row">
      <style:table-row-properties style:min-row-height="3.824cm" style:keep-together="true" fo:keep-together="auto"/>
    </style:style>
    <style:style style:name="表格1.9" style:family="table-row">
      <style:table-row-properties style:min-row-height="4.099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line-height="1.058cm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line-height="1.058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1.588cm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 style:list-style-name="WW8Num2"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0.706cm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0.706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 style:list-style-name="WW8Num2"/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fo:margin-left="-1.27cm" fo:margin-right="0cm" fo:line-height="0.635cm" fo:text-indent="0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6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彰化縣政府辦理身心障礙者涉訟或須作證之法律扶助</text:span></text:p>
      <text:p text:style-name="P1"><text:span text:style-name="T2">法律諮詢服務預約申請單</text:span></text:p>
      <text:p text:style-name="Standard"><text:s text:c="41"/><text:span text:style-name="T3">申請日期: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預約編號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3">預約諮詢時間</text:p>
          </table:table-cell>
          <table:table-cell table:style-name="表格1.E1" table:number-columns-spanned="3" office:value-type="string">
            <text:p text:style-name="Standard"><text:span text:style-name="T4"><text:s text:c="4"/>年 <text:s text:c="4"/>月 <text:s text:c="4"/>日 </text:span></text:p>
            <text:p text:style-name="P2">下午 <text:s text:c="4"/>時 <text:s text:c="5"/>分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申請人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性別</text:p>
          </table:table-cell>
          <table:table-cell table:style-name="表格1.A1" office:value-type="string">
            <text:p text:style-name="P2">□ 男</text:p>
            <text:p text:style-name="Standard"><text:span text:style-name="T4">□ 女</text:span></text:p>
          </table:table-cell>
          <table:table-cell table:style-name="表格1.A1" table:number-columns-spanned="2" office:value-type="string">
            <text:p text:style-name="P3">出生日期</text:p>
          </table:table-cell>
          <table:covered-table-cell/>
          <table:table-cell table:style-name="表格1.E1" office:value-type="string">
            <text:p text:style-name="P2"><text:s text:c="2"/>年 <text:s/>月 <text:s/>日</text:p>
          </table:table-cell>
        </table:table-row>
        <table:table-row table:style-name="表格1.3">
          <table:table-cell table:style-name="表格1.A1" office:value-type="string">
            <text:p text:style-name="Standard"><text:span text:style-name="T4">身分證統一編號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電話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2">手機</text:p>
          </table:table-cell>
          <table:covered-table-cell/>
          <table:table-cell table:style-name="表格1.E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3">戶籍地址</text:p>
          </table:table-cell>
          <table:table-cell table:style-name="表格1.E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通訊地址</text:p>
          </table:table-cell>
          <table:table-cell table:style-name="表格1.E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障礙類別</text:p>
            <text:p text:style-name="P3">□未領冊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等級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語言別</text:p>
          </table:table-cell>
          <table:table-cell table:style-name="表格1.E1" table:number-columns-spanned="2" office:value-type="string">
            <text:list xml:id="list4205906933608143896" text:style-name="WW8Num2">
              <text:list-item>
                <text:p text:style-name="P12"><text:span text:style-name="T4">國語□台語</text:span></text:p>
              </text:list-item>
              <text:list-item>
                <text:p text:style-name="P7">客語</text:p>
              </text:list-item>
              <text:list-item>
                <text:p text:style-name="P12"><text:span text:style-name="T4">其他</text:span><text:span text:style-name="T5"> <text:s text:c="7"/></text:span></text:p>
              </text:list-item>
            </text:list>
          </table:table-cell>
          <table:covered-table-cell/>
        </table:table-row>
        <table:table-row table:style-name="表格1.7">
          <table:table-cell table:style-name="表格1.A1" office:value-type="string">
            <text:p text:style-name="P13"><text:span text:style-name="T4">代理人姓名/(關 係)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>身分證</text:p>
            <text:p text:style-name="P13"><text:span text:style-name="T4">統一編號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3"><text:span text:style-name="T4">電話 /手機</text:span></text:p>
          </table:table-cell>
          <table:table-cell table:style-name="表格1.E1" table:number-columns-spanned="2" office:value-type="string">
            <text:p text:style-name="P5"/>
          </table:table-cell>
          <table:covered-table-cell/>
        </table:table-row>
        <table:table-row table:style-name="表格1.8">
          <table:table-cell table:style-name="表格1.A1" office:value-type="string">
            <text:p text:style-name="P5"/>
            <text:p text:style-name="P2"/>
            <text:p text:style-name="P2">諮詢問題</text:p>
            <text:p text:style-name="P2"/>
          </table:table-cell>
          <table:table-cell table:style-name="表格1.E1" table:number-columns-spanned="6" office:value-type="string">
            <text:p text:style-name="Standard"><text:span text:style-name="T4">□ 民事(車禍、離婚、子女監護權、借貸、勞資糾紛)</text:span></text:p>
            <text:p text:style-name="Standard"><text:span text:style-name="T4">□ 刑事(傷害、竊盜、詐欺) <text:s text:c="3"/>□ 其他</text:span><text:span text:style-name="T5"> <text:s text:c="16"/></text:span><text:span text:style-name="T4"><text:s text:c="1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5"/>
            <text:p text:style-name="P2"/>
            <text:p text:style-name="P2">其他</text:p>
          </table:table-cell>
          <table:table-cell table:style-name="表格1.E1" table:number-columns-spanned="6" office:value-type="string">
            <text:p text:style-name="P11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pan text:style-name="T6">＊備註:</text:span></text:p>
      <text:p text:style-name="P14"><text:span text:style-name="T6">1.法律諮詢服務為每週五下午二時至五時。 </text:span></text:p>
      <text:p text:style-name="P14"><text:span text:style-name="T6">2.請於預約時間準時到場，並攜帶身分證明文件。</text:span></text:p>
      <text:p text:style-name="P14"><text:span text:style-name="T6">3.此表單可自行下載，填寫完畢請傳真至彰化縣政府社會處身心障礙福利科，亦可用電話預約方式申請。（電話：04-7532320、7532321、7532322傳真：04-7201556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size="13pt" style:font-name-asian="標楷體" style:font-size-asian="13pt" style:font-name-complex="Times New Roman" style:font-size-complex="13pt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5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諮詢服務預約單</dc:title>
    <dc:subject>免費法律諮詢服務		</dc:subject>
    <meta:keyword>身心障礙者服務</meta:keyword>
    <meta:keyword>身心障礙福利會館</meta:keyword>
    <meta:keyword>免費法律諮詢服務</meta:keyword>
    <meta:initial-creator>臺北市政府社會局</meta:initial-creator>
    <meta:creation-date>2012-12-10T16:44:00</meta:creation-date>
    <dc:creator>chcg</dc:creator>
    <dc:date>2013-07-24T08:58:00</dc:date>
    <meta:editing-cycles>4</meta:editing-cycles>
    <meta:editing-duration>PT8M</meta:editing-duration>
    <meta:document-statistic meta:table-count="1" meta:image-count="0" meta:object-count="0" meta:page-count="1" meta:paragraph-count="37" meta:word-count="289" meta:character-count="447"/>
    <meta:generator>OpenOffice/4.1.2$Win32 OpenOffice.org_project/412m3$Build-9782</meta:generator>
  </office:meta>
</office:document-meta>
</file>