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letter-kerning="true" style:font-name-asian="標楷體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gr1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15" draw:style-name="gr2" draw:text-style-name="P8" svg:width="16.299cm" svg:height="27.306cm" svg:x="-0.847cm" svg:y="-0.953cm"><text:p/><draw:enhanced-geometry svg:viewBox="0 0 21600 21600" draw:type="rectangle" draw:enhanced-path="M 0 0 L 21600 0 21600 21600 0 21600 0 0 Z N"/></draw:custom-shape>合作社（場）成立登記流程圖</text:p>
      <text:p text:style-name="P4"><draw:frame draw:style-name="fr1" draw:name="框架1" text:anchor-type="char" svg:x="2.487cm" svg:y="0.22cm" svg:width="9.79cm" svg:height="1.588cm" draw:z-index="0"><draw:text-box><text:p text:style-name="P1"/><text:p text:style-name="P3">（一）成立登記程序</text:p><text:p text:style-name="P2"/></draw:text-box></draw:frame></text:p>
      <text:p text:style-name="P5"/>
      <text:p text:style-name="P5"/>
      <text:p text:style-name="P4"><draw:line text:anchor-type="char" draw:z-index="8" draw:style-name="gr1" draw:text-style-name="P7" svg:x1="7.435cm" svg:y1="0.078cm" svg:x2="7.435cm" svg:y2="1.666cm"><text:p/></draw:line></text:p>
      <text:p text:style-name="P5"/>
      <text:p text:style-name="P5"/>
      <text:p text:style-name="P4"><draw:frame draw:style-name="fr1" draw:name="框架2" text:anchor-type="char" svg:x="2.514cm" svg:y="0.041cm" svg:width="9.79cm" svg:height="1.588cm" draw:z-index="1"><draw:text-box><text:p text:style-name="P1"/><text:p text:style-name="P3">1.召開創立會，正式成立</text:p><text:p text:style-name="P2"/></draw:text-box></draw:frame></text:p>
      <text:p text:style-name="P5"/>
      <text:p text:style-name="P4"><draw:line text:anchor-type="char" draw:z-index="9" draw:style-name="gr1" draw:text-style-name="P7" svg:x1="7.435cm" svg:y1="0.439cm" svg:x2="7.435cm" svg:y2="2.027cm"><text:p/></draw:line></text:p>
      <text:p text:style-name="P5"/>
      <text:p text:style-name="P5"/>
      <text:p text:style-name="P4"><draw:frame draw:style-name="fr1" draw:name="框架3" text:anchor-type="char" svg:x="2.514cm" svg:y="0.429cm" svg:width="9.79cm" svg:height="1.588cm" draw:z-index="2"><draw:text-box><text:p text:style-name="P1"/><text:p text:style-name="P3">2.召開社務會或理事會討論申請登記事宜</text:p><text:p text:style-name="P2"/></draw:text-box></draw:frame></text:p>
      <text:p text:style-name="P5"/>
      <text:p text:style-name="P5"/>
      <text:p text:style-name="P4"><draw:line text:anchor-type="char" draw:z-index="10" draw:style-name="gr1" draw:text-style-name="P7" svg:x1="7.435cm" svg:y1="0.259cm" svg:x2="7.435cm" svg:y2="1.847cm"><text:p/></draw:line></text:p>
      <text:p text:style-name="P5"/>
      <text:p text:style-name="P5"/>
      <text:p text:style-name="P4"><draw:frame draw:style-name="fr1" draw:name="框架4" text:anchor-type="char" svg:x="2.514cm" svg:y="0.222cm" svg:width="9.79cm" svg:height="1.588cm" draw:z-index="3"><draw:text-box><text:p text:style-name="P1"/><text:p text:style-name="P3">3.向主管機關申請成立登記</text:p><text:p text:style-name="P2"/></draw:text-box></draw:frame></text:p>
      <text:p text:style-name="P5"/>
      <text:p text:style-name="P5"/>
      <text:p text:style-name="P4"><draw:line text:anchor-type="char" draw:z-index="11" draw:style-name="gr1" draw:text-style-name="P7" svg:x1="7.435cm" svg:y1="0.053cm" svg:x2="7.435cm" svg:y2="1.641cm"><text:p/></draw:line></text:p>
      <text:p text:style-name="P5"/>
      <text:p text:style-name="P5"/>
      <text:p text:style-name="P4"><draw:frame draw:style-name="fr1" draw:name="框架5" text:anchor-type="char" svg:x="2.514cm" svg:y="0.016cm" svg:width="9.79cm" svg:height="1.588cm" draw:z-index="4"><draw:text-box><text:p text:style-name="P1"/><text:p text:style-name="P3">4.主管機關審核登記事項</text:p><text:p text:style-name="P2"/></draw:text-box></draw:frame></text:p>
      <text:p text:style-name="P5"/>
      <text:p text:style-name="P4"><draw:line text:anchor-type="char" draw:z-index="12" draw:style-name="gr1" draw:text-style-name="P7" svg:x1="7.435cm" svg:y1="0.415cm" svg:x2="7.435cm" svg:y2="2.003cm"><text:p/></draw:line></text:p>
      <text:p text:style-name="P5"/>
      <text:p text:style-name="P5"/>
      <text:p text:style-name="P4"><draw:frame draw:style-name="fr1" draw:name="框架6" text:anchor-type="char" svg:x="2.514cm" svg:y="0.379cm" svg:width="9.79cm" svg:height="1.588cm" draw:z-index="5"><draw:text-box><text:p text:style-name="P1"/><text:p text:style-name="P3">5.主管機關填發成立登記證</text:p></draw:text-box></draw:frame></text:p>
      <text:p text:style-name="P5"/>
      <text:p text:style-name="P5"/>
      <text:p text:style-name="P4"><draw:line text:anchor-type="char" draw:z-index="13" draw:style-name="gr1" draw:text-style-name="P7" svg:x1="7.435cm" svg:y1="0.236cm" svg:x2="7.435cm" svg:y2="1.824cm"><text:p/></draw:line></text:p>
      <text:p text:style-name="P5"/>
      <text:p text:style-name="P5"/>
      <text:p text:style-name="P4"><draw:frame draw:style-name="fr1" draw:name="框架7" text:anchor-type="char" svg:x="2.514cm" svg:y="0.173cm" svg:width="9.79cm" svg:height="1.588cm" draw:z-index="6"><draw:text-box><text:p text:style-name="P1"/><text:p text:style-name="P3">6.刊製並啟用圖記</text:p></draw:text-box></draw:frame></text:p>
      <text:p text:style-name="P5"/>
      <text:p text:style-name="P5"/>
      <text:p text:style-name="P4"><draw:line text:anchor-type="char" draw:z-index="14" draw:style-name="gr1" draw:text-style-name="P7" svg:x1="7.435cm" svg:y1="0.03cm" svg:x2="7.435cm" svg:y2="1.618cm"><text:p/></draw:line></text:p>
      <text:p text:style-name="P4"><draw:frame draw:style-name="fr1" draw:name="框架8" text:anchor-type="char" svg:x="2.514cm" svg:y="1.113cm" svg:width="9.79cm" svg:height="1.588cm" draw:z-index="7"><draw:text-box><text:p text:style-name="P1"/><text:p text:style-name="P3">7.陳報開業日期啟用圖記函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10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（場）成立登記流程圖</dc:title>
    <meta:initial-creator>user</meta:initial-creator>
    <meta:creation-date>2008-05-13T17:03:00</meta:creation-date>
    <dc:creator>user</dc:creator>
    <dc:date>2008-05-13T17:03:00</dc:date>
    <meta:editing-cycles>2</meta:editing-cycles>
    <meta:editing-duration>PT2M</meta:editing-duration>
    <meta:document-statistic meta:table-count="0" meta:image-count="0" meta:object-count="0" meta:page-count="1" meta:paragraph-count="9" meta:word-count="106" meta:character-count="113"/>
    <meta:generator>OpenOffice/4.1.2$Win32 OpenOffice.org_project/412m3$Build-9782</meta:generator>
  </office:meta>
</office:document-meta>
</file>