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0.199cm" table:align="left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4.378cm"/>
    </style:style>
    <style:style style:name="表格1.1" style:family="table-row">
      <style:table-row-properties style:min-row-height="0.93cm" style:keep-together="true" fo:keep-together="auto"/>
    </style:style>
    <style:style style:name="表格1.A1" style:family="table-cell">
      <style:table-cell-properties style:vertical-align="top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801cm" style:keep-together="true" fo:keep-together="auto"/>
    </style:style>
    <style:style style:name="表格1.14" style:family="table-row">
      <style:table-row-properties style:min-row-height="7.58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</style:style>
    <style:style style:name="P9" style:family="paragraph" style:parent-style-name="Standard">
      <style:paragraph-properties fo:margin-left="0cm" fo:margin-right="-0.035cm" fo:text-align="center" style:justify-single-word="false" fo:text-indent="0cm" style:auto-text-indent="false" style:text-autospace="none"/>
      <style:text-properties style:font-name="標楷體" fo:font-size="14pt" style:letter-kerning="true" style:font-name-asian="標楷體" style:font-size-asian="14pt" style:font-name-complex="細明體" style:font-size-complex="14pt" style:text-scale="90%"/>
    </style:style>
    <style:style style:name="P10" style:family="paragraph" style:parent-style-name="Standard">
      <style:paragraph-properties fo:margin-left="0cm" fo:margin-right="-0.035cm" fo:text-indent="0cm" style:auto-text-indent="false" style:text-autospace="none">
        <style:tab-stops>
          <style:tab-stop style:position="3.318cm"/>
          <style:tab-stop style:position="6.606cm"/>
          <style:tab-stop style:position="12.806cm"/>
        </style:tab-stops>
      </style:paragraph-properties>
    </style:style>
    <style:style style:name="P11" style:family="paragraph" style:parent-style-name="Standard">
      <style:paragraph-properties fo:margin-left="3.745cm" fo:margin-right="-0.035cm" fo:line-height="135%" fo:text-indent="4.703cm" style:auto-text-indent="false" style:text-autospace="none"/>
    </style:style>
    <style:style style:name="P12" style:family="paragraph" style:parent-style-name="Standard">
      <style:paragraph-properties fo:margin-left="3.745cm" fo:margin-right="-0.035cm" fo:line-height="0.847cm" fo:text-indent="0cm" style:auto-text-indent="false" style:text-autospace="none"/>
    </style:style>
    <style:style style:name="P13" style:family="paragraph" style:parent-style-name="Standard">
      <style:paragraph-properties fo:margin-left="3.745cm" fo:margin-right="-0.035cm" fo:line-height="0.847cm" fo:text-indent="0cm" style:auto-text-indent="false" style:text-autospace="none"/>
      <style:text-properties style:font-name="標楷體" fo:font-size="16pt" style:letter-kerning="true" style:font-name-asian="標楷體" style:font-size-asian="16pt" style:font-name-complex="細明體" style:font-size-complex="16pt" style:text-scale="90%"/>
    </style:style>
    <style:style style:name="P14" style:family="paragraph" style:parent-style-name="Standard">
      <style:paragraph-properties fo:margin-left="0cm" fo:margin-right="0cm" fo:text-indent="3.803cm" style:auto-text-indent="false"/>
    </style:style>
    <style:style style:name="P15" style:family="paragraph" style:parent-style-name="Standard">
      <style:paragraph-properties fo:margin-left="0cm" fo:margin-right="0cm" fo:line-height="0.847cm" fo:text-indent="3.803cm" style:auto-text-indent="false"/>
    </style:style>
    <style:style style:name="P16" style:family="paragraph" style:parent-style-name="Standard">
      <style:paragraph-properties fo:margin-left="3.81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細明體" style:font-size-complex="14pt" style:text-scale="90%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90%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6pt" style:letter-kerning="true" style:font-name-asian="標楷體" style:font-size-asian="16pt" style:font-name-complex="細明體" style:font-size-complex="16pt" style:text-scale="90%"/>
    </style:style>
    <style:style style:name="T10" style:family="text">
      <style:text-properties style:font-name="標楷體" fo:font-size="16pt" style:letter-kerning="true" style:font-name-asian="標楷體" style:font-size-asian="16pt" style:font-name-complex="細明體" style:font-size-complex="16pt" style:text-scale="90%"/>
    </style:style>
    <style:style style:name="T11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Arial" style:font-size-complex="16pt"/>
    </style:style>
    <style:style style:name="T14" style:family="text">
      <style:text-properties style:font-name="標楷體" fo:font-size="16pt" fo:letter-spacing="0.175cm" style:text-underline-style="solid" style:text-underline-width="auto" style:text-underline-color="font-color" style:letter-kerning="true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細明體" style:font-size-complex="16pt" style:text-scale="90%"/>
    </style:style>
    <style:style style:name="T17" style:family="text">
      <style:text-properties style:font-name="標楷體" fo:font-size="16pt" fo:letter-spacing="0.399cm" style:letter-kerning="true" style:font-name-asian="標楷體" style:font-size-asian="16pt" style:font-name-complex="Arial" style:font-size-complex="16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彰化縣政府　生育補助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9">申請人（新生兒母或父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姓　　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table:number-columns-spanned="2" office:value-type="string">
            <text:p text:style-name="P5">與新生兒關係：□母　□父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身分證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>電話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戶籍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5">手機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幸福卡卡號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8"><text:span text:style-name="T4">新生兒基本資料（多胞胎請依序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編號</text:p>
          </table:table-cell>
          <table:covered-table-cell/>
          <table:table-cell table:style-name="表格1.A2" office:value-type="string">
            <text:p text:style-name="P7">身分證號</text:p>
          </table:table-cell>
          <table:table-cell table:style-name="表格1.E2" table:number-columns-spanned="3" office:value-type="string">
            <text:p text:style-name="P7">說明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E2" table:number-columns-spanned="3" office:value-type="string">
            <text:p text:style-name="P7">如附件戶籍資料</text:p>
          </table:table-cell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B5" table:number-columns-spanned="6" office:value-type="string">
            <text:p text:style-name="P11"><text:span text:style-name="T9">收</text:span><text:span text:style-name="T11">　</text:span><text:span text:style-name="T9">據</text:span><text:span text:style-name="T12"> </text:span></text:p>
            <text:p text:style-name="P12"><text:span text:style-name="T9">茲領到彰化縣政府生育補助費計新台幣</text:span><text:span text:style-name="T14"> </text:span><text:span text:style-name="T15">　　</text:span><text:span text:style-name="T16">元</text:span><text:span text:style-name="T17"> </text:span><text:span text:style-name="T9">整，</text:span></text:p>
            <text:p text:style-name="P13">並當場點清無訛</text:p>
            <text:p text:style-name="P15"><text:span text:style-name="T9">此致</text:span><text:span text:style-name="T11">　</text:span><text:span text:style-name="T9">彰化縣政府</text:span></text:p>
            <text:p text:style-name="P14"><text:span text:style-name="T9"><text:s text:c="6"/>具領人簽章：</text:span><text:span text:style-name="T9">□</text:span><text:span text:style-name="T9">申請人</text:span><text:span text:style-name="T16">　　　　　　　</text:span></text:p>
            <text:p text:style-name="P16"><text:span text:style-name="T9"><text:s text:c="18"/></text:span><text:span text:style-name="T9">□</text:span><text:span text:style-name="T9">受託人</text:span><text:span text:style-name="T16"> <text:s text:c="13"/></text:span></text:p>
            <text:p text:style-name="P1"><text:span text:style-name="T9">中華民國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框架1" text:anchor-type="char" svg:x="1.129cm" svg:y="3.15cm" svg:width="18.733cm" draw:z-index="0"><draw:text-box fo:min-height="0cm"><text:p text:style-name="P10"><text:span text:style-name="T4">受理單位：</text:span><text:span text:style-name="T7"><text:tab/></text:span><text:span text:style-name="T8">　　　　　</text:span><text:span text:style-name="T6"><text:tab/></text:span><text:span text:style-name="T4">戶政事務所</text:span><text:span text:style-name="T7"><text:tab/></text:span><text:span text:style-name="T4">申請日期：</text:span><text:span text:style-name="T5">　</text:span><text:span text:style-name="T4">年</text:span><text:span text:style-name="T5">　</text:span><text:span text:style-name="T4">月</text:span><text:span text:style-name="T5">　</text:span><text:span text:style-name="T4">日</text:span><text:span text:style-name="T5">　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1cm" fo:margin-bottom="2cm" fo:margin-left="1.131cm" fo:margin-right="1.13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　生育補助申請表</dc:title>
    <meta:initial-creator>chcg</meta:initial-creator>
    <meta:creation-date>2014-05-08T11:31:00</meta:creation-date>
    <dc:creator>chcg</dc:creator>
    <dc:date>2014-05-08T12:01:00</dc:date>
    <meta:print-date>2014-05-08T11:59:00</meta:print-date>
    <meta:editing-cycles>5</meta:editing-cycles>
    <meta:editing-duration>PT27M</meta:editing-duration>
    <meta:document-statistic meta:table-count="1" meta:image-count="0" meta:object-count="0" meta:page-count="1" meta:paragraph-count="22" meta:word-count="160" meta:character-count="234"/>
    <meta:generator>OpenOffice/4.1.2$Win32 OpenOffice.org_project/412m3$Build-9782</meta:generator>
  </office:meta>
</office:document-meta>
</file>