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3.336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925cm"/>
    </style:style>
    <style:style style:name="表格1.H" style:family="table-column">
      <style:table-column-properties style:column-width="2.155cm"/>
    </style:style>
    <style:style style:name="表格1.I" style:family="table-column">
      <style:table-column-properties style:column-width="2.692cm"/>
    </style:style>
    <style:style style:name="表格1.1" style:family="table-row">
      <style:table-row-properties style:min-row-height="1.5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44cm" style:keep-together="false" fo:keep-together="always"/>
    </style:style>
    <style:style style:name="表格1.3" style:family="table-row">
      <style:table-row-properties style:min-row-height="0.88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101cm" style:keep-together="false" fo:keep-together="always"/>
    </style:style>
    <style:style style:name="表格1.9" style:family="table-row">
      <style:table-row-properties style:min-row-height="0.882cm" style:keep-together="true" fo:keep-together="auto"/>
    </style:style>
    <style:style style:name="表格1.11" style:family="table-row">
      <style:table-row-properties style:min-row-height="0.88cm" style:keep-together="true" fo:keep-together="auto"/>
    </style:style>
    <style:style style:name="表格1.15" style:family="table-row">
      <style:table-row-properties style:row-height="0.101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16" style:family="table-row">
      <style:table-row-properties style:min-row-height="0.912cm" style:keep-together="true" fo:keep-together="auto"/>
    </style:style>
    <style:style style:name="表格1.22" style:family="table-row">
      <style:table-row-properties style:min-row-height="1.067cm" style:keep-together="true" fo:keep-together="auto"/>
    </style:style>
    <style:style style:name="表格1.27" style:family="table-row">
      <style:table-row-properties style:min-row-height="1.268cm" style:keep-together="true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847cm" fo:text-indent="10.795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合作社清算終了報告書</text:p>
      <text:p text:style-name="P2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社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2">成立登記證 字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大會通 <text:s/>過日期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3">債權種類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清理辦法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應收數</text:p>
          </table:table-cell>
          <table:covered-table-cell/>
          <table:covered-table-cell/>
          <table:table-cell table:style-name="表格1.A1" table:number-columns-spanned="2" office:value-type="string">
            <text:p text:style-name="P3">實收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3">債務種類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清理辦法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應付數</text:p>
          </table:table-cell>
          <table:table-cell table:style-name="表格1.A1" table:number-columns-spanned="4" office:value-type="string">
            <text:p text:style-name="P3">實付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">財產種類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6"><text:span text:style-name="T2">合作社清算人</text:span><text:span text:style-name="T3">（簽章）</text:span></text:p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3">分配項目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備註</text:p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" table:number-rows-spanned="3" table:number-columns-spanned="2" office:value-type="string">
            <text:p text:style-name="P8"><text:span text:style-name="T2">附：截角圖記印模及登記證各</text:span><text:span text:style-name="T3">1</text:span><text:span text:style-name="T2">份</text:span></text:p>
          </table:table-cell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9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清算終了報告書</dc:title>
    <meta:initial-creator>S0335</meta:initial-creator>
    <meta:creation-date>2011-01-31T16:39:00</meta:creation-date>
    <dc:creator>chcg</dc:creator>
    <dc:date>2011-01-31T16:39:00</dc:date>
    <meta:print-date>2004-08-23T10:30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99" meta:character-count="108"/>
    <meta:generator>OpenOffice/4.1.2$Win32 OpenOffice.org_project/412m3$Build-9782</meta:generator>
  </office:meta>
</office:document-meta>
</file>