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1.046cm" table:align="left" style:writing-mode="lr-tb"/>
    </style:style>
    <style:style style:name="表格1.A" style:family="table-column">
      <style:table-column-properties style:column-width="0.651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1.806cm"/>
    </style:style>
    <style:style style:name="表格1.I" style:family="table-column">
      <style:table-column-properties style:column-width="2.3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2" style:family="paragraph" style:parent-style-name="Standard">
      <style:paragraph-properties fo:margin-left="0cm" fo:margin-right="0cm" fo:text-indent="4.233cm" style:auto-text-indent="false"/>
      <style:text-properties style:font-name="標楷體" fo:font-size="18pt" fo:letter-spacing="0.035cm" style:font-name-asian="標楷體" style:font-size-asian="18pt" style:font-name-complex="標楷體"/>
    </style:style>
    <style:style style:name="P3" style:family="paragraph" style:parent-style-name="Standard">
      <style:paragraph-properties fo:margin-left="0.212cm" fo:margin-right="0.212cm" fo:margin-top="0.116cm" fo:margin-bottom="0.116cm" fo:text-align="justify" style:justify-single-word="false" fo:text-indent="0cm" style:auto-text-indent="false" style:snap-to-layout-grid="false"/>
      <style:text-properties style:font-name-asian="標楷體"/>
    </style:style>
    <style:style style:name="P4" style:family="paragraph" style:parent-style-name="Standard">
      <style:paragraph-properties fo:margin-left="0.212cm" fo:margin-right="0.212cm" fo:margin-top="0.116cm" fo:margin-bottom="0.116cm" fo:text-align="center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212cm" fo:margin-right="0.212cm" fo:margin-top="0.116cm" fo:margin-bottom="0.116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212cm" fo:margin-right="0.212cm" fo:margin-top="0.116cm" fo:margin-bottom="0.116cm" fo:text-align="justify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212cm" fo:margin-right="0.212cm" fo:margin-top="0.116cm" fo:margin-bottom="0.116cm" fo:text-align="end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212cm" fo:margin-right="0.212cm" fo:margin-top="0.116cm" fo:margin-bottom="0.116cm" fo:text-align="end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085cm" fo:margin-right="0.212cm" fo:margin-top="0.116cm" fo:margin-bottom="0.116cm" fo:text-align="center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085cm" fo:margin-right="0.212cm" fo:margin-top="0.116cm" fo:margin-bottom="0.116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085cm" fo:margin-right="0.085cm" fo:margin-top="0.116cm" fo:margin-bottom="0.116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margin-top="0.586cm" fo:margin-bottom="0cm" fo:text-indent="0.847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.586cm" fo:margin-bottom="0cm" fo:text-indent="0.988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○○○○（團體名稱）會 <text:s/>範例</text:span></text:p>
      <text:p text:style-name="P2">籌備期間經費收支報告表</text:p>
      <text:p text:style-name="P1">自 <text:s/>年 <text:s/>月 <text:s/>日</text:p>
      <text:p text:style-name="P1">至 <text:s/>年 <text:s/>月 <text:s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科　　　　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預算數</text:p>
          </table:table-cell>
          <table:table-cell table:style-name="表格1.A1" table:number-rows-spanned="2" office:value-type="string">
            <text:p text:style-name="P5">上年度預算數</text:p>
          </table:table-cell>
          <table:table-cell table:style-name="表格1.A1" table:number-columns-spanned="2" office:value-type="string">
            <text:p text:style-name="P4">本年度與上年度預算比較數</text:p>
          </table:table-cell>
          <table:covered-table-cell/>
          <table:table-cell table:style-name="表格1.I1" table:number-rows-spanned="2" office:value-type="string">
            <text:p text:style-name="P4">備　　註</text:p>
          </table:table-cell>
        </table:table-row>
        <table:table-row table:style-name="表格1.1">
          <table:table-cell table:style-name="表格1.A1" office:value-type="string">
            <text:p text:style-name="P10">款</text:p>
          </table:table-cell>
          <table:table-cell table:style-name="表格1.A1" office:value-type="string">
            <text:p text:style-name="P10">項</text:p>
          </table:table-cell>
          <table:table-cell table:style-name="表格1.A1" office:value-type="string">
            <text:p text:style-name="P10">目</text:p>
          </table:table-cell>
          <table:table-cell table:style-name="表格1.A1" office:value-type="string">
            <text:p text:style-name="P4">名　　稱</text:p>
          </table:table-cell>
          <table:covered-table-cell/>
          <table:covered-table-cell/>
          <table:table-cell table:style-name="表格1.A1" office:value-type="string">
            <text:p text:style-name="P4">增加</text:p>
          </table:table-cell>
          <table:table-cell table:style-name="表格1.A1" office:value-type="string">
            <text:p text:style-name="P4">減少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壹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經費收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入會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常年會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0">貳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經費支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印刷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電郵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會場佈置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四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文具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</table:table>
      <text:p text:style-name="P12">籌備會主任委員：　　　　　執行秘書：　　　　　會計：　　　　製表：</text:p>
      <text:p text:style-name="P14">註：收支應保持平衡或有結餘，不得負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情人文關懷協會</dc:title>
    <meta:initial-creator>pc30211</meta:initial-creator>
    <meta:creation-date>2014-10-06T09:19:00</meta:creation-date>
    <dc:creator>user</dc:creator>
    <dc:date>2014-10-06T09:19:00</dc:date>
    <meta:print-date>2014-10-06T09:19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144" meta:character-count="180"/>
    <meta:generator>OpenOffice/4.1.2$Win32 OpenOffice.org_project/412m3$Build-9782</meta:generator>
  </office:meta>
</office:document-meta>
</file>