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 style:list-style-name="WW8Num2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889cm" fo:margin-right="0cm" fo:line-height="0.847cm" fo:text-align="justify" style:justify-single-word="false" fo:text-indent="2.258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889cm" fo:margin-right="0cm" fo:line-height="0.847cm" fo:text-align="justify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8.467cm" fo:margin-right="0cm" fo:line-height="0.847cm" fo:text-align="justify" style:justify-single-word="false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035cm" style:font-name-asian="標楷體" style:font-size-asian="20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653cm" svg:y="-1.27cm" svg:width="2.54cm" svg:height="1.27cm" draw:z-index="0"><draw:text-box><text:p text:style-name="P1">範 例</text:p></draw:text-box></draw:frame>第○屆第○次會員（代表）大會會議紀錄</text:p>
      <text:p text:style-name="P2">一、開會時間：民國　　年　　月　　日　午　時　分</text:p>
      <text:p text:style-name="P2">二、開會地點：</text:p>
      <text:p text:style-name="P2">三、應出席人數：　　人、實際出席人數：　　人、缺席人數：　　人。</text:p>
      <text:p text:style-name="P2">四、列席人員：</text:p>
      <text:p text:style-name="P2">五、主　　席：　　　　　　　　紀錄：</text:p>
      <text:p text:style-name="P2">六、主席致詞：</text:p>
      <text:p text:style-name="P2">七、指導人員致詞：</text:p>
      <text:p text:style-name="P2">八、報告事項：</text:p>
      <text:list xml:id="list4109098509296534951" text:style-name="WW8Num1">
        <text:list-item>
          <text:p text:style-name="P3">主席報告</text:p>
        </text:list-item>
        <text:list-item>
          <text:p text:style-name="P3">理事會業務報告</text:p>
        </text:list-item>
        <text:list-item>
          <text:p text:style-name="P3">監事會查帳報告</text:p>
        </text:list-item>
      </text:list>
      <text:p text:style-name="P2">九、討論事項：</text:p>
      <text:list xml:id="list7050959969903099913" text:style-name="WW8Num2">
        <text:list-item>
          <text:p text:style-name="P4">案由：章程條文修訂，請審議案（章程無修訂本案免）。</text:p>
        </text:list-item>
      </text:list>
      <text:p text:style-name="P5">說明：</text:p>
      <text:p text:style-name="P5">決議：</text:p>
      <text:list xml:id="list34693693" text:continue-numbering="true" text:style-name="WW8Num2">
        <text:list-item>
          <text:p text:style-name="P4">案由：本會　　年度收支決算各項書表請審議案。</text:p>
        </text:list-item>
      </text:list>
      <text:p text:style-name="P6">　　　　說明：</text:p>
      <text:p text:style-name="P6">　　　　決議：</text:p>
      <text:list xml:id="list34674400" text:continue-numbering="true" text:style-name="WW8Num2">
        <text:list-item>
          <text:p text:style-name="P4">案由：本會　　年度業務（工作）計畫、收支預算書，請<text:soft-page-break/>審議案。</text:p>
        </text:list-item>
      </text:list>
      <text:p text:style-name="P5">說明：</text:p>
      <text:p text:style-name="P5">決議：</text:p>
      <text:list xml:id="list34685992" text:continue-numbering="true" text:style-name="WW8Num2">
        <text:list-item>
          <text:p text:style-name="P4">案由：新入會會員提請追認案。（無新入會員者免）。</text:p>
        </text:list-item>
      </text:list>
      <text:p text:style-name="P6">　　　　說明：</text:p>
      <text:p text:style-name="P6">　　　　決議：</text:p>
      <text:list xml:id="list34678763" text:continue-numbering="true" text:style-name="WW8Num2">
        <text:list-item>
          <text:p text:style-name="P4">案由：其他（如貸款、財產購置．．．．．等等），請審議案。（無者免）。</text:p>
        </text:list-item>
      </text:list>
      <text:p text:style-name="P6">　　　　說明：</text:p>
      <text:p text:style-name="P6">　　　　決議：</text:p>
      <text:p text:style-name="P2">十、選舉事項（結果）：</text:p>
      <text:p text:style-name="P2">　　（一）理事當選者：（共　　人）</text:p>
      <text:p text:style-name="P2">　　　　　1.　　　　（票）2. 　　　　（票）3. 　　　　（票）</text:p>
      <text:p text:style-name="P2">　　　　　4.　　　　（票）5. 　　　　（票）6. 　　　　（票）</text:p>
      <text:p text:style-name="P2">　　　　　7.　　　　（票）8. 　　　　（票）9. 　　　　（票）</text:p>
      <text:p text:style-name="P2">　　　　　候補理事：</text:p>
      <text:p text:style-name="P2">　　　　　1.　　　　（票）2. 　　　　（票）3. 　　　　（票）</text:p>
      <text:p text:style-name="P2">　　（二）監事當選者：（共　　人）</text:p>
      <text:p text:style-name="P2">　　　　　1.　　　　（票）2. 　　　　（票）3. 　　　　（票）</text:p>
      <text:p text:style-name="P2">　　　　　候補監事：</text:p>
      <text:p text:style-name="P2"><text:soft-page-break/>　　　　　　　　　　（票）</text:p>
      <text:p text:style-name="P2">十一、臨時動議：</text:p>
      <text:p text:style-name="P2">十二、散會：　　　午　　時　　分</text:p>
      <text:p text:style-name="P2"/>
      <text:p text:style-name="P7">主席：</text:p>
      <text:p text:style-name="P7">紀錄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○屆第○次會員（代表）大會會議紀錄</dc:title>
    <meta:initial-creator>pc30211</meta:initial-creator>
    <meta:creation-date>2008-03-13T10:41:00</meta:creation-date>
    <dc:creator>ghost</dc:creator>
    <dc:date>2008-03-13T10:41:00</dc:date>
    <meta:print-date>2008-01-16T10:15:00</meta:print-date>
    <meta:editing-cycles>2</meta:editing-cycles>
    <meta:editing-duration>P15824DT17H31M44S</meta:editing-duration>
    <meta:document-statistic meta:table-count="0" meta:image-count="0" meta:object-count="0" meta:page-count="3" meta:paragraph-count="44" meta:word-count="440" meta:character-count="647"/>
    <meta:generator>OpenOffice/4.1.2$Win32 OpenOffice.org_project/412m3$Build-9782</meta:generator>
  </office:meta>
</office:document-meta>
</file>