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本文縮排_20_2" style:list-style-name="WW8Num1">
      <style:paragraph-properties fo:line-height="100%" fo:text-align="justify" style:justify-single-word="false"/>
      <style:text-properties fo:color="#ff0000"/>
    </style:style>
    <style:style style:name="P3" style:family="paragraph" style:parent-style-name="本文縮排_20_2" style:master-page-name="Standard">
      <style:paragraph-properties fo:margin-left="2.388cm" fo:margin-right="0cm" fo:line-height="0.917cm" fo:text-align="center" style:justify-single-word="false" fo:text-indent="-1.965cm" style:auto-text-indent="false" style:page-number="auto"/>
      <style:text-properties style:font-name="標楷體" fo:font-size="18pt" style:font-size-asian="18pt" style:font-name-complex="標楷體"/>
    </style:style>
    <style:style style:name="P4" style:family="paragraph" style:parent-style-name="本文縮排_20_2">
      <style:paragraph-properties fo:margin-left="4.279cm" fo:margin-right="0cm" fo:line-height="0.917cm" fo:text-align="justify" style:justify-single-word="false" fo:text-indent="-1.101cm" style:auto-text-indent="false"/>
    </style:style>
    <style:style style:name="P5" style:family="paragraph" style:parent-style-name="本文縮排_20_2">
      <style:paragraph-properties fo:margin-left="0.582cm" fo:margin-right="0cm" fo:line-height="100%" fo:text-indent="0cm" style:auto-text-indent="false"/>
    </style:style>
    <style:style style:name="P6" style:family="paragraph" style:parent-style-name="本文縮排_20_2">
      <style:paragraph-properties fo:margin-left="0.582cm" fo:margin-right="0cm" fo:line-height="100%" fo:text-align="justify" style:justify-single-word="false" fo:text-indent="0cm" style:auto-text-indent="false"/>
    </style:style>
    <style:style style:name="P7" style:family="paragraph" style:parent-style-name="本文縮排_20_2">
      <style:paragraph-properties fo:margin-left="0.582cm" fo:margin-right="0cm" fo:line-height="100%" fo:text-indent="0cm" style:auto-text-indent="false"/>
      <style:text-properties fo:color="#ff0000"/>
    </style:style>
    <style:style style:name="P8" style:family="paragraph" style:parent-style-name="本文縮排_20_2">
      <style:paragraph-properties fo:margin-left="0.582cm" fo:margin-right="0cm" fo:line-height="100%" fo:text-align="justify" style:justify-single-word="false" fo:text-indent="0cm" style:auto-text-indent="false"/>
      <style:text-properties fo:color="#ff0000"/>
    </style:style>
    <style:style style:name="P9" style:family="paragraph" style:parent-style-name="本文縮排_20_2">
      <style:paragraph-properties fo:margin-left="3.387cm" fo:margin-right="0cm" fo:line-height="100%" fo:text-indent="-3.387cm" style:auto-text-indent="false"/>
      <style:text-properties fo:color="#ff0000"/>
    </style:style>
    <style:style style:name="P10" style:family="paragraph" style:parent-style-name="本文縮排_20_2">
      <style:paragraph-properties fo:margin-left="2.256cm" fo:margin-right="0cm" fo:line-height="100%" fo:text-align="justify" style:justify-single-word="false" fo:text-indent="0cm" style:auto-text-indent="false"/>
      <style:text-properties fo:color="#ff0000"/>
    </style:style>
    <style:style style:name="P11" style:family="paragraph" style:parent-style-name="本文縮排_20_2">
      <style:paragraph-properties fo:margin-left="0.584cm" fo:margin-right="0cm" fo:line-height="100%" fo:text-align="justify" style:justify-single-word="false" fo:text-indent="1.693cm" style:auto-text-indent="false"/>
      <style:text-properties fo:color="#ff0000"/>
    </style:style>
    <style:style style:name="P12" style:family="paragraph" style:parent-style-name="本文縮排_20_2">
      <style:paragraph-properties fo:margin-left="5.094cm" fo:margin-right="0cm" fo:line-height="100%" fo:text-align="justify" style:justify-single-word="false" fo:text-indent="-3.404cm" style:auto-text-indent="false"/>
    </style:style>
    <style:style style:name="P13" style:family="paragraph" style:parent-style-name="本文縮排_20_2">
      <style:paragraph-properties fo:margin-left="3.852cm" fo:margin-right="0cm" fo:line-height="100%" fo:text-align="justify" style:justify-single-word="false" fo:text-indent="-1.693cm" style:auto-text-indent="false"/>
    </style:style>
    <style:style style:name="P14" style:family="paragraph" style:parent-style-name="本文縮排_20_2">
      <style:paragraph-properties fo:margin-left="6.692cm" fo:margin-right="0cm" fo:line-height="100%" fo:text-align="justify" style:justify-single-word="false" fo:text-indent="-4.533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size-asian="2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15.439cm" svg:y="-0.965cm" svg:width="2.141cm" svg:height="1.612cm" draw:z-index="0"><draw:text-box><text:p text:style-name="P1">範例</text:p></draw:text-box></draw:frame>彰化縣○○○○（團體名稱）會 <text:s text:c="12"/></text:p>
      <text:p text:style-name="P4"><text:span text:style-name="T2">第○屆第○</text:span><text:span text:style-name="T1">次理監事聯席會會議紀錄</text:span></text:p>
      <text:p text:style-name="P5">一、時間：中華民國○○年○○月○○日（星期 <text:s/>）上下午○○時</text:p>
      <text:p text:style-name="P5">二、地點：○○○○○○○○○○ </text:p>
      <text:p text:style-name="P5">三、主席：○○○　　　　　　　記錄：○○○</text:p>
      <text:p text:style-name="P7">四、出席人員：</text:p>
      <text:p text:style-name="P9">　　　理事：（請註明姓名）等幾人</text:p>
      <text:p text:style-name="P9">　　　監事：（請註明姓名）等幾人</text:p>
      <text:p text:style-name="P5">五、主席致詞：略。</text:p>
      <text:p text:style-name="P8">六、選舉第1屆常務理監事及理事長。</text:p>
      <text:p text:style-name="P10">（1）常務理事當選者：</text:p>
      <text:list xml:id="list2806923899671732150" text:style-name="WW8Num1">
        <text:list-item>
          <text:p text:style-name="P2"><text:s text:c="8"/>（ <text:s text:c="2"/>票）</text:p>
        </text:list-item>
        <text:list-item>
          <text:p text:style-name="P2"><text:s text:c="8"/>（ <text:s text:c="2"/>票）</text:p>
        </text:list-item>
        <text:list-item>
          <text:p text:style-name="P2"><text:s text:c="8"/>（ <text:s text:c="2"/>票）</text:p>
        </text:list-item>
      </text:list>
      <text:p text:style-name="P10"/>
      <text:p text:style-name="P10">（2）理事長當選者： <text:s text:c="6"/>以 <text:s text:c="5"/>票當選理事長。</text:p>
      <text:p text:style-name="P11">（3）常務監事當選者： <text:s text:c="4"/>以 <text:s text:c="5"/>票當選常務監事。</text:p>
      <text:p text:style-name="P6">七、討論提案：</text:p>
      <text:p text:style-name="P12">1.案由：決定本會會址處所（含聯絡電話）案。</text:p>
      <text:p text:style-name="P13">說明：會址處所依規定不得少於30平方公尺，並應取得准<text:soft-page-break/>予使用1年以上之使用權證明（例如租約、借用同意書）。</text:p>
      <text:p text:style-name="P13">決議：本會會址設於「○○○○○○○○號」，聯絡電話：○○-○○○○○○○。</text:p>
      <text:p text:style-name="P12">2.案由：聘任本會務人員案（無者免）。</text:p>
      <text:p text:style-name="P14">說明：工作人員不得由選任之職員（理監事）擔任。</text:p>
      <text:p text:style-name="P13">決議： </text:p>
      <text:p text:style-name="P6">十、臨時動議：無</text:p>
      <text:p text:style-name="P5">十一、散　　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4.561cm" fo:margin-right="0cm" fo:line-height="0.847cm" fo:text-indent="-1.7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5.101cm" fo:margin-right="0cm" fo:line-height="1.27cm" fo:text-indent="-5.101cm" style:auto-text-indent="false"/>
      <style:text-properties fo:font-size="16pt" style:font-name-asian="標楷體" style:font-size-asian="16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0.723cm" fo:text-indent="-0.847cm" fo:margin-left="10.7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69cm" fo:text-indent="-0.847cm" fo:margin-left="11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9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551cm" fo:text-indent="-1.693cm" fo:margin-left="4.5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6.218cm" fo:text-indent="-1.138cm" fo:margin-left="6.2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listtab" text:list-tab-stop-position="3.413cm" fo:text-indent="-1.138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6.8cm" fo:text-indent="-1.693cm" fo:margin-left="6.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listtab" text:list-tab-stop-position="3.413cm" fo:text-indent="-1.138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4.161cm" fo:text-indent="-1.905cm" fo:margin-left="4.1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發起人暨第一次籌備會議議程：</dc:title>
    <meta:initial-creator>彰化縣政府</meta:initial-creator>
    <meta:creation-date>2007-11-12T11:47:00</meta:creation-date>
    <dc:creator>user</dc:creator>
    <dc:date>2007-11-12T11:47:00</dc:date>
    <meta:print-date>2007-06-08T09:36:00</meta:print-date>
    <meta:editing-cycles>2</meta:editing-cycles>
    <meta:editing-duration>PT1M</meta:editing-duration>
    <meta:document-statistic meta:table-count="0" meta:image-count="0" meta:object-count="0" meta:page-count="2" meta:paragraph-count="26" meta:word-count="375" meta:character-count="477"/>
    <meta:generator>OpenOffice/4.1.2$Win32 OpenOffice.org_project/412m3$Build-9782</meta:generator>
  </office:meta>
</office:document-meta>
</file>