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fo:text-align="center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5"/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13" style:family="paragraph">
      <style:paragraph-properties style:writing-mode="lr-tb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委 託 書</text:p>
      <text:p text:style-name="P3"><text:span text:style-name="T1">（申請生育補助適用）</text:span></text:p>
      <text:p text:style-name="P7"/>
      <text:p text:style-name="P2"><text:span text:style-name="T2">本人：</text:span><text:span text:style-name="T3"> <text:s text:c="16"/></text:span><text:span text:style-name="T2">女士（先生），因</text:span></text:p>
      <text:p text:style-name="P2"><text:span text:style-name="T4">□坐月子期間 <text:s/>□工作不便前往 <text:s/>□居住於外縣市</text:span></text:p>
      <text:p text:style-name="P2"><text:span text:style-name="T4">□其他:_____________________________________(請簡述原因)</text:span></text:p>
      <text:p text:style-name="P2"><text:span text:style-name="T2">無法親自申請生育補助</text:span><text:span text:style-name="T3"> <text:s text:c="5"/></text:span><text:span text:style-name="T2">萬</text:span><text:span text:style-name="T3"> <text:s text:c="5"/></text:span><text:span text:style-name="T2">仟元整，故委託新生兒之</text:span></text:p>
      <text:p text:style-name="P2"><text:span text:style-name="T4">□父母 <text:s/>□祖父母 <text:s/>□曾祖父母 <text:s/>□伯叔姑 <text:s/>□舅父 <text:s/>□姨母 </text:span></text:p>
      <text:p text:style-name="P6">代為申請。</text:p>
      <text:p text:style-name="P5"/>
      <text:list xml:id="list3772879001611050845" text:style-name="WW8Num5">
        <text:list-item>
          <text:p text:style-name="P9"><text:span text:style-name="T2">以上紀錄確實屬實，如有虛報或重複請領者，本人願無條件繳回溢領款項並負法</text:span></text:p>
        </text:list-item>
      </text:list>
      <text:p text:style-name="Standard"><text:span text:style-name="T2">律責任。</text:span></text:p>
      <text:p text:style-name="Standard"><text:span text:style-name="T4"><text:s text:c="8"/>此據</text:span></text:p>
      <text:p text:style-name="P10"/>
      <text:p text:style-name="P2"><draw:custom-shape text:anchor-type="char" draw:z-index="0" draw:style-name="gr1" draw:text-style-name="P13" svg:width="1.906cm" svg:height="1.722cm" svg:x="12.912cm" svg:y="0.543cm"><text:p/><draw:enhanced-geometry svg:viewBox="0 0 21600 21600" draw:type="rectangle" draw:enhanced-path="M 0 0 L 21600 0 21600 21600 0 21600 0 0 Z N"/></draw:custom-shape><text:span text:style-name="T2">委託人： <text:s text:c="27"/></text:span><text:span text:style-name="T4">【簽名及蓋章】</text:span></text:p>
      <text:p text:style-name="P4"><text:span text:style-name="T2">身分證號碼：</text:span></text:p>
      <text:p text:style-name="P4"><text:span text:style-name="T2">戶籍地址：</text:span></text:p>
      <text:p text:style-name="P8"/>
      <text:p text:style-name="P4"><draw:custom-shape text:anchor-type="char" draw:z-index="1" draw:style-name="gr1" draw:text-style-name="P13" svg:width="1.906cm" svg:height="1.722cm" svg:x="12.912cm" svg:y="0.543cm"><text:p/><draw:enhanced-geometry svg:viewBox="0 0 21600 21600" draw:type="rectangle" draw:enhanced-path="M 0 0 L 21600 0 21600 21600 0 21600 0 0 Z N"/></draw:custom-shape><text:span text:style-name="T2">受託人： <text:s text:c="27"/></text:span><text:span text:style-name="T4">【簽名及蓋章】</text:span></text:p>
      <text:p text:style-name="P4"><text:span text:style-name="T2">身分證號碼：</text:span></text:p>
      <text:p text:style-name="P4"><text:span text:style-name="T2">戶籍地址：</text:span></text:p>
      <text:p text:style-name="P11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生活輔助器具補助申請書</dc:title>
    <meta:initial-creator>nick</meta:initial-creator>
    <meta:creation-date>2013-09-13T10:57:00</meta:creation-date>
    <dc:creator>chcg</dc:creator>
    <dc:date>2015-06-15T09:05:00</dc:date>
    <meta:print-date>2011-09-28T10:58:00</meta:print-date>
    <meta:editing-cycles>5</meta:editing-cycles>
    <meta:editing-duration>PT12M</meta:editing-duration>
    <meta:document-statistic meta:table-count="0" meta:image-count="0" meta:object-count="0" meta:page-count="1" meta:paragraph-count="18" meta:word-count="196" meta:character-count="367"/>
    <meta:generator>OpenOffice/4.1.2$Win32 OpenOffice.org_project/412m3$Build-9782</meta:generator>
  </office:meta>
</office:document-meta>
</file>