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margins" style:writing-mode="lr-tb"/>
    </style:style>
    <style:style style:name="表格1.A" style:family="table-column">
      <style:table-column-properties style:column-width="2.223cm" style:rel-column-width="1260*"/>
    </style:style>
    <style:style style:name="表格1.B" style:family="table-column">
      <style:table-column-properties style:column-width="2.646cm" style:rel-column-width="1500*"/>
    </style:style>
    <style:style style:name="表格1.C" style:family="table-column">
      <style:table-column-properties style:column-width="7.267cm" style:rel-column-width="4120*"/>
    </style:style>
    <style:style style:name="表格1.D" style:family="table-column">
      <style:table-column-properties style:column-width="2.187cm" style:rel-column-width="1240*"/>
    </style:style>
    <style:style style:name="表格1.E" style:family="table-column">
      <style:table-column-properties style:column-width="2.244cm" style:rel-column-width="1272*"/>
    </style:style>
    <style:style style:name="表格1.F" style:family="table-column">
      <style:table-column-properties style:column-width="2.219cm" style:rel-column-width="1258*"/>
    </style:style>
    <style:style style:name="表格1.1" style:family="table-row">
      <style:table-row-properties style:min-row-height="0.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17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0.12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552cm" style:keep-together="true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43cm"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6" style:family="table-row">
      <style:table-row-properties style:min-row-height="0.642cm" style:keep-together="true" fo:keep-together="auto"/>
    </style:style>
    <style:style style:name="表格1.47" style:family="table-row">
      <style:table-row-properties style:min-row-height="3.464cm" style:keep-together="true" fo:keep-together="auto"/>
    </style:style>
    <style:style style:name="表格1.48" style:family="table-row">
      <style:table-row-properties style:min-row-height="0.582cm" style:keep-together="true" fo:keep-together="auto"/>
    </style:style>
    <style:style style:name="表格1.A4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line-height="0.635cm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line-height="0.423cm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line-height="0.353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line-height="0.353cm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line-height="0.353cm" fo:orphans="2" fo:widows="2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9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353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35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35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0.564cm" fo:orphans="2" fo:widows="2"/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line-height="0.353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-0.058cm" svg:y="2.348cm" svg:width="18.7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rows-spanned="3" table:number-columns-spanned="3" office:value-type="string"><text:p text:style-name="P1"><text:span text:style-name="T1">員生消費</text:span><text:span text:style-name="T2">合作社考核評定表</text:span></text:p></table:table-cell><table:covered-table-cell/><table:covered-table-cell/><table:table-cell table:style-name="表格1.D1" table:number-columns-spanned="3" office:value-type="string"><text:p text:style-name="P2"><text:span text:style-name="T3">登記證字號:</text:span></text:p></table:table-cell><table:covered-table-cell/><table:covered-table-cell/></table:table-row><table:table-row table:style-name="表格1.2"><table:covered-table-cell/><table:covered-table-cell/><table:covered-table-cell/><table:table-cell table:style-name="表格1.D1" table:number-columns-spanned="3" office:value-type="string"><text:p text:style-name="P5">核准登記日期：</text:p></table:table-cell><table:covered-table-cell/><table:covered-table-cell/></table:table-row><table:table-row table:style-name="表格1.3"><table:covered-table-cell/><table:covered-table-cell/><table:covered-table-cell/><table:table-cell table:style-name="表格1.D1" table:number-columns-spanned="3" office:value-type="string"><text:p text:style-name="P5">社址：</text:p></table:table-cell><table:covered-table-cell/><table:covered-table-cell/></table:table-row><table:table-row table:style-name="表格1.4"><table:table-cell table:style-name="表格1.A3" office:value-type="string"><text:p text:style-name="P9">考核項目</text:p></table:table-cell><table:table-cell table:style-name="表格1.A3" office:value-type="string"><text:p text:style-name="P10">考核指標</text:p></table:table-cell><table:table-cell table:style-name="表格1.A1" table:number-columns-spanned="2" office:value-type="string"><text:p text:style-name="P9">評分指標</text:p></table:table-cell><table:covered-table-cell/><table:table-cell table:style-name="表格1.A3" office:value-type="string"><text:p text:style-name="P13">給分限度</text:p></table:table-cell><table:table-cell table:style-name="表格1.F4" office:value-type="string"><text:p text:style-name="P13">評定分數</text:p></table:table-cell></table:table-row><table:table-row table:style-name="表格1.5"><table:table-cell table:style-name="表格1.A2" table:number-rows-spanned="18" office:value-type="string"><text:p text:style-name="P17"><text:span text:style-name="T4"><text:s/>1.社務 <text:s/></text:span><text:span text:style-name="T3">（40％）</text:span></text:p></table:table-cell><table:table-cell table:style-name="表格1.A3" table:number-rows-spanned="5" office:value-type="string"><text:p text:style-name="P6">1-1會議 <text:s/></text:p></table:table-cell><table:table-cell table:style-name="表格1.C5" table:number-columns-spanned="2" office:value-type="string"><text:p text:style-name="P15">1-1-1社籍清查</text:p></table:table-cell><table:covered-table-cell/><table:table-cell table:style-name="表格1.C5" office:value-type="string"><text:p text:style-name="P14">2分</text:p></table:table-cell><table:table-cell table:style-name="表格1.D1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1-2選任人員定期改選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1-3社員〈代表〉大會召開及紀錄報備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1-4理、監事、社務會召開及紀錄報備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1-5社員出入社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3" office:value-type="string"><text:p text:style-name="P6">1-2登記</text:p></table:table-cell><table:table-cell table:style-name="表格1.C5" table:number-columns-spanned="2" office:value-type="string"><text:p text:style-name="P15">1-2-1理、監事及章程變更登記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2-2社員人數、股金總額、已繳股金變更登記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2-3其他(社址、業務項目、組織區域等) 變更登記</text:p></table:table-cell><table:covered-table-cell/><table:table-cell table:style-name="表格1.A3" office:value-type="string"><text:p text:style-name="P14">1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3" office:value-type="string"><text:p text:style-name="P6">1-3合作教育宣導</text:p></table:table-cell><table:table-cell table:style-name="表格1.C5" table:number-columns-spanned="2" office:value-type="string"><text:p text:style-name="P15">1-3-1參加主管機關辦理、補助或委託辦理之合作教育訓練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3-2自行辦理社員、職員合作教育訓練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3-3合作宣導</text:p></table:table-cell><table:covered-table-cell/><table:table-cell table:style-name="表格1.A3" office:value-type="string"><text:p text:style-name="P14">1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4" office:value-type="string"><text:p text:style-name="P6">1-4行政管理</text:p></table:table-cell><table:table-cell table:style-name="表格1.C5" table:number-columns-spanned="2" office:value-type="string"><text:p text:style-name="P15">1-4-1管理規章制定及報備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4-2人員編制、人力配置及職員任免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4-3公用物品採購、驗收及保管使用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4-4文書管理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3" office:value-type="string"><text:p text:style-name="P6">1-5福利服務<text:line-break/>及公益</text:p></table:table-cell><table:table-cell table:style-name="表格1.C5" table:number-columns-spanned="2" office:value-type="string"><text:p text:style-name="P15">1-5-1社員福利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5-2社員服務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1-5-3社會公益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table-cell table:style-name="表格1.A1" table:number-rows-spanned="11" office:value-type="string"><text:p text:style-name="P17"><text:span text:style-name="T4"><text:s/>2.業務 <text:s text:c="2"/></text:span><text:span text:style-name="T3">（30％）</text:span></text:p></table:table-cell><table:table-cell table:style-name="表格1.A3" table:number-rows-spanned="2" office:value-type="string"><text:p text:style-name="P6">2-1業務項目</text:p></table:table-cell><table:table-cell table:style-name="表格1.C5" table:number-columns-spanned="2" office:value-type="string"><text:p text:style-name="P15">2-1-1 符合章程規定比例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1-2 社員利用率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4" office:value-type="string"><text:p text:style-name="P6">2-2年度業務計畫</text:p></table:table-cell><table:table-cell table:style-name="表格1.C5" table:number-columns-spanned="2" office:value-type="string"><text:p text:style-name="P15">2-2-1計畫完整性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2-2計畫可行性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2-3計畫發展性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2-4計畫合法性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2" office:value-type="string"><text:p text:style-name="P6">2-3社間合作</text:p></table:table-cell><table:table-cell table:style-name="表格1.C5" table:number-columns-spanned="2" office:value-type="string"><text:p text:style-name="P15">2-3-1水平合作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3-2垂直合作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3" office:value-type="string"><text:p text:style-name="P6">2-4市場競爭力</text:p></table:table-cell><table:table-cell table:style-name="表格1.C5" table:number-columns-spanned="2" office:value-type="string"><text:p text:style-name="P15">2-4-1經營理念現代化(企業化)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4-2經營發展策略永續性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2-4-3經營發展策略前瞻性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table-cell table:style-name="表格1.A1" table:number-rows-spanned="12" office:value-type="string"><text:p text:style-name="P17"><text:span text:style-name="T4"><text:s/>3.財務 <text:s/></text:span><text:span text:style-name="T3">（30％）</text:span></text:p></table:table-cell><table:table-cell table:style-name="表格1.A3" table:number-rows-spanned="3" office:value-type="string"><text:p text:style-name="P6">3-1財務管理制度</text:p></table:table-cell><table:table-cell table:style-name="表格1.C5" table:number-columns-spanned="2" office:value-type="string"><text:p text:style-name="P15">3-1-1會計制度訂定及執行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1-2財物管理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1-3選聘任人員待遇及各項費用支給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6" office:value-type="string"><text:p text:style-name="P6">3-2財物管理</text:p></table:table-cell><table:table-cell table:style-name="表格1.C5" table:number-columns-spanned="2" office:value-type="string"><text:p text:style-name="P15">3-2-1預算編列完整性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2-2預算編列合理性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2-3預算合法性</text:p></table:table-cell><table:covered-table-cell/><table:table-cell table:style-name="表格1.A3" office:value-type="string"><text:p text:style-name="P14">3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2-4決算書類完整性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2-5決算合法性</text:p></table:table-cell><table:covered-table-cell/><table:table-cell table:style-name="表格1.A3" office:value-type="string"><text:p text:style-name="P14">4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2-6盈餘分配</text:p></table:table-cell><table:covered-table-cell/><table:table-cell table:style-name="表格1.A3" office:value-type="string"><text:p text:style-name="P14">1分</text:p></table:table-cell><table:table-cell table:style-name="表格1.F4" office:value-type="string"><text:p text:style-name="P12"/></table:table-cell></table:table-row><table:table-row table:style-name="表格1.5"><table:covered-table-cell/><table:table-cell table:style-name="表格1.A3" table:number-rows-spanned="3" office:value-type="string"><text:p text:style-name="P6">3-3稽核</text:p></table:table-cell><table:table-cell table:style-name="表格1.C5" table:number-columns-spanned="2" office:value-type="string"><text:p text:style-name="P15">3-3-1內部稽核制度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3-2內部稽核執行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2" office:value-type="string"><text:p text:style-name="P15">3-3-3主管機關稽查</text:p></table:table-cell><table:covered-table-cell/><table:table-cell table:style-name="表格1.A3" office:value-type="string"><text:p text:style-name="P14">2分</text:p></table:table-cell><table:table-cell table:style-name="表格1.F4" office:value-type="string"><text:p text:style-name="P12"/></table:table-cell></table:table-row><table:table-row table:style-name="表格1.46"><table:table-cell table:style-name="表格1.A1" table:number-rows-spanned="2" office:value-type="string"><text:p text:style-name="P3"><text:span text:style-name="T3">考核評語</text:span></text:p></table:table-cell><table:table-cell table:style-name="表格1.A2" table:number-rows-spanned="2" table:number-columns-spanned="3" office:value-type="string"><text:p text:style-name="P18"/></table:table-cell><table:covered-table-cell/><table:covered-table-cell/><table:table-cell table:style-name="表格1.A3" office:value-type="string"><text:p text:style-name="P14">評定總分數</text:p></table:table-cell><table:table-cell table:style-name="表格1.D1" office:value-type="string"><text:p text:style-name="P14">評定等級</text:p></table:table-cell></table:table-row><table:table-row table:style-name="表格1.47"><table:covered-table-cell/><table:covered-table-cell/><table:covered-table-cell/><table:covered-table-cell/><table:table-cell table:style-name="表格1.C5" office:value-type="string"><text:p text:style-name="P20"/></table:table-cell><table:table-cell table:style-name="表格1.D1" office:value-type="string"><text:p text:style-name="P20"/></table:table-cell></table:table-row><table:table-row table:style-name="表格1.48"><table:table-cell table:style-name="表格1.D1" table:number-columns-spanned="6" office:value-type="string"><text:p text:style-name="P7">評分說明如附件</text:p></table:table-cell><table:covered-table-cell/><table:covered-table-cell/><table:covered-table-cell/><table:covered-table-cell/><table:covered-table-cell/></table:table-row><table:table-row table:style-name="表格1.48"><table:table-cell table:style-name="表格1.A49" table:number-columns-spanned="6" office:value-type="string"><text:p text:style-name="P2"><text:span text:style-name="T3">主管單位 <text:s text:c="29"/>機關首長</text:span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條" style:family="paragraph" style:parent-style-name="Text_20_body">
      <style:paragraph-properties fo:margin-left="0.466cm" fo:margin-right="0cm" fo:margin-top="0cm" fo:margin-bottom="0cm" fo:text-align="justify" style:justify-single-word="false" fo:hyphenation-ladder-count="no-limit" fo:text-indent="-0.466cm" style:auto-text-indent="false" style:punctuation-wrap="simple" style:line-break="normal" style:vertical-align="top"/>
      <style:text-properties style:font-name="標楷體" style:font-name-asian="標楷體" fo:hyphenate="false" fo:hyphenation-remain-char-count="2" fo:hyphenation-push-char-count="2"/>
    </style:style>
    <style:style style:name="款" style:family="paragraph" style:parent-style-name="Standard">
      <style:paragraph-properties fo:margin-left="1.157cm" fo:margin-right="0cm" fo:text-align="justify" style:justify-single-word="false" fo:text-indent="-0.737cm" style:auto-text-indent="false"/>
      <style:text-properties style:font-name="標楷體" style:font-name-asian="標楷體" style:font-name-complex="標楷體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說明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style:font-name-asian="標楷體" style:font-name-complex="標楷體"/>
    </style:style>
    <style:style style:name="樣式_20_條" style:display-name="樣式 條" style:family="paragraph" style:parent-style-name="條">
      <style:text-properties fo:color="#ff0000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501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</dc:title>
    <meta:initial-creator>郭國龍</meta:initial-creator>
    <meta:creation-date>2015-06-26T14:22:00</meta:creation-date>
    <dc:creator>chcg</dc:creator>
    <dc:date>2015-06-26T14:23:00</dc:date>
    <meta:print-date>2013-04-16T16:24:00</meta:print-date>
    <meta:editing-cycles>3</meta:editing-cycles>
    <meta:editing-duration>PT1M</meta:editing-duration>
    <meta:document-statistic meta:table-count="1" meta:image-count="0" meta:object-count="0" meta:page-count="1" meta:paragraph-count="111" meta:word-count="627" meta:character-count="867"/>
    <meta:generator>OpenOffice/4.1.2$Win32 OpenOffice.org_project/412m3$Build-9782</meta:generator>
  </office:meta>
</office:document-meta>
</file>