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661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8.625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8.895cm" style:keep-together="true" fo:keep-together="auto"/>
    </style:style>
    <style:style style:name="表格1.A9" style:family="table-cell">
      <style:table-cell-properties style:vertical-align="top" fo:padding-left="0.199cm" fo:padding-right="0.19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style:page-number="auto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理事長移交清冊範例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（團體名稱）第○○屆理事長移交清冊目錄 <text:s text:c="2"/>　 <text:s text:c="5"/>　　　　年　　月　　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表冊名稱</text:p>
          </table:table-cell>
          <table:table-cell table:style-name="表格1.B2" office:value-type="string">
            <text:p text:style-name="P2">份數</text:p>
          </table:table-cell>
          <table:table-cell table:style-name="表格1.C2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2">一、圖記移交清冊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二、檔案移交清冊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三、業務移交清冊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四、財產移交清冊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五、人事移交清冊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合　　　　　　　　計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9">
          <table:table-cell table:style-name="表格1.A9" table:number-columns-spanned="3" office:value-type="string">
            <text:p text:style-name="P4"/>
            <text:p text:style-name="P3"><text:s/></text:p>
            <text:p text:style-name="P3">移交人：卸任理事長（籌備會主任委員）　　　　　　　　　　　（簽章）</text:p>
            <text:p text:style-name="P3"/>
            <text:p text:style-name="P3">接收人：新任理事長　　　　　　　　　　　　　　　　　　　　（簽章）</text:p>
            <text:p text:style-name="P3"/>
            <text:p text:style-name="P3">監交人：新任常務監事　　　　　　　　　　　　　　　　　　　（簽章）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作人員簡歷冊格式</dc:title>
    <meta:initial-creator>pc30211</meta:initial-creator>
    <meta:creation-date>2008-08-25T13:59:00</meta:creation-date>
    <dc:creator>user</dc:creator>
    <dc:date>2008-08-25T13:59:00</dc:date>
    <meta:editing-cycles>2</meta:editing-cycles>
    <meta:editing-duration>PT1M</meta:editing-duration>
    <meta:document-statistic meta:table-count="1" meta:image-count="0" meta:object-count="0" meta:page-count="1" meta:paragraph-count="15" meta:word-count="130" meta:character-count="207"/>
    <meta:generator>OpenOffice/4.1.2$Win32 OpenOffice.org_project/412m3$Build-9782</meta:generator>
  </office:meta>
</office:document-meta>
</file>