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53cm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4.276cm"/>
    </style:style>
    <style:style style:name="表格1.E" style:family="table-column">
      <style:table-column-properties style:column-width="2.653cm"/>
    </style:style>
    <style:style style:name="表格1.1" style:family="table-row">
      <style:table-row-properties style:min-row-height="3.087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453cm" table:align="center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3.2cm"/>
    </style:style>
    <style:style style:name="表格2.C" style:family="table-column">
      <style:table-column-properties style:column-width="4.126cm"/>
    </style:style>
    <style:style style:name="表格2.D" style:family="table-column">
      <style:table-column-properties style:column-width="4.276cm"/>
    </style:style>
    <style:style style:name="表格2.E" style:family="table-column">
      <style:table-column-properties style:column-width="2.653cm"/>
    </style:style>
    <style:style style:name="表格2.1" style:family="table-row">
      <style:table-row-properties style:min-row-height="3.087cm" style:keep-together="true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fo:orphans="0" fo:widows="0" style:line-break="normal"/>
      <style:text-properties style:font-name="細明體" fo:font-size="8pt" style:font-name-asian="細明體" style:font-size-asian="8pt" style:font-name-complex="標楷體"/>
    </style:style>
    <style:style style:name="P3" style:family="paragraph" style:parent-style-name="Text_20_body">
      <style:paragraph-properties fo:text-align="center" style:justify-single-word="false" fo:orphans="0" fo:widows="0" style:line-break="normal" style:snap-to-layout-grid="false"/>
      <style:text-properties style:font-name="細明體" fo:font-size="14pt" style:font-name-asian="細明體" style:font-size-asian="14pt" style:font-name-complex="標楷體"/>
    </style:style>
    <style:style style:name="P4" style:family="paragraph" style:parent-style-name="Text_20_body">
      <style:paragraph-properties fo:text-align="center" style:justify-single-word="false" fo:orphans="0" fo:widows="0" style:line-break="normal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Text_20_body">
      <style:paragraph-properties fo:text-align="justify" fo:text-align-last="justify" style:justify-single-word="false" fo:orphans="0" fo:widows="0" style:line-break="normal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Text_20_body">
      <style:paragraph-properties fo:text-align="justify" style:justify-single-word="false" fo:orphans="0" fo:widows="0" style:line-break="normal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margin-left="0cm" fo:margin-right="0cm" fo:text-align="justify" style:justify-single-word="false" fo:orphans="0" fo:widows="0" fo:text-indent="0.564cm" style:auto-text-indent="false" fo:break-before="page" style:line-break="normal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 style:master-page-name="Standard">
      <style:paragraph-properties fo:margin-left="0cm" fo:margin-right="0cm" fo:text-align="justify" style:justify-single-word="false" fo:orphans="0" fo:widows="0" fo:text-indent="0.564cm" style:auto-text-indent="false" style:page-number="auto" style:line-break="normal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margin-left="0cm" fo:margin-right="0cm" fo:text-align="center" style:justify-single-word="false" fo:orphans="0" fo:widows="0" fo:text-indent="0.494cm" style:auto-text-indent="false" style:line-break="normal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Text_20_body">
      <style:paragraph-properties fo:margin-left="0cm" fo:margin-right="0cm" fo:text-align="justify" style:justify-single-word="false" fo:orphans="0" fo:widows="0" fo:text-indent="0.988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">
      <style:paragraph-properties fo:margin-left="1.979cm" fo:margin-right="0cm" fo:text-align="justify" style:justify-single-word="false" fo:orphans="0" fo:widows="0" fo:text-indent="-0.988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">
      <style:paragraph-properties fo:margin-left="1.977cm" fo:margin-right="0cm" fo:text-align="justify" style:justify-single-word="false" fo:orphans="0" fo:widows="0" fo:text-indent="0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Text_20_body">
      <style:paragraph-properties fo:margin-left="0cm" fo:margin-right="0cm" fo:text-align="justify" style:justify-single-word="false" fo:orphans="0" fo:widows="0" fo:text-indent="1.976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親自出席大會報到暨領取選票簽名冊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彰化縣○○鄉鎮市○○社區發展協會</text:p>
            <text:p text:style-name="P4">第○屆第１次會員大會</text:p>
            <text:p text:style-name="P4">親自出席會員報到暨領取選票簽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5">會員姓名</text:p>
          </table:table-cell>
          <table:table-cell table:style-name="表格1.B2" office:value-type="string">
            <text:p text:style-name="P5">報到簽名</text:p>
          </table:table-cell>
          <table:table-cell table:style-name="表格1.B2" office:value-type="string">
            <text:p text:style-name="P5">領選票簽名</text:p>
          </table:table-cell>
          <table:table-cell table:style-name="表格1.E2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</table:table>
      <text:p text:style-name="P6">　　註：</text:p>
      <text:p text:style-name="P10">１、會員報到時應先出示身分證明文件（如身分證、駕照）。</text:p>
      <text:p text:style-name="P6">　　２、報到後領取出席證、大會手冊。</text:p>
      <text:p text:style-name="P11">３、負責辦理報到工作人員應查對委託出席會員報到簽名冊，並在委託出</text:p>
      <text:p text:style-name="P12">席者之備註欄註記，以防止重複委託。</text:p>
      <text:p text:style-name="P11">４、選舉時憑簽名領取選票。</text:p>
      <text:p text:style-name="P7"/>
      <text:p text:style-name="P9">委託出席大會報到暨領取選票簽名冊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彰化縣○○鄉鎮市○○社區發展協會</text:p>
            <text:p text:style-name="P4">第○屆第１次會員大會</text:p>
            <text:p text:style-name="P4">委託出席會員報到暨領取選票簽名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office:value-type="string">
            <text:p text:style-name="P5">委託會員姓名</text:p>
          </table:table-cell>
          <table:table-cell table:style-name="表格2.B2" office:value-type="string">
            <text:p text:style-name="P5">受委託會員姓名</text:p>
          </table:table-cell>
          <table:table-cell table:style-name="表格2.B2" office:value-type="string">
            <text:p text:style-name="P5">領選票簽名</text:p>
          </table:table-cell>
          <table:table-cell table:style-name="表格2.E2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E13" office:value-type="string">
            <text:p text:style-name="P3"/>
          </table:table-cell>
        </table:table-row>
      </table:table>
      <text:p text:style-name="P6">　　註：</text:p>
      <text:p text:style-name="P10">１、由負責辦理報到工作人員協助受委託會員按報到先後依序填寫。</text:p>
      <text:p text:style-name="P6">　　２、社會團體受委託會員一人僅得接受一會員之委託，故委託報到應集中</text:p>
      <text:p text:style-name="P13"><draw:frame draw:style-name="fr1" draw:name="框架1" text:anchor-type="char" svg:x="16.498cm" svg:y="-0.035cm" svg:width="1.295cm" svg:height="3.475cm" draw:z-index="0"><draw:text-box><text:p text:style-name="P1"/></draw:text-box></draw:frame>一處辦理。</text:p>
      <text:p text:style-name="P10">３、報到後領取出席證、大會手冊。</text:p>
      <text:p text:style-name="P11">４、選舉時憑簽名領取選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自出席大會報到暨領取選票簽名冊</dc:title>
    <meta:initial-creator>pc30211</meta:initial-creator>
    <meta:creation-date>2007-02-05T08:52:00</meta:creation-date>
    <dc:creator>pc30211</dc:creator>
    <dc:date>2007-02-05T08:52:00</dc:date>
    <meta:editing-cycles>2</meta:editing-cycles>
    <meta:editing-duration>P15824DT17H31M44S</meta:editing-duration>
    <meta:document-statistic meta:table-count="2" meta:image-count="0" meta:object-count="0" meta:page-count="2" meta:paragraph-count="30" meta:word-count="360" meta:character-count="368"/>
    <meta:generator>OpenOffice/4.1.2$Win32 OpenOffice.org_project/412m3$Build-9782</meta:generator>
  </office:meta>
</office:document-meta>
</file>