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212cm" fo:text-align="center" style:justify-single-word="false" style:page-number="auto"/>
      <style:text-properties fo:font-size="16pt" fo:font-weight="bold" style:font-name-asian="標楷體" style:font-size-asian="16pt" style:font-weight-asian="bold" style:font-weight-complex="bold"/>
    </style:style>
    <style:style style:name="P2" style:family="paragraph" style:parent-style-name="Standard">
      <style:paragraph-properties fo:margin-left="0.988cm" fo:margin-right="0cm" fo:text-indent="-0.988cm" style:auto-text-indent="false"/>
      <style:text-properties fo:font-size="14pt" style:font-name-asian="標楷體" style:font-size-asian="14pt"/>
    </style:style>
    <style:style style:name="P3" style:family="paragraph" style:parent-style-name="Standard">
      <style:paragraph-properties fo:margin-left="1.976cm" fo:margin-right="0cm" fo:text-indent="-1.976cm" style:auto-text-indent="false"/>
      <style:text-properties fo:font-size="14pt" style:font-name-asian="標楷體" style:font-size-asian="14pt"/>
    </style:style>
    <style:style style:name="P4" style:family="paragraph" style:parent-style-name="Standard">
      <style:paragraph-properties fo:margin-left="1.482cm" fo:margin-right="0cm" fo:text-indent="-1.482cm" style:auto-text-indent="false"/>
      <style:text-properties fo:font-size="14pt" style:font-name-asian="標楷體" style:font-size-asian="14pt"/>
    </style:style>
    <style:style style:name="P5" style:family="paragraph" style:parent-style-name="Standard">
      <style:paragraph-properties fo:margin-left="1.482cm" fo:margin-right="0cm" fo:text-indent="-1.482cm" style:auto-text-indent="false" style:punctuation-wrap="simple" style:line-break="normal"/>
      <style:text-properties fo:font-size="14pt" style:font-name-asian="標楷體" style:font-size-asian="14pt"/>
    </style:style>
    <style:style style:name="P6" style:family="paragraph" style:parent-style-name="Standard">
      <style:paragraph-properties fo:margin-left="1.981cm" fo:margin-right="0cm" fo:text-indent="-1.981cm" style:auto-text-indent="false" style:punctuation-wrap="simple" style:line-break="normal"/>
      <style:text-properties fo:font-size="14pt" style:font-name-asian="標楷體" style:font-size-asian="14pt"/>
    </style:style>
    <style:style style:name="P7" style:family="paragraph" style:parent-style-name="Standard">
      <style:paragraph-properties fo:margin-left="1.981cm" fo:margin-right="0cm" fo:text-indent="-0.499cm" style:auto-text-indent="false" style:punctuation-wrap="simple" style:line-break="normal"/>
      <style:text-properties fo:font-size="14pt" style:font-name-asian="標楷體" style:font-size-asian="14pt"/>
    </style:style>
    <style:style style:name="T1"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彰化縣○○鄉鎮市○○社區發展協會社區活動中心維護管理實施要點</text:p>
      <text:p text:style-name="Text_20_body_20_indent">一、本社區為加強社區活動中心（以下簡稱活動中心）之應用興維護管理，俾充分發揮功能，增進居民福址，特定訂本要點。</text:p>
      <text:p text:style-name="P2">二、活動中心作為社區居民集會暨舉辦各項文康育樂休閒及喜慶之場所。</text:p>
      <text:p text:style-name="P2">三、活動中心之產權屬○○鄉鎮市公所、○○社區發展協會，使用權屬本社區全體居民，由社區發展協會（以下簡稱協會）負責管理維護，並受鄉鎮市公所之監督。</text:p>
      <text:p text:style-name="P2">四、活動中心配置下列場所：</text:p>
      <text:p text:style-name="P2">五、活動中心置主任一人，由協會理事長兼任。置管理員一人，由理事長遴薦社區發展協會總幹事，提請協會理事會同意後延聘任用。</text:p>
      <text:p text:style-name="P2">六、活動中心管理員承主任之命，綜理下列事項：</text:p>
      <text:p text:style-name="P2">　　1.活動中心的使用及管理事項。</text:p>
      <text:p text:style-name="P2">　　2.活動中心財務管理。</text:p>
      <text:p text:style-name="P2">　　3.活動中心清潔維護，室內美化佈置及室外綠化美化事項。</text:p>
      <text:p text:style-name="P2">　　4.其他有關事項。</text:p>
      <text:p text:style-name="P2">七、活動中心管理員對活動中心的使用情形、維護管理事項等，應於協會理事會定期會議中以書面提報並列席備詢。</text:p>
      <text:p text:style-name="P2">八、活動中心開放時間如下：自上午八時三十分至晚上九時三十分（視情況可延長）。</text:p>
      <text:p text:style-name="P2">九、下列集會及活動得優先免費使用活動中心。</text:p>
      <text:p text:style-name="P2">　　1.協會理（監）事會議、會員大會、協會各組工作會議。</text:p>
      <text:p text:style-name="P2">　　2.協會舉辦之各項教學、講習或聯誼活動。</text:p>
      <text:p text:style-name="P2">　　3.村（里）民大會、鄰長會議。</text:p>
      <text:p text:style-name="P2">　　4.具公務性質之集會或活動（如作為選舉投開票所等…）。</text:p>
      <text:p text:style-name="P2">　　5.廟宇慶典活動。</text:p>
      <text:p text:style-name="P2">十、前項具公務性質之集會或活動均為免費提供使用，惟非本社區之有關機關、學校、團體借用活動中心舉辦前項集會或活動時，得酌收清潔維護費，每小時三百元至一千元正。清潔維護之收入，充作活動中心設備、維護經費、社區建設經費及聘任管理員人事費等之用（凡對社區貢獻者可優待）。</text:p>
      <text:p text:style-name="P2">十一、有下列情之一者，一概拒絕借用活動中心。</text:p>
      <text:p text:style-name="P2">　　　1.非法或不正當妨害公序良俗之集會或活動。</text:p>
      <text:p text:style-name="P2">　　　2.集會或活動之人數非活動中心所能容納者。</text:p>
      <text:p text:style-name="P2">　　　3.上級主管機關規定或指示禁止使用之集會或活動。</text:p>
      <text:p text:style-name="P2">　　　4.對活動中心具有破壞性及影響社區安寧或公共安全。</text:p>
      <text:p text:style-name="P3">　　　5.以前借用，不遵守管理規定或使用造成對活動中心不良影響或破壞，情形嚴重者。</text:p>
      <text:p text:style-name="P2">　　　6.其他不宜借用事項。</text:p>
      <text:p text:style-name="P4">十二、本社區居民如需借用活動中心辦理各項喜慶或活動時，應於使用前七日向活動中心管理員接洽登記並繳交費用。</text:p>
      <text:p text:style-name="P2"><text:soft-page-break/>十三、活動中心之借用，應經主任核准同意後，始得借用。</text:p>
      <text:p text:style-name="P2">十四、借用活動中心應注意事項：</text:p>
      <text:p text:style-name="P2">　　　1.活動中心內各項設備、物品，非經允許不得任意拆卸移動或搬遷。</text:p>
      <text:p text:style-name="P2">　　　2.使用活動中心後，應將使用物品歸回原狀。</text:p>
      <text:p text:style-name="P2">　　　3.使用活動中心應注意維護其整潔衛生，並嚴禁飲酒、賭博。</text:p>
      <text:p text:style-name="P3">　　　4.使用活動中心應保持肅靜，不得高聲喧嘩、藉故滋事、或其他違法及不正當之行為。</text:p>
      <text:p text:style-name="P3">　　　5.借用活動中心之桌椅，各項器材用品或設備，應愛惜使用，如有污損設備，應予賠償。</text:p>
      <text:p text:style-name="P6">十五、借用活動中心在使用期間，如有違反本要點之規定者，得隨時停止其使用</text:p>
      <text:p text:style-name="P7">。</text:p>
      <text:p text:style-name="P5">十六、本社區居民捐獻活動中心建築用地或曾贊助興建活動中心經費達伍佰元以上者，借用活動中心時得給予優待。</text:p>
      <text:p text:style-name="P5">十七、活動中心各項財物、圖書、用品及設備，均應列冊管理；一切經費收支均應登列帳冊備查；管理員異動時應辦理移交。</text:p>
      <text:p text:style-name="P5">十八、活動中心經收各項費用，應以協會名義向金融機構開設帳戶儲存，並應依規定支用。</text:p>
      <text:p text:style-name="P5">十九、活動中心之維護經費，以自給自足為原則，如有不敷的動用本社區生產建設基金孽息。</text:p>
      <text:p text:style-name="P5">二十、本要點如有未盡事宜得依訂定程序修訂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鄉鎮市○○社區發展協會社區活動中心維護管理實施要點</dc:title>
    <meta:initial-creator>pc30211</meta:initial-creator>
    <meta:creation-date>2009-06-23T14:30:00</meta:creation-date>
    <dc:creator>user</dc:creator>
    <dc:date>2009-06-23T14:30:00</dc:date>
    <meta:print-date>2009-06-23T14:28:00</meta:print-date>
    <meta:editing-cycles>2</meta:editing-cycles>
    <meta:editing-duration>PT2M</meta:editing-duration>
    <meta:document-statistic meta:table-count="0" meta:image-count="0" meta:object-count="0" meta:page-count="2" meta:paragraph-count="42" meta:word-count="1322" meta:character-count="1393"/>
    <meta:generator>OpenOffice/4.1.2$Win32 OpenOffice.org_project/412m3$Build-9782</meta:generator>
  </office:meta>
</office:document-meta>
</file>