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85cm" fo:margin-left="-2.231cm" table:align="left" style:writing-mode="lr-tb"/>
    </style:style>
    <style:style style:name="表格1.A" style:family="table-column">
      <style:table-column-properties style:column-width="0.951cm"/>
    </style:style>
    <style:style style:name="表格1.B" style:family="table-column">
      <style:table-column-properties style:column-width="2.859cm"/>
    </style:style>
    <style:style style:name="表格1.C" style:family="table-column">
      <style:table-column-properties style:column-width="1.905cm"/>
    </style:style>
    <style:style style:name="表格1.D" style:family="table-column">
      <style:table-column-properties style:column-width="1.27cm"/>
    </style:style>
    <style:style style:name="表格1.E" style:family="table-column">
      <style:table-column-properties style:column-width="8.573cm"/>
    </style:style>
    <style:style style:name="表格1.F" style:family="table-column">
      <style:table-column-properties style:column-width="3.828cm"/>
    </style:style>
    <style:style style:name="表格1.1" style:family="table-row">
      <style:table-row-properties style:min-row-height="0.63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005cm" style:keep-together="true" fo:keep-together="auto"/>
    </style:style>
    <style:style style:name="表格1.3" style:family="table-row">
      <style:table-row-properties style:min-row-height="0.272cm" style:keep-together="true" fo:keep-together="auto"/>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3" style:family="table-cell">
      <style:table-cell-properties style:vertical-align="top" fo:padding-left="0.191cm" fo:padding-right="0.191cm" fo:padding-top="0cm" fo:padding-bottom="0cm" fo:border="0.018cm solid #000000" style:writing-mode="lr-tb"/>
    </style:style>
    <style:style style:name="表格1.5" style:family="table-row">
      <style:table-row-properties style:min-row-height="4.708cm" style:keep-together="true" fo:keep-together="auto"/>
    </style:style>
    <style:style style:name="表格2" style:family="table">
      <style:table-properties style:width="19.385cm" fo:margin-left="-2.231cm" table:align="left" style:writing-mode="lr-tb"/>
    </style:style>
    <style:style style:name="表格2.A" style:family="table-column">
      <style:table-column-properties style:column-width="0.951cm"/>
    </style:style>
    <style:style style:name="表格2.B" style:family="table-column">
      <style:table-column-properties style:column-width="2.859cm"/>
    </style:style>
    <style:style style:name="表格2.C" style:family="table-column">
      <style:table-column-properties style:column-width="1.905cm"/>
    </style:style>
    <style:style style:name="表格2.D" style:family="table-column">
      <style:table-column-properties style:column-width="1.27cm"/>
    </style:style>
    <style:style style:name="表格2.E" style:family="table-column">
      <style:table-column-properties style:column-width="8.573cm"/>
    </style:style>
    <style:style style:name="表格2.F" style:family="table-column">
      <style:table-column-properties style:column-width="3.828cm"/>
    </style:style>
    <style:style style:name="表格2.1" style:family="table-row">
      <style:table-row-properties style:min-row-height="0.272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1.222cm" style:keep-together="true" fo:keep-together="auto"/>
    </style:style>
    <style:style style:name="表格3" style:family="table">
      <style:table-properties style:width="19.385cm" fo:margin-left="-2.231cm" table:align="left" style:writing-mode="lr-tb"/>
    </style:style>
    <style:style style:name="表格3.A" style:family="table-column">
      <style:table-column-properties style:column-width="0.951cm"/>
    </style:style>
    <style:style style:name="表格3.B" style:family="table-column">
      <style:table-column-properties style:column-width="2.859cm"/>
    </style:style>
    <style:style style:name="表格3.C" style:family="table-column">
      <style:table-column-properties style:column-width="1.905cm"/>
    </style:style>
    <style:style style:name="表格3.D" style:family="table-column">
      <style:table-column-properties style:column-width="1.27cm"/>
    </style:style>
    <style:style style:name="表格3.E" style:family="table-column">
      <style:table-column-properties style:column-width="8.573cm"/>
    </style:style>
    <style:style style:name="表格3.F" style:family="table-column">
      <style:table-column-properties style:column-width="3.828cm"/>
    </style:style>
    <style:style style:name="表格3.1" style:family="table-row">
      <style:table-row-properties style:min-row-height="0.272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9.385cm" fo:margin-left="-2.231cm" table:align="left" style:writing-mode="lr-tb"/>
    </style:style>
    <style:style style:name="表格4.A" style:family="table-column">
      <style:table-column-properties style:column-width="0.951cm"/>
    </style:style>
    <style:style style:name="表格4.B" style:family="table-column">
      <style:table-column-properties style:column-width="2.859cm"/>
    </style:style>
    <style:style style:name="表格4.C" style:family="table-column">
      <style:table-column-properties style:column-width="1.905cm"/>
    </style:style>
    <style:style style:name="表格4.D" style:family="table-column">
      <style:table-column-properties style:column-width="1.27cm"/>
    </style:style>
    <style:style style:name="表格4.E" style:family="table-column">
      <style:table-column-properties style:column-width="8.573cm"/>
    </style:style>
    <style:style style:name="表格4.F" style:family="table-column">
      <style:table-column-properties style:column-width="3.828cm"/>
    </style:style>
    <style:style style:name="表格4.1" style:family="table-row">
      <style:table-row-properties style:min-row-height="0.272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2">
      <style:paragraph-properties style:line-height-at-least="0.035cm"/>
      <style:text-properties style:font-name="標楷體" fo:font-size="13pt" fo:font-weight="bold" style:font-name-asian="標楷體" style:font-size-asian="13pt" style:font-weight-asian="bold" style:font-name-complex="標楷體" style:font-size-complex="13pt" style:font-weight-complex="bold"/>
    </style:style>
    <style:style style:name="P2" style:family="paragraph" style:parent-style-name="Standard">
      <style:paragraph-properties fo:line-height="0.494cm"/>
      <style:text-properties style:font-name="標楷體" style:font-name-asian="標楷體" style:font-name-complex="標楷體"/>
    </style:style>
    <style:style style:name="P3" style:family="paragraph" style:parent-style-name="Standard">
      <style:paragraph-properties fo:line-height="0.494cm" style:snap-to-layout-gri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494cm"/>
      <style:text-properties style:font-name="標楷體" style:font-name-asian="標楷體" style:font-name-complex="標楷體"/>
    </style:style>
    <style:style style:name="P6" style:family="paragraph" style:parent-style-name="Standard">
      <style:paragraph-properties fo:line-height="0.494cm" fo:text-align="center" style:justify-single-word="false"/>
      <style:text-properties style:font-name="標楷體" style:font-name-asian="標楷體" style:font-name-complex="標楷體"/>
    </style:style>
    <style:style style:name="P7"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94cm" style:snap-to-layout-grid="false"/>
      <style:text-properties style:font-name="標楷體" style:font-name-asian="標楷體" style:font-name-complex="標楷體"/>
    </style:style>
    <style:style style:name="P9" style:family="paragraph" style:parent-style-name="Standard">
      <style:paragraph-properties fo:line-height="0.494cm"/>
      <style:text-properties style:font-name="標楷體" style:font-name-asian="標楷體" style:font-name-complex="標楷體" style:font-weight-complex="bold"/>
    </style:style>
    <style:style style:name="P10" style:family="paragraph" style:parent-style-name="Standard" style:list-style-name="">
      <style:paragraph-properties fo:line-height="120%" fo:orphans="2" fo:widows="2"/>
      <style:text-properties style:font-name="標楷體" style:font-name-asian="標楷體" style:font-name-complex="標楷體"/>
    </style:style>
    <style:style style:name="P11"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style:line-height-at-least="0.423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94cm"/>
    </style:style>
    <style:style style:name="P14" style:family="paragraph" style:parent-style-name="Standard">
      <style:paragraph-properties fo:line-height="0.494cm" fo:text-align="center" style:justify-single-word="false"/>
    </style:style>
    <style:style style:name="P15" style:family="paragraph" style:parent-style-name="Standard">
      <style:paragraph-properties fo:line-height="0.494cm" fo:orphans="2" fo:widows="2"/>
    </style:style>
    <style:style style:name="P16" style:family="paragraph" style:parent-style-name="Standard" style:list-style-name="">
      <style:paragraph-properties fo:line-height="120%" fo:orphans="2" fo:widows="2"/>
    </style:style>
    <style:style style:name="P17" style:family="paragraph" style:parent-style-name="Standard" style:master-page-name="Standard">
      <style:paragraph-properties fo:margin-left="0cm" fo:margin-right="0cm" style:line-height-at-least="0.035cm" fo:text-indent="0.282cm" style:auto-text-indent="false" style:page-number="14"/>
    </style:style>
    <style:style style:name="P18" style:family="paragraph" style:parent-style-name="Standard">
      <style:paragraph-properties fo:margin-left="0.445cm" fo:margin-right="0cm" fo:line-height="0.494cm" fo:text-indent="-0.318cm" style:auto-text-indent="false"/>
    </style:style>
    <style:style style:name="P19" style:family="paragraph" style:parent-style-name="Standard">
      <style:paragraph-properties fo:margin-left="0.445cm" fo:margin-right="0cm" fo:line-height="0.494cm" fo:text-indent="-0.318cm" style:auto-text-indent="false"/>
      <style:text-properties style:font-name="標楷體" style:font-name-asian="標楷體" style:font-name-complex="標楷體" style:font-weight-complex="bold"/>
    </style:style>
    <style:style style:name="P20" style:family="paragraph" style:parent-style-name="Standard">
      <style:paragraph-properties fo:margin-left="0.445cm" fo:margin-right="0cm" fo:line-height="0.494cm" fo:text-indent="-0.318cm" style:auto-text-indent="false"/>
      <style:text-properties style:font-name="標楷體" style:font-name-asian="標楷體" style:font-name-complex="標楷體"/>
    </style:style>
    <style:style style:name="P21" style:family="paragraph" style:parent-style-name="Standard">
      <style:paragraph-properties fo:margin-left="0.445cm" fo:margin-right="0cm" fo:line-height="0.494cm" fo:text-indent="-0.445cm" style:auto-text-indent="false"/>
    </style:style>
    <style:style style:name="P22" style:family="paragraph" style:parent-style-name="Standard">
      <style:paragraph-properties fo:margin-left="0.445cm" fo:margin-right="0cm" fo:line-height="0.494cm" fo:text-align="justify" style:justify-single-word="false" fo:text-indent="-0.445cm" style:auto-text-indent="false"/>
    </style:style>
    <style:style style:name="P23" style:family="paragraph" style:parent-style-name="Standard">
      <style:paragraph-properties fo:margin-left="0.445cm" fo:margin-right="0cm" fo:line-height="0.494cm" fo:text-indent="-0.445cm" style:auto-text-indent="false"/>
      <style:text-properties style:font-name="標楷體" style:font-name-asian="標楷體" style:font-name-complex="標楷體"/>
    </style:style>
    <style:style style:name="P24" style:family="paragraph" style:parent-style-name="Standard">
      <style:paragraph-properties fo:margin-left="0.423cm" fo:margin-right="0cm" fo:line-height="0.494cm" fo:text-indent="-0.423cm" style:auto-text-indent="false"/>
    </style:style>
    <style:style style:name="P25" style:family="paragraph" style:parent-style-name="Standard">
      <style:paragraph-properties fo:margin-left="0.423cm" fo:margin-right="0cm" fo:line-height="0.494cm" fo:text-indent="-0.423cm" style:auto-text-indent="false"/>
      <style:text-properties style:font-name="標楷體" style:font-name-asian="標楷體" style:font-name-complex="標楷體" style:font-weight-complex="bold"/>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letter-kerning="true" style:font-name-asian="標楷體" style:font-name-complex="新細明體1"/>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附錄 <text:s/>友善關懷老人服務方案工作項目分工表 <text:s text:c="2"/></text:span></text:p>
      <text:list xml:id="list4803079390289884107" text:style-name="WW8Num2">
        <text:list-item>
          <text:p text:style-name="P1">加強弱勢老人服務，提供關懷照顧保護</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6">執行策略</text:p>
            </table:table-cell>
            <table:table-cell table:style-name="表格1.A1" table:number-rows-spanned="2" office:value-type="string">
              <text:p text:style-name="P6">工作項目</text:p>
            </table:table-cell>
            <table:table-cell table:style-name="表格1.A1" table:number-rows-spanned="2" office:value-type="string">
              <text:p text:style-name="P6">主辦</text:p>
              <text:p text:style-name="P6">機關</text:p>
            </table:table-cell>
            <table:table-cell table:style-name="表格1.A1" table:number-rows-spanned="2" office:value-type="string">
              <text:p text:style-name="P14"><text:span text:style-name="T2">協辦</text:span><text:span text:style-name="T2"><text:line-break/></text:span><text:span text:style-name="T2">機關</text:span></text:p>
            </table:table-cell>
            <table:table-cell table:style-name="表格1.A1" table:number-rows-spanned="2" office:value-type="string">
              <text:p text:style-name="P6">分年執行目標</text:p>
            </table:table-cell>
            <table:table-cell table:style-name="表格1.F1" table:number-rows-spanned="2" office:value-type="string">
              <text:p text:style-name="P6">所需經費</text:p>
              <text:p text:style-name="P6">（千元）</text:p>
            </table:table-cell>
          </table:table-row>
          <table:table-row table:style-name="表格1.2">
            <table:covered-table-cell/>
            <table:covered-table-cell/>
            <table:covered-table-cell/>
            <table:covered-table-cell/>
            <table:covered-table-cell/>
            <table:covered-table-cell/>
          </table:table-row>
        </table:table-header-rows>
        <table:table-row table:style-name="表格1.3">
          <table:table-cell table:style-name="表格1.A3" table:number-rows-spanned="3" office:value-type="string">
            <text:p text:style-name="P2">1.</text:p>
            <text:p text:style-name="P2">提供經濟弱勢或偏遠地區老人適切服務，保障權利維護尊嚴</text:p>
          </table:table-cell>
          <table:table-cell table:style-name="表格1.A3" office:value-type="string">
            <text:p text:style-name="P2">1.1.1補助中低收入老人免費裝置假牙，保障老人口腔健康。</text:p>
          </table:table-cell>
          <table:table-cell table:style-name="表格1.A3" office:value-type="string">
            <text:p text:style-name="P2">內政部</text:p>
            <text:p text:style-name="P2">、直轄市及縣(市)政府</text:p>
          </table:table-cell>
          <table:table-cell table:style-name="表格1.A3" office:value-type="string">
            <text:p text:style-name="P2">行政院衛生 署</text:p>
          </table:table-cell>
          <table:table-cell table:style-name="表格1.A3" office:value-type="string">
            <text:p text:style-name="P2">（內政部）</text:p>
            <text:p text:style-name="P13"><text:span text:style-name="T2">98-100年：每年補助6,000名中低收入老人裝置假牙。</text:span></text:p>
          </table:table-cell>
          <table:table-cell table:style-name="表格1.F3" office:value-type="string">
            <text:p text:style-name="P2">（內政部）</text:p>
            <text:p text:style-name="P2">1.98年：230,000</text:p>
            <text:p text:style-name="P2">2.99年：230,000 </text:p>
            <text:p text:style-name="P13"><text:span text:style-name="T2">3.100年：230,000</text:span></text:p>
          </table:table-cell>
        </table:table-row>
        <table:table-row table:style-name="表格1.3">
          <table:covered-table-cell/>
          <table:table-cell table:style-name="表格1.A3" office:value-type="string">
            <text:p text:style-name="P2">1.1.2協助中低收入老人改善居家環境或提供租屋補助，並強化居家環境無障礙修繕。</text:p>
          </table:table-cell>
          <table:table-cell table:style-name="表格1.A3" office:value-type="string">
            <text:p text:style-name="P2">內政部、直轄市及縣(市)政府</text:p>
          </table:table-cell>
          <table:table-cell table:style-name="表格1.A3" office:value-type="string">
            <text:p text:style-name="P3"/>
          </table:table-cell>
          <table:table-cell table:style-name="表格1.A3" office:value-type="string">
            <text:p text:style-name="P2">（縣市政府）</text:p>
            <text:p text:style-name="P13"><text:span text:style-name="T2">98-100年：每年提供中低收入老人住宅設施設備補助600人次。</text:span></text:p>
          </table:table-cell>
          <table:table-cell table:style-name="表格1.F3" office:value-type="string">
            <text:p text:style-name="P2">（縣市政府）</text:p>
            <text:p text:style-name="P2">1.98年：18,000 </text:p>
            <text:p text:style-name="P2">2.99年：18,000</text:p>
            <text:p text:style-name="P2">3.100年：18,000</text:p>
          </table:table-cell>
        </table:table-row>
        <table:table-row table:style-name="表格1.5">
          <table:covered-table-cell/>
          <table:table-cell table:style-name="表格1.A3" office:value-type="string">
            <text:p text:style-name="P2">1.1.3加強辦理遠距照護，強化醫療及長期照顧資源連結，保障偏遠、離島或原住民地區老人就醫權益。</text:p>
          </table:table-cell>
          <table:table-cell table:style-name="表格1.A3" office:value-type="string">
            <text:p text:style-name="P2">行政院衛生署、內政部、直轄市及縣(市)政府</text:p>
          </table:table-cell>
          <table:table-cell table:style-name="表格1.A3" office:value-type="string">
            <text:p text:style-name="P3"/>
          </table:table-cell>
          <table:table-cell table:style-name="表格1.A3" office:value-type="string">
            <text:p text:style-name="P2">（衛生署）</text:p>
            <text:p text:style-name="P18"><text:span text:style-name="T2">1.98年：(1)推動</text:span><text:span text:style-name="T2">「遠距照護服務改善與品質提升計畫」</text:span><text:span text:style-name="T2">，</text:span><text:span text:style-name="T2">針對偏遠地區導入社區</text:span><text:bookmark-start text:name="OLE_LINK1"/><text:span text:style-name="T2">式</text:span><text:bookmark-end text:name="OLE_LINK1"/><text:span text:style-name="T2">照護服務模式，並擴充機構</text:span><text:span text:style-name="T2">式</text:span><text:span text:style-name="T2">照護服務規模</text:span><text:span text:style-name="T2">；(2)推動「</text:span><text:span text:style-name="T2">遠距健康照護服務發展計畫」</text:span><text:span text:style-name="T2">：輔導</text:span><text:span text:style-name="T2">醫療照護機構 10家</text:span><text:span text:style-name="T2">導入遠距照護服務模式</text:span><text:span text:style-name="T2">，參與遠距照護服務之個案1</text:span><text:span text:style-name="T2">,</text:span><text:span text:style-name="T2">500名</text:span><text:span text:style-name="T2">。</text:span></text:p>
            <text:p text:style-name="P18"><text:span text:style-name="T2">2.</text:span><text:span text:style-name="T2">99年：</text:span><text:span text:style-name="T2">輔導</text:span><text:span text:style-name="T2">醫療照護機構 </text:span><text:span text:style-name="T2">25</text:span><text:span text:style-name="T2">家</text:span><text:span text:style-name="T2">導入遠距照護服務模式</text:span><text:span text:style-name="T2">，參與遠距照護服務之個案</text:span><text:span text:style-name="T2">3,2</text:span><text:span text:style-name="T2">00名</text:span><text:span text:style-name="T2">，</text:span><text:span text:style-name="T2">與3 縣市長照管理中心完成介接</text:span><text:span text:style-name="T2">。</text:span></text:p>
            <text:p text:style-name="P18"><text:span text:style-name="T2">3.</text:span><text:span text:style-name="T2">100年：</text:span><text:span text:style-name="T2">輔導</text:span><text:span text:style-name="T2">醫療照護機構 </text:span><text:span text:style-name="T2">4</text:span><text:span text:style-name="T2">0家</text:span><text:span text:style-name="T2">導入遠距照護服務模式</text:span><text:span text:style-name="T2">，參與遠距照護服務之個案</text:span><text:span text:style-name="T2">5,0</text:span><text:span text:style-name="T2">00名；與7 縣市長照管理中心完成介接</text:span><text:span text:style-name="T2">。</text:span></text:p>
            <text:p text:style-name="P2">（內政部）</text:p>
            <text:p text:style-name="P18"><text:span text:style-name="T2">1.98年：配合照顧管理資訊平台開發期程，</text:span><text:soft-page-break/><text:span text:style-name="T2">至少輔導3個縣市長期照顧管理中心導入以系統管理個案資料作業模式，以為提供</text:span><text:span text:style-name="T4">連結長期照顧服務個案及整合性醫療照護與生活照顧資源。</text:span></text:p>
            <text:p text:style-name="P19">2.99年：擴大輔導各縣市長期照顧管理中心使用照顧服務管理資訊平台。</text:p>
            <text:p text:style-name="P19">3.100年：提供照顧管理資訊平台與遠距照護計畫個案資源交流平台，強化失能者長期照顧及醫療資源之結合。</text:p>
          </table:table-cell>
          <table:table-cell table:style-name="表格1.F3" office:value-type="string">
            <text:p text:style-name="P2">（衛生署）</text:p>
            <text:p text:style-name="P2">1.98年：16,000 </text:p>
            <text:p text:style-name="P2">2.99年：20,000</text:p>
            <text:p text:style-name="P2">3.100年：20,000</text:p>
            <text:p text:style-name="P2">（內政部）</text:p>
            <text:p text:style-name="P2">1.98年：2,100 </text:p>
            <text:p text:style-name="P2">2.99年：250 </text:p>
            <text:p text:style-name="P2">3.100年：250</text:p>
          </table:table-cell>
        </table:table-row>
        <table:table-row table:style-name="表格1.3">
          <table:table-cell table:style-name="表格1.A3" table:number-rows-spanned="5" office:value-type="string">
            <text:p text:style-name="P2">2.</text:p>
            <text:p text:style-name="P2">發展失智症照顧資源，提供多元連續照顧服務</text:p>
          </table:table-cell>
          <table:table-cell table:style-name="表格1.A3" office:value-type="string">
            <text:p text:style-name="P2">1.2.1加強教育宣導，增進社會大眾對失智症的認識與了解。</text:p>
          </table:table-cell>
          <table:table-cell table:style-name="表格1.A3" office:value-type="string">
            <text:p text:style-name="P2">行政院衛生署、內政部、教育部、新聞局</text:p>
          </table:table-cell>
          <table:table-cell table:style-name="表格1.A3" office:value-type="string">
            <text:p text:style-name="P3"/>
          </table:table-cell>
          <table:table-cell table:style-name="表格1.A3" office:value-type="string">
            <text:p text:style-name="P2">（衛生署）</text:p>
            <text:p text:style-name="P13"><text:span text:style-name="T2">98-100年：每年補助公協學會或團體辦理失智症相關宣導活動 20場次。</text:span></text:p>
            <text:p text:style-name="P2">（內政部）</text:p>
            <text:p text:style-name="P2">1.98年：辦理失智症教育宣導25場次。</text:p>
            <text:p text:style-name="P2">2.99年：辦理失智症教育宣導30場次。</text:p>
            <text:p text:style-name="P2">3.100年：辦理失智症教育宣導35場次。</text:p>
            <text:p text:style-name="P2">（教育部）</text:p>
            <text:p text:style-name="P2">1.98年：補助相關單位辦理20場次。</text:p>
            <text:p text:style-name="P2">2.99年：補助相關單位辦理50場次。</text:p>
            <text:p text:style-name="P2">3.100年：補助相關單位辦理80場次。</text:p>
            <text:p text:style-name="P2">（新聞局）</text:p>
            <text:p text:style-name="P13"><text:span text:style-name="T2">98-100年：每年配合「高畫質電視節目徵選」案，鼓勵業者配合社會脈動，製播老人議題相關之多元化優質電視節目。</text:span></text:p>
          </table:table-cell>
          <table:table-cell table:style-name="表格1.F3" office:value-type="string">
            <text:p text:style-name="P2">（衛生署）</text:p>
            <text:p text:style-name="P2">1.98年：100</text:p>
            <text:p text:style-name="P2">2.99年：100</text:p>
            <text:p text:style-name="P2">3.100年：100</text:p>
            <text:p text:style-name="P2">（內政部）</text:p>
            <text:p text:style-name="P2">1.98年：2,000</text:p>
            <text:p text:style-name="P2">2.99年：2,400 </text:p>
            <text:p text:style-name="P2">3.100年：2,800</text:p>
            <text:p text:style-name="P2">（教育部）</text:p>
            <text:p text:style-name="P2">1.98年：200</text:p>
            <text:p text:style-name="P2">2.99年：500</text:p>
            <text:p text:style-name="P2">3.100年：800</text:p>
            <text:p text:style-name="P2">（新聞局）</text:p>
            <text:p text:style-name="P2">1.98年：0</text:p>
            <text:p text:style-name="P2">2.99年：0</text:p>
            <text:p text:style-name="P2">3.100年：0</text:p>
          </table:table-cell>
        </table:table-row>
        <table:table-row table:style-name="表格1.3">
          <table:covered-table-cell/>
          <table:table-cell table:style-name="表格1.A3" office:value-type="string">
            <text:p text:style-name="P2">1.2.2因應失智症老人照顧者需求，強化失智症家庭照顧者支持體系。</text:p>
          </table:table-cell>
          <table:table-cell table:style-name="表格1.A3" office:value-type="string">
            <text:p text:style-name="P13"><text:span text:style-name="T2">內政部、行政院衛生署</text:span></text:p>
          </table:table-cell>
          <table:table-cell table:style-name="表格1.A3" office:value-type="string">
            <text:p text:style-name="P2">教育部</text:p>
          </table:table-cell>
          <table:table-cell table:style-name="表格1.A3" office:value-type="string">
            <text:p text:style-name="P2">（內政部）</text:p>
            <text:p text:style-name="P2">一.結合民間單位設置「失智症社會支持中心」，提供免費諮詢專線服務、社會支持網站及新診斷個案服務:</text:p>
            <text:p text:style-name="P23">1.98年:提供電話諮詢1,000人次、新診斷個案標準服務50人及失智症社會支持網站 <text:s/>5,000人次。</text:p>
            <text:p text:style-name="P23">2.99年:提供電話諮詢2,000人次、新診斷個案標準服務100人及失智症社會支持網站10,000人次。</text:p>
            <text:p text:style-name="P23">3.100年:提供電話諮詢4,000人次、新診斷<text:soft-page-break/>個案標準服務150人及失智症社會支持網站15,000人次、辦理失智症社會支持研討會。</text:p>
            <text:p text:style-name="P2">二、結合民間單位辦理常態性失智症家屬支持團體及家屬照顧訓練課程(含喘息服務) ：</text:p>
            <text:p text:style-name="P23">1.98年:補助5單位辦理失智症家屬支持團體，共計90小時；補助5單位辦理失智症家屬照顧訓練課程(含喘息服務)，共計50小時。</text:p>
            <text:p text:style-name="P23">2.99年: 補助7單位辦理失智症家屬支持團體，共計150小時；補助7單位辦理失智症家屬照顧訓練課程(含喘息服務)，共計100小時。</text:p>
            <text:p text:style-name="P23">3.100年: 補助10單位辦理失智症家屬支持團體，共計300小時；補助10單位辦理失智症家屬照顧訓練課程(含喘息服務)，共計200小時。</text:p>
            <text:p text:style-name="P2">三、提供失智症老人居家服務</text:p>
            <text:p text:style-name="P2">1.98年：提供失智症老人居家服務210人。</text:p>
            <text:p text:style-name="P2">2.99年：提供失智症老人居家服務230人。</text:p>
            <text:p text:style-name="P2">3.100年：提供失智症老人居家服務250人。</text:p>
            <text:p text:style-name="P2">（衛生署）</text:p>
            <text:p text:style-name="P2">98-100年：每年辦理失智症家庭照顧者專題演講或培訓課程。</text:p>
          </table:table-cell>
          <table:table-cell table:style-name="表格1.F3" office:value-type="string">
            <text:p text:style-name="P2">（衛生署）</text:p>
            <text:p text:style-name="P2">1.98年：10</text:p>
            <text:p text:style-name="P2">2.99年：10</text:p>
            <text:p text:style-name="P2">3.100年：10</text:p>
            <text:p text:style-name="P2">（內政部）</text:p>
            <text:p text:style-name="P2">1.98年：2,900</text:p>
            <text:p text:style-name="P2">2.99年：3,500</text:p>
            <text:p text:style-name="P2">3.100年：4,400</text:p>
          </table:table-cell>
        </table:table-row>
        <table:table-row table:style-name="表格1.3">
          <table:covered-table-cell/>
          <table:table-cell table:style-name="表格1.A3" office:value-type="string">
            <text:p text:style-name="P2">1.2.3建構多元連續性之失智症照護模式，提升失智老人照護服務品質。</text:p>
          </table:table-cell>
          <table:table-cell table:style-name="表格1.A3" office:value-type="string">
            <text:p text:style-name="P2">行政院衛生署、內政部</text:p>
          </table:table-cell>
          <table:table-cell table:style-name="表格1.A3" office:value-type="string">
            <text:p text:style-name="P3"/>
          </table:table-cell>
          <table:table-cell table:style-name="表格1.A3" office:value-type="string">
            <text:p text:style-name="P2">（衛生署）</text:p>
            <text:p text:style-name="P21"><text:span text:style-name="T2">1.98-99年：(1)委託辦理科技計畫「失智症患者與其家屬之整合型長期照顧服務模式研究」；(2)衛生署所屬醫院開辦失智失能社區照護計畫。</text:span></text:p>
            <text:p text:style-name="P21"><text:span text:style-name="T2">2.100年：(1)辦理失智症整合型長期照顧服務模式研討會；(2)督導所屬醫院開辦失智失能社區照護計畫。</text:span></text:p>
            <text:p text:style-name="P2">（內政部）</text:p>
            <text:p text:style-name="P21"><text:span text:style-name="T2">1.98年：（1）提供失智症團體家屋6個單元；（2）辦理</text:span><text:span text:style-name="T2">失智症</text:span><text:span text:style-name="T2">早期介入方案：辦理輕度失智健康促進輔導員培訓2梯次，</text:span><text:soft-page-break/><text:span text:style-name="T2">督導10個單位執行社區輕度失智健康促進課程，社區失智症宣導篩檢行動，1,000人次受益；辦理輕度失智</text:span><text:span text:style-name="T2">健康促進服務</text:span><text:span text:style-name="T2">方案經驗分享會1場；（3）研擬失智症長期照護服務評估及補助標準。</text:span></text:p>
            <text:p text:style-name="P21"><text:span text:style-name="T2">2.99年：（1）設置8所失智症日間照顧中心；（2）辦理</text:span><text:span text:style-name="T2">失智症</text:span><text:span text:style-name="T2">早期介入方案：辦理輕度失智健康促進輔導員培訓2梯次，督導10個單位執行社區輕度失智健康促進課程，社區失智症宣導篩檢行動，1,000人次受益；社區失智症宣導篩檢志工培訓3梯次，培訓200人。</text:span></text:p>
            <text:p text:style-name="P21"><text:span text:style-name="T2">3.100年：（1）設置10所失智症日間照顧中心；（2）辦理</text:span><text:span text:style-name="T2">失智症</text:span><text:span text:style-name="T2">早期介入方案：辦理輕度失智健康促進輔導員培訓2梯次，督導20個單位執行社區輕度失智健康促進課程，社區失智症宣導篩檢行動，2,000人次受益；（3）研擬輕度</text:span><text:span text:style-name="T2">失智症社區健康促進服務</text:span><text:span text:style-name="T2">制度。</text:span></text:p>
          </table:table-cell>
          <table:table-cell table:style-name="表格1.F3" office:value-type="string">
            <text:p text:style-name="P2">（衛生署）</text:p>
            <text:p text:style-name="P2">1.98年：13,500</text:p>
            <text:p text:style-name="P2">2.99年：13,500</text:p>
            <text:p text:style-name="P13"><text:span text:style-name="T2">3.100年：12,500</text:span></text:p>
            <text:p text:style-name="P2">（內政部）</text:p>
            <text:p text:style-name="P2">1.98年：5,000</text:p>
            <text:p text:style-name="P2">2.99年：6,000 </text:p>
            <text:p text:style-name="P2">3.100年：7,000</text:p>
          </table:table-cell>
        </table:table-row>
        <table:table-row table:style-name="表格1.3">
          <table:covered-table-cell/>
          <table:table-cell table:style-name="表格1.A3" office:value-type="string">
            <text:p text:style-name="P2">1.2.4強化辦理失智症早期篩檢相關服務。</text:p>
          </table:table-cell>
          <table:table-cell table:style-name="表格1.A3" office:value-type="string">
            <text:p text:style-name="P2">內政部</text:p>
          </table:table-cell>
          <table:table-cell table:style-name="表格1.A3" office:value-type="string">
            <text:p text:style-name="P3"/>
          </table:table-cell>
          <table:table-cell table:style-name="表格1.A3" office:value-type="string">
            <text:p text:style-name="P2">（內政部）</text:p>
            <text:p text:style-name="P13"><text:span text:style-name="T2">1.98年：培訓</text:span><text:span text:style-name="T2">失智症</text:span><text:span text:style-name="T2">宣導篩檢</text:span><text:span text:style-name="T2">志工</text:span><text:span text:style-name="T2">500</text:span><text:span text:style-name="T2">名</text:span><text:span text:style-name="T2">。</text:span></text:p>
            <text:p text:style-name="P13"><text:span text:style-name="T2">2.99年：培訓</text:span><text:span text:style-name="T2">失智症</text:span><text:span text:style-name="T2">宣導篩檢</text:span><text:span text:style-name="T2">志工</text:span><text:span text:style-name="T2">1</text:span><text:span text:style-name="T2">,000名</text:span><text:span text:style-name="T2">。</text:span></text:p>
            <text:p text:style-name="P21"><text:span text:style-name="T2">3.100年：培訓</text:span><text:span text:style-name="T2">失智症</text:span><text:span text:style-name="T2">宣導篩檢</text:span><text:span text:style-name="T2">志工</text:span><text:span text:style-name="T2">2</text:span><text:span text:style-name="T2">,000名</text:span><text:span text:style-name="T2">。</text:span></text:p>
          </table:table-cell>
          <table:table-cell table:style-name="表格1.F3" office:value-type="string">
            <text:p text:style-name="P2">（內政部）</text:p>
            <text:p text:style-name="P2">1.98年：1,000</text:p>
            <text:p text:style-name="P2">2.99年：2,000</text:p>
            <text:p text:style-name="P2">3.100年：4,000</text:p>
          </table:table-cell>
        </table:table-row>
        <table:table-row table:style-name="表格1.3">
          <table:covered-table-cell/>
          <table:table-cell table:style-name="表格1.A3" office:value-type="string">
            <text:p text:style-name="P2">1.2.5推廣指紋捺印，加強預防走失策略及宣導。</text:p>
            <text:p text:style-name="P2"/>
          </table:table-cell>
          <table:table-cell table:style-name="表格1.A3" office:value-type="string">
            <text:p text:style-name="P2">內政部</text:p>
            <text:p text:style-name="P13"><text:span text:style-name="T2">、直轄市及縣(市)政府、行政院衛生署</text:span></text:p>
          </table:table-cell>
          <table:table-cell table:style-name="表格1.A3" office:value-type="string">
            <text:p text:style-name="P3"/>
          </table:table-cell>
          <table:table-cell table:style-name="表格1.A3" office:value-type="string">
            <text:p text:style-name="P2">（內政部）</text:p>
            <text:p text:style-name="P2">一、預防走失</text:p>
            <text:p text:style-name="P13"><text:span text:style-name="T2">98-100年：每年提供預防走失服務5,000人次。</text:span></text:p>
            <text:p text:style-name="P2">二、指紋捺印</text:p>
            <text:p text:style-name="P13"><text:span text:style-name="T2">98-100年：每年鼓勵失智老人指紋捺印，每年增加20％受益人數。</text:span></text:p>
            <text:p text:style-name="P2"><text:s text:c="3"/></text:p>
          </table:table-cell>
          <table:table-cell table:style-name="表格1.F3" office:value-type="string">
            <text:p text:style-name="P2">（內政部）</text:p>
            <text:p text:style-name="P2">1.98年：500</text:p>
            <text:p text:style-name="P2">2.99年：500 </text:p>
            <text:p text:style-name="P2">3.100年：500</text:p>
          </table:table-cell>
        </table:table-row>
        <table:table-row table:style-name="表格1.3">
          <table:table-cell table:style-name="表格1.A3" table:number-rows-spanned="5" office:value-type="string">
            <text:p text:style-name="P2">3.</text:p>
            <text:p text:style-name="P2">提供獨<text:soft-page-break/>居或有被疏忽</text:p>
            <text:p text:style-name="P2">、遺棄、虐待之虞老人適當服務，建置保護網絡</text:p>
          </table:table-cell>
          <table:table-cell table:style-name="表格1.A3" office:value-type="string">
            <text:p text:style-name="P2">1.3.1加強負有老人保護通報責任相關人員之教<text:soft-page-break/>育宣導，並建置老人保護資訊平台。</text:p>
          </table:table-cell>
          <table:table-cell table:style-name="表格1.A3" office:value-type="string">
            <text:p text:style-name="P13"><text:span text:style-name="T2">內政部、直轄市及縣(市)政</text:span><text:soft-page-break/><text:span text:style-name="T2">府</text:span></text:p>
          </table:table-cell>
          <table:table-cell table:style-name="表格1.A3" office:value-type="string">
            <text:p text:style-name="P13"><text:span text:style-name="T2">行政院衛生署、行政</text:span><text:soft-page-break/><text:span text:style-name="T2">院</text:span></text:p>
            <text:p text:style-name="P2">國軍退</text:p>
            <text:p text:style-name="P2">除役官</text:p>
            <text:p text:style-name="P2">兵輔導</text:p>
            <text:p text:style-name="P2">委員會</text:p>
          </table:table-cell>
          <table:table-cell table:style-name="表格1.A3" office:value-type="string">
            <text:p text:style-name="P2">（內政部）</text:p>
            <text:p text:style-name="P13"><text:span text:style-name="T2">98-100年：每年印製老人保護宣導品3,000份，並積極輔導執行單位定期舉辦老人保護聯繫會報或相關人員教育訓練，以建立老人</text:span><text:soft-page-break/><text:span text:style-name="T2">保護資訊平台。</text:span></text:p>
          </table:table-cell>
          <table:table-cell table:style-name="表格1.F3" office:value-type="string">
            <text:p text:style-name="P2">（內政部）</text:p>
            <text:p text:style-name="P2">1.98年：400</text:p>
            <text:p text:style-name="P2">2.99年：400 </text:p>
            <text:p text:style-name="P2">3.100年：400</text:p>
          </table:table-cell>
        </table:table-row>
        <table:table-row table:style-name="表格1.3">
          <table:covered-table-cell/>
          <table:table-cell table:style-name="表格1.A3" office:value-type="string">
            <text:p text:style-name="P2">1.3.2結合警政、衛生、社政、民政及民間力量，建立老人保護網絡體系，並定期召開老人保護聯繫會報。</text:p>
          </table:table-cell>
          <table:table-cell table:style-name="表格1.A3" office:value-type="string">
            <text:p text:style-name="P2">內政部</text:p>
            <text:p text:style-name="P2">、直轄市及縣(市)政府</text:p>
          </table:table-cell>
          <table:table-cell table:style-name="表格1.A3" office:value-type="string">
            <text:p text:style-name="P3"/>
          </table:table-cell>
          <table:table-cell table:style-name="表格1.A3" office:value-type="string">
            <text:p text:style-name="P2">（縣市政府）</text:p>
            <text:p text:style-name="P2">98-100年：至少召開2次聯繫會報。</text:p>
          </table:table-cell>
          <table:table-cell table:style-name="表格1.F3" office:value-type="string">
            <text:p text:style-name="P2">（縣市政府）</text:p>
            <text:p text:style-name="P2">1.98年：0</text:p>
            <text:p text:style-name="P2">2.99年：0</text:p>
            <text:p text:style-name="P2">3.100年：0</text:p>
          </table:table-cell>
        </table:table-row>
        <table:table-row table:style-name="表格1.3">
          <table:covered-table-cell/>
          <table:table-cell table:style-name="表格1.A3" office:value-type="string">
            <text:p text:style-name="P2">1.3.3加強宣導，落實113為老人家庭暴力事件通報之單一窗口，加強對民眾宣導。</text:p>
          </table:table-cell>
          <table:table-cell table:style-name="表格1.A3" office:value-type="string">
            <text:p text:style-name="P2">內政部</text:p>
            <text:p text:style-name="P2">、直轄市及縣(市)政府</text:p>
          </table:table-cell>
          <table:table-cell table:style-name="表格1.A3" office:value-type="string">
            <text:p text:style-name="P2">內政部</text:p>
          </table:table-cell>
          <table:table-cell table:style-name="表格1.A3" office:value-type="string">
            <text:p text:style-name="P2">（內政部）</text:p>
            <text:p text:style-name="P2">1.98年：每年提供諮詢服務（含通報）500人次。</text:p>
            <text:p text:style-name="P2">2.99年：每年提供諮詢服務（含通報）600人次。</text:p>
            <text:p text:style-name="P13"><text:span text:style-name="T2">3.100年：每年提供諮詢服務（含通報）700人次。</text:span></text:p>
          </table:table-cell>
          <table:table-cell table:style-name="表格1.F3" office:value-type="string">
            <text:p text:style-name="P2">（內政部）</text:p>
            <text:p text:style-name="P2">1.98年：180</text:p>
            <text:p text:style-name="P2">2.99年：180</text:p>
            <text:p text:style-name="P2">3.100年：180</text:p>
          </table:table-cell>
        </table:table-row>
        <table:table-row table:style-name="表格1.3">
          <table:covered-table-cell/>
          <table:table-cell table:style-name="表格1.A3" office:value-type="string">
            <text:p text:style-name="P2">1.3.4結合警政、衛生醫療體系，提供中低收入獨居老人緊急救援連線服務。</text:p>
          </table:table-cell>
          <table:table-cell table:style-name="表格1.A3" office:value-type="string">
            <text:p text:style-name="P2">直轄市及縣(市)政府、內政部</text:p>
          </table:table-cell>
          <table:table-cell table:style-name="表格1.A3" office:value-type="string">
            <text:p text:style-name="P3"/>
          </table:table-cell>
          <table:table-cell table:style-name="表格1.A3" office:value-type="string">
            <text:p text:style-name="P2">（縣市政府）</text:p>
            <text:p text:style-name="P20">1.98年：提供4,500名中低收入失能老人裝置。</text:p>
            <text:p text:style-name="P20">2.99年：提供4,600名中低收入失能老人裝置。</text:p>
            <text:p text:style-name="P20">3.100年：提供4,650名中低收入失能老人裝置。</text:p>
          </table:table-cell>
          <table:table-cell table:style-name="表格1.F3" office:value-type="string">
            <text:p text:style-name="P2">（縣市政府）</text:p>
            <text:p text:style-name="P2">1.98年：41,000</text:p>
            <text:p text:style-name="P2">2.99年：43,000</text:p>
            <text:p text:style-name="P2">3.100年：44,000</text:p>
          </table:table-cell>
        </table:table-row>
        <table:table-row table:style-name="表格1.3">
          <table:covered-table-cell/>
          <table:table-cell table:style-name="表格1.A3" office:value-type="string">
            <text:p text:style-name="P2">1.3.5對榮民提供訪視服務，發現疑似需保護個<text:soft-page-break/>案立即通報；並結合資源，協助提供所需各項服務。</text:p>
          </table:table-cell>
          <table:table-cell table:style-name="表格1.A3" office:value-type="string">
            <text:p text:style-name="P2">行政院國軍退除役官兵輔導<text:soft-page-break/>委員會</text:p>
          </table:table-cell>
          <table:table-cell table:style-name="表格1.A3" office:value-type="string">
            <text:p text:style-name="P3"/>
          </table:table-cell>
          <table:table-cell table:style-name="表格1.A3" office:value-type="string">
            <text:p text:style-name="P2">(退輔會)</text:p>
            <text:p text:style-name="P18"><text:span text:style-name="T2">1.98年：賡續辦理服務人員在職訓練4,000人次；執行老人保護工作，服務1萬5,000人次。</text:span></text:p>
            <text:p text:style-name="P20"><text:soft-page-break/>2.99年：賡續辦理服務人員在職訓練4,500人次；執行老人保護工作，服務1萬6,000人次。</text:p>
            <text:p text:style-name="P20">3.100年：賡續辦理服務人員在職訓練5,000人次；執行老人保護工作，服務1萬7,000人次。</text:p>
          </table:table-cell>
          <table:table-cell table:style-name="表格1.F3" office:value-type="string">
            <text:p text:style-name="P2">(退輔會)</text:p>
            <text:p text:style-name="P2">1.98年：100,000 </text:p>
            <text:p text:style-name="P2">2.99年：104,000 </text:p>
            <text:p text:style-name="P2">3.100年：<text:soft-page-break/>108,000</text:p>
          </table:table-cell>
        </table:table-row>
        <table:table-row table:style-name="表格1.3">
          <table:table-cell table:style-name="表格1.A3" table:number-rows-spanned="3" office:value-type="string">
            <text:p text:style-name="P2">4.</text:p>
            <text:p text:style-name="P2">研擬或宣導老人財務規劃之重要性，以維護老人經濟安全</text:p>
          </table:table-cell>
          <table:table-cell table:style-name="表格1.A3" office:value-type="string">
            <text:p text:style-name="P2">1.4.1積極宣導老人財產信託，協助老人管理與規劃財務。</text:p>
          </table:table-cell>
          <table:table-cell table:style-name="表格1.A3" office:value-type="string">
            <text:p text:style-name="P2">行政院金融監督管理委員會</text:p>
          </table:table-cell>
          <table:table-cell table:style-name="表格1.A3" office:value-type="string">
            <text:p text:style-name="P2">內政部、教育部、</text:p>
            <text:p text:style-name="P2">新聞局</text:p>
          </table:table-cell>
          <table:table-cell table:style-name="表格1.A3" office:value-type="string">
            <text:p text:style-name="P2">（金管會）</text:p>
            <text:p text:style-name="P13"><text:span text:style-name="T2">98-100年：每年宣導3,000人次。</text:span></text:p>
          </table:table-cell>
          <table:table-cell table:style-name="表格1.F3" office:value-type="string">
            <text:p text:style-name="P2">（金管會）</text:p>
            <text:p text:style-name="P2">1.98年：0</text:p>
            <text:p text:style-name="P2">2.99年：0</text:p>
            <text:p text:style-name="P2">3.100年：0</text:p>
          </table:table-cell>
        </table:table-row>
        <table:table-row table:style-name="表格1.3">
          <table:covered-table-cell/>
          <table:table-cell table:style-name="表格1.A3" office:value-type="string">
            <text:p text:style-name="P2">1.4.2推展商業性質年金保險或長期照護保險等。</text:p>
          </table:table-cell>
          <table:table-cell table:style-name="表格1.A3" office:value-type="string">
            <text:p text:style-name="P2">行政院金融監督管理委員會</text:p>
          </table:table-cell>
          <table:table-cell table:style-name="表格1.A3" office:value-type="string">
            <text:p text:style-name="P3"/>
          </table:table-cell>
          <table:table-cell table:style-name="表格1.A3" office:value-type="string">
            <text:p text:style-name="P2">（金管會）</text:p>
            <text:p text:style-name="P21"><text:span text:style-name="T2">1.98年：（1）印製或製作年金保險或長期照護保險商品相關宣導品；（2）辦理相關宣導活動1,000人次、督導保險業積極開發多元化年金保險商品或長期照護保險。</text:span></text:p>
            <text:p text:style-name="P23">2.99-100年：辦理相關宣導活動1,000人次、督導保險業積極開發多元化年金保險商品或長期照護保險。</text:p>
          </table:table-cell>
          <table:table-cell table:style-name="表格1.F3" office:value-type="string">
            <text:p text:style-name="P2">（金管會）</text:p>
            <text:p text:style-name="P2">1.98年：130</text:p>
            <text:p text:style-name="P2">2.99年：100</text:p>
            <text:p text:style-name="P2">3.100年：100</text:p>
          </table:table-cell>
        </table:table-row>
        <table:table-row table:style-name="表格1.3">
          <table:covered-table-cell/>
          <table:table-cell table:style-name="表格1.A3" office:value-type="string">
            <text:p text:style-name="P2">1.4.3研議房屋淨值轉換抵押貸款（Home equity Conversion Mortgage）產品之可行性。</text:p>
            <text:p text:style-name="P2"/>
          </table:table-cell>
          <table:table-cell table:style-name="表格1.A3" office:value-type="string">
            <text:p text:style-name="P2">行政院金融監督管理委員會、內政部</text:p>
          </table:table-cell>
          <table:table-cell table:style-name="表格1.A3" office:value-type="string">
            <text:p text:style-name="P3"/>
          </table:table-cell>
          <table:table-cell table:style-name="表格1.A3" office:value-type="string">
            <text:p text:style-name="P13"><text:span text:style-name="T2">（金管會、內政部）</text:span></text:p>
            <text:p text:style-name="P23">1.98年：配合機關單位研擬房屋淨值轉換抵押貸款產品之可行性評估。</text:p>
            <text:p text:style-name="P23">2.99年：依評估方向，辦理房屋淨值轉換抵押貸款方案相關研究。 </text:p>
            <text:p text:style-name="P23">3.100年：依研究結果，結合縣市政府辦理房屋淨值轉換抵押貸款實驗性方案。</text:p>
          </table:table-cell>
          <table:table-cell table:style-name="表格1.F3" office:value-type="string">
            <text:p text:style-name="P2">（金管會）</text:p>
            <text:p text:style-name="P2">1.98年：0</text:p>
            <text:p text:style-name="P2">2.99年： 0</text:p>
            <text:p text:style-name="P2">3.100年：0</text:p>
            <text:p text:style-name="P2">（內政部）</text:p>
            <text:p text:style-name="P2">1.98年：0 </text:p>
            <text:p text:style-name="P2">2.99年：1,000 </text:p>
            <text:p text:style-name="P2">3.100年：5,000</text:p>
          </table:table-cell>
        </table:table-row>
      </table:table>
      <text:p text:style-name="P11">二、推展老人健康促進，強化預防保健服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6">執行策略</text:p>
            </table:table-cell>
            <table:table-cell table:style-name="表格2.A1" office:value-type="string">
              <text:p text:style-name="P6">工作項目</text:p>
            </table:table-cell>
            <table:table-cell table:style-name="表格2.A1" office:value-type="string">
              <text:p text:style-name="P14"><text:span text:style-name="T2">主辦</text:span><text:span text:style-name="T2"><text:line-break/></text:span><text:span text:style-name="T2">機關</text:span></text:p>
            </table:table-cell>
            <table:table-cell table:style-name="表格2.A1" office:value-type="string">
              <text:p text:style-name="P14"><text:span text:style-name="T2">協辦</text:span><text:span text:style-name="T2"><text:line-break/></text:span><text:span text:style-name="T2">機關</text:span></text:p>
            </table:table-cell>
            <table:table-cell table:style-name="表格2.A1" office:value-type="string">
              <text:p text:style-name="P6">分年執行目標</text:p>
            </table:table-cell>
            <table:table-cell table:style-name="表格2.F1" office:value-type="string">
              <text:p text:style-name="P6">所需經費</text:p>
              <text:p text:style-name="P6">（千元）</text:p>
            </table:table-cell>
          </table:table-row>
        </table:table-header-rows>
        <table:table-row table:style-name="表格2.1">
          <table:table-cell table:style-name="表格2.A2" table:number-rows-spanned="4" office:value-type="string">
            <text:p text:style-name="P2">1.</text:p>
            <text:p text:style-name="P2">強化健康促進與預防保健，積極維護老人身心健康</text:p>
          </table:table-cell>
          <table:table-cell table:style-name="表格2.A2" office:value-type="string">
            <text:p text:style-name="P2">2.1.1整合社會福利、教育、醫療及相關資源，強化老人健康維護知能，導引建立健康生活型態。</text:p>
            <text:p text:style-name="P2"/>
          </table:table-cell>
          <table:table-cell table:style-name="表格2.A2" office:value-type="string">
            <text:p text:style-name="P2">行政院衛生署、內政部、教育部、行政院體育委員會</text:p>
          </table:table-cell>
          <table:table-cell table:style-name="表格2.A2" office:value-type="string">
            <text:h text:style-name="P16" text:outline-level="4"><text:a xlink:type="simple" xlink:href="http://www.coa.gov.tw/" text:style-name="Internet_20_link" text:visited-style-name="Visited_20_Internet_20_Link"><text:span text:style-name="T2">行政院農業委員會</text:span></text:a></text:h>
            <text:p text:style-name="P2">、直轄市及縣(市)政府</text:p>
            <text:h text:style-name="P10" text:outline-level="4"/>
          </table:table-cell>
          <table:table-cell table:style-name="表格2.A2" office:value-type="string">
            <text:p text:style-name="P23">（衛生署）</text:p>
            <text:p text:style-name="P21"><text:span text:style-name="T2">1.98年：於4個縣市，每縣市2個社區，</text:span><text:span text:style-name="T4">規劃及推動</text:span><text:span text:style-name="T2">社區老人健康飲食、運動等預防保健講座。</text:span></text:p>
            <text:p text:style-name="P21"><text:span text:style-name="T2">2.99年：於8個縣市，每縣市3個社區，</text:span><text:span text:style-name="T4">規劃及推動</text:span><text:span text:style-name="T2">社區老人健康飲食、運動等預防保健講座。</text:span></text:p>
            <text:p text:style-name="P21"><text:span text:style-name="T2">3.100年：於12個縣市，每縣市3個社區，</text:span><text:span text:style-name="T4">規劃及推動</text:span><text:span text:style-name="T2">社區老人健康飲食、運動等預防保健講座。</text:span></text:p>
            <text:p text:style-name="P23">（內政部）</text:p>
            <text:p text:style-name="P23">1.98年：辦理各項健康講座及義診活動辦理100場，20,000人次受益。</text:p>
            <text:p text:style-name="P23">2.99年：辦理各項健康講座及義診活動辦理120場，24,000人次受益。</text:p>
            <text:p text:style-name="P23">3.100年：辦理各項健康講座及義診活動辦理150場，30,000人次受益。</text:p>
            <text:p text:style-name="P23">（教育部）</text:p>
            <text:p text:style-name="P23">1.98年：補助相關單位辦理老人教育活動之學習內涵納入「保建養生」之議題，辦理20場次，2,000人次受益。</text:p>
            <text:p text:style-name="P23">2.99年：補助相關單位辦理老人教育活動之學習內涵納入「保建養生」之議題，辦理30場次，3,000人次受益。</text:p>
            <text:p text:style-name="P23">3.100年：補助相關單位辦理老人教育活動之學習內涵納入「保建養生」之議題，辦理40場次，4,000人次受益。 </text:p>
            <text:p text:style-name="P23">（體委會）</text:p>
            <text:p text:style-name="P13"><text:span text:style-name="T2">98-100年：每年加強推展老人族群之規律運動，預計50,000人次。</text:span></text:p>
          </table:table-cell>
          <table:table-cell table:style-name="表格2.F2" office:value-type="string">
            <text:p text:style-name="P2">（衛生署）</text:p>
            <text:p text:style-name="P2">1.98年：5,000</text:p>
            <text:p text:style-name="P2">2.99年：6,000</text:p>
            <text:p text:style-name="P2">3.100年：9,000</text:p>
            <text:p text:style-name="P2">（內政部）</text:p>
            <text:p text:style-name="P2">1.98年：5,000 </text:p>
            <text:p text:style-name="P2">2.99年：6,000</text:p>
            <text:p text:style-name="P2">3.100年：7,500</text:p>
            <text:p text:style-name="P2">（教育部）</text:p>
            <text:p text:style-name="P13"><text:span text:style-name="T2">1.98年：600 </text:span><text:span text:style-name="T2"><text:line-break/></text:span><text:span text:style-name="T2">2.99年：900</text:span></text:p>
            <text:p text:style-name="P13"><text:span text:style-name="T2">3.100年：1,200</text:span></text:p>
            <text:p text:style-name="P2">（體委會）</text:p>
            <text:p text:style-name="P2">1.98年：5,000</text:p>
            <text:p text:style-name="P2">2.99年：5,000</text:p>
            <text:p text:style-name="P2">3.100年：5,000</text:p>
          </table:table-cell>
        </table:table-row>
        <table:table-row table:style-name="表格2.3">
          <table:covered-table-cell/>
          <table:table-cell table:style-name="表格2.A2" office:value-type="string">
            <text:p text:style-name="P2">2.1.2加強推展慢性病高危險群之預防保健及健<text:soft-page-break/>康促進服務。</text:p>
            <text:p text:style-name="P2"/>
          </table:table-cell>
          <table:table-cell table:style-name="表格2.A2" office:value-type="string">
            <text:p text:style-name="P2">行政院衛生署</text:p>
          </table:table-cell>
          <table:table-cell table:style-name="表格2.A2" office:value-type="string">
            <text:p text:style-name="P2">內政部、行政院體<text:soft-page-break/>委會、教育部</text:p>
          </table:table-cell>
          <table:table-cell table:style-name="表格2.A2" office:value-type="string">
            <text:p text:style-name="P2">（衛生署）</text:p>
            <text:p text:style-name="P23">一.教育宣導方面</text:p>
            <text:p text:style-name="P21"><text:span text:style-name="T2">1.98年：研發四款老人飲食營養、疾病飲食教育宣導教材。</text:span></text:p>
            <text:p text:style-name="P21"><text:soft-page-break/><text:span text:style-name="T2">2.99年-100年：運用宣導教材，辦理老年人飲食營養教育宣導或介入推廣。</text:span></text:p>
            <text:p text:style-name="P23">二.健康促進方面</text:p>
            <text:p text:style-name="P22"><text:span text:style-name="T2">98-100年：每年辦理65歲以上成人預防保健服務80萬人次，慢性病高危險群健康促進5,000人次。</text:span></text:p>
          </table:table-cell>
          <table:table-cell table:style-name="表格2.F2" office:value-type="string">
            <text:p text:style-name="P2">（衛生署）</text:p>
            <text:p text:style-name="P2">一.</text:p>
            <text:p text:style-name="P2">1.98年：100</text:p>
            <text:p text:style-name="P13"><text:span text:style-name="T2">2.99年：100</text:span></text:p>
            <text:p text:style-name="P13"><text:soft-page-break/><text:span text:style-name="T2">3.100年：100</text:span></text:p>
            <text:p text:style-name="P2">二.</text:p>
            <text:p text:style-name="P2">1.98年：250,000</text:p>
            <text:p text:style-name="P2">2.99年：250,000</text:p>
            <text:p text:style-name="P2">3.100年：250,000</text:p>
          </table:table-cell>
        </table:table-row>
        <table:table-row table:style-name="表格2.1">
          <table:covered-table-cell/>
          <table:table-cell table:style-name="表格2.A2" office:value-type="string">
            <text:p text:style-name="P2">2.1.3推展老人防跌計畫。</text:p>
          </table:table-cell>
          <table:table-cell table:style-name="表格2.A2" office:value-type="string">
            <text:p text:style-name="P2">行政院衛生署</text:p>
          </table:table-cell>
          <table:table-cell table:style-name="表格2.A2" office:value-type="string">
            <text:p text:style-name="P3"/>
          </table:table-cell>
          <table:table-cell table:style-name="表格2.A2" office:value-type="string">
            <text:p text:style-name="P2">（衛生署）</text:p>
            <text:p text:style-name="P23">1.98年：4縣市推動，每縣市2個社區辦理。</text:p>
            <text:p text:style-name="P23">2.99年：8縣市推動，每縣市3個社區辦理。</text:p>
            <text:p text:style-name="P23">3.100年：12縣市推動，每縣市3個社區辦理。</text:p>
          </table:table-cell>
          <table:table-cell table:style-name="表格2.F2" office:value-type="string">
            <text:p text:style-name="P2">（衛生署）</text:p>
            <text:p text:style-name="P2">1.98年：3,658</text:p>
            <text:p text:style-name="P2">2.99年：6,500</text:p>
            <text:p text:style-name="P2">3.100年：9,500</text:p>
          </table:table-cell>
        </table:table-row>
        <table:table-row table:style-name="表格2.1">
          <table:covered-table-cell/>
          <table:table-cell table:style-name="表格2.A2" office:value-type="string">
            <text:p text:style-name="P2">2.1.4辦理老人口腔保健服務。</text:p>
          </table:table-cell>
          <table:table-cell table:style-name="表格2.A2" office:value-type="string">
            <text:p text:style-name="P2">行政院衛生署</text:p>
          </table:table-cell>
          <table:table-cell table:style-name="表格2.A2" office:value-type="string">
            <text:p text:style-name="P3"/>
          </table:table-cell>
          <table:table-cell table:style-name="表格2.A2" office:value-type="string">
            <text:p text:style-name="P2">（衛生署）</text:p>
            <text:p text:style-name="P23">1.98年：輔導縣市之機構、團體，指導老人潔牙技巧及口腔保健知能，3個縣市1,000人次</text:p>
            <text:p text:style-name="P23">2.99年：輔導縣市之機構、團體，指導老人潔牙技巧及口腔保健知能，6個縣市2,000人次</text:p>
            <text:p text:style-name="P23">3.100年：輔導縣市之機構、團體，指導老人潔牙技巧及口腔保健知能，9個縣市3,000人次</text:p>
          </table:table-cell>
          <table:table-cell table:style-name="表格2.F2" office:value-type="string">
            <text:p text:style-name="P2">（衛生署）</text:p>
            <text:p text:style-name="P2">1.98年：600</text:p>
            <text:p text:style-name="P2">2.99年：1,500</text:p>
            <text:p text:style-name="P2">3.100年：1,800</text:p>
          </table:table-cell>
        </table:table-row>
        <table:table-row table:style-name="表格2.1">
          <table:table-cell table:style-name="表格2.A2" table:number-rows-spanned="4" office:value-type="string">
            <text:p text:style-name="P2">2.</text:p>
            <text:p text:style-name="P2">強化初級預防照顧服務，加強<text:soft-page-break/>轉介連結其他服務體系功能</text:p>
          </table:table-cell>
          <table:table-cell table:style-name="表格2.A2" office:value-type="string">
            <text:p text:style-name="P2">2.2.1強化社區照顧支持體系，發展社區初級預防照顧服務，提供失能的高危險群預防照顧措施。</text:p>
          </table:table-cell>
          <table:table-cell table:style-name="表格2.A2" office:value-type="string">
            <text:p text:style-name="P2">內政部、直轄市及縣(市)政府</text:p>
          </table:table-cell>
          <table:table-cell table:style-name="表格2.A2" office:value-type="string">
            <text:p text:style-name="P3"/>
          </table:table-cell>
          <table:table-cell table:style-name="表格2.A2" office:value-type="string">
            <text:p text:style-name="P2">（內政部）</text:p>
            <text:p text:style-name="P13"><text:span text:style-name="T2">1.98：持續補助推動社區照顧關懷據點，提供關懷訪視、電話問安諮詢及轉介服務、餐飲服務、健康促進活動等初級預防照顧服務，5萬人受益。</text:span></text:p>
            <text:p text:style-name="P2">2.99年：持續補助推動社區照顧關懷據點，提供關懷訪視、電話問安諮詢及轉介服務、餐飲服務、健康促進活動等初級預防照顧服務，5萬5,000人受益。</text:p>
            <text:p text:style-name="P2">3.100年：持續補助推動社區照顧關懷據點，提供關懷訪視、電話問安諮詢及轉介服務、餐飲服務、健康促進活動等初級預防照顧服務，6萬人受益。</text:p>
          </table:table-cell>
          <table:table-cell table:style-name="表格2.F2" office:value-type="string">
            <text:p text:style-name="P2">（內政部）</text:p>
            <text:p text:style-name="P2">1.98年：240,000</text:p>
            <text:p text:style-name="P13"><text:span text:style-name="T2">2.99年：240,000</text:span></text:p>
            <text:p text:style-name="P2">3.100年：240,000</text:p>
          </table:table-cell>
        </table:table-row>
        <table:table-row table:style-name="表格2.1">
          <table:covered-table-cell/>
          <table:table-cell table:style-name="表格2.A2" office:value-type="string">
            <text:p text:style-name="P2">2.2.2強化原住民部落老人日間關懷站服務功能，有效提供原住民部落老人之關懷與照顧。</text:p>
          </table:table-cell>
          <table:table-cell table:style-name="表格2.A2" office:value-type="string">
            <text:p text:style-name="P2">行政院原住民族委員會、直轄市及縣(市)政府</text:p>
          </table:table-cell>
          <table:table-cell table:style-name="表格2.A2" office:value-type="string">
            <text:p text:style-name="P3"/>
          </table:table-cell>
          <table:table-cell table:style-name="表格2.A2" office:value-type="string">
            <text:p text:style-name="P2">（原民會）</text:p>
            <text:p text:style-name="P13"><text:span text:style-name="T2">1.98 年：佈建65處老人日間關懷站。</text:span></text:p>
            <text:p text:style-name="P13"><text:span text:style-name="T2">2.99年：佈建70處老人日間關懷站。</text:span></text:p>
            <text:p text:style-name="P13"><text:span text:style-name="T2">3.100年：佈建75處老人日間關懷站。</text:span></text:p>
          </table:table-cell>
          <table:table-cell table:style-name="表格2.F2" office:value-type="string">
            <text:p text:style-name="P2">（原民會）</text:p>
            <text:p text:style-name="P2">1.98年：32,500 </text:p>
            <text:p text:style-name="P2">2.99年：35,000 </text:p>
            <text:p text:style-name="P2">3.100年：37,500</text:p>
          </table:table-cell>
        </table:table-row>
        <table:table-row table:style-name="表格2.1">
          <table:covered-table-cell/>
          <table:table-cell table:style-name="表格2.A2" office:value-type="string">
            <text:p text:style-name="P2">2.2.3充實農村社區照顧設施，強化農村社區服務。</text:p>
          </table:table-cell>
          <table:table-cell table:style-name="表格2.A2" office:value-type="string">
            <text:p text:style-name="P2">行政院農業委員會、直轄市及縣(市)政府</text:p>
          </table:table-cell>
          <table:table-cell table:style-name="表格2.A2" office:value-type="string">
            <text:p text:style-name="P3"/>
          </table:table-cell>
          <table:table-cell table:style-name="表格2.A2" office:value-type="string">
            <text:p text:style-name="P2">（農委會）</text:p>
            <text:p text:style-name="P21"><text:span text:style-name="T2">1.98年：透過法制建置，將充實農村社區照顧設施列入辦理事項。</text:span></text:p>
            <text:p text:style-name="P23">2.99年：補助15個試辦社區之農村社區照顧設施。</text:p>
            <text:p text:style-name="P23">3.100年：補助20個試辦社區之農村社區照顧設施。</text:p>
          </table:table-cell>
          <table:table-cell table:style-name="表格2.F2" office:value-type="string">
            <text:p text:style-name="P2">（農委會）</text:p>
            <text:p text:style-name="P2">1.98年：0</text:p>
            <text:p text:style-name="P2">2.99年：30,000</text:p>
            <text:p text:style-name="P2">3.100年：40,000</text:p>
          </table:table-cell>
        </table:table-row>
        <table:table-row table:style-name="表格2.1">
          <table:covered-table-cell/>
          <table:table-cell table:style-name="表格2.A2" office:value-type="string">
            <text:p text:style-name="P2">2.2.4加強推動社區初級照顧之轉介功能，建立連續性照顧體系。</text:p>
          </table:table-cell>
          <table:table-cell table:style-name="表格2.A2" office:value-type="string">
            <text:p text:style-name="P2">內政部、行政院衛生署、行政院原住民族委員會、直轄市及縣(市)政府</text:p>
          </table:table-cell>
          <table:table-cell table:style-name="表格2.A2" office:value-type="string">
            <text:p text:style-name="P3"/>
          </table:table-cell>
          <table:table-cell table:style-name="表格2.A2" office:value-type="string">
            <text:p text:style-name="P23">（內政部）</text:p>
            <text:p text:style-name="P23">1.98年：督導各縣市社區照顧關懷據點轉介1,000名個案。</text:p>
            <text:p text:style-name="P23">2.99年：督導各縣市社區照顧關懷據點轉介1,500名個案。</text:p>
            <text:p text:style-name="P23">3.100年：督導各縣市社區照顧關懷據點轉介2,000名個案。</text:p>
            <text:p text:style-name="P23">（衛生署）</text:p>
            <text:p text:style-name="P13"><text:span text:style-name="T2">98-100年：每年督導各縣市長期照顧管理中心配合接受轉介服務人數15,000名個案。</text:span></text:p>
            <text:p text:style-name="P23">（原民會）</text:p>
            <text:p text:style-name="P23">1.98 年：轉介300名個案。</text:p>
            <text:p text:style-name="P23">2.99年：轉介400名個案。</text:p>
            <text:p text:style-name="P23">3.100年：轉介500名個案。</text:p>
          </table:table-cell>
          <table:table-cell table:style-name="表格2.F2" office:value-type="string">
            <text:p text:style-name="P2">（內政部）</text:p>
            <text:p text:style-name="P2">1.98年：同2.2.1</text:p>
            <text:p text:style-name="P2">2.99年：同2.2.1</text:p>
            <text:p text:style-name="P2">3.100年：同2.2.1</text:p>
            <text:p text:style-name="P2">（衛生署）</text:p>
            <text:p text:style-name="P2">1.98年：16,000</text:p>
            <text:p text:style-name="P2">2.99年：16,000</text:p>
            <text:p text:style-name="P2">3.100年：16,000</text:p>
            <text:p text:style-name="P2">（原民會）</text:p>
            <text:p text:style-name="P2">1.98年：0</text:p>
            <text:p text:style-name="P2">2.99年：0 </text:p>
            <text:p text:style-name="P2">3.100年：0</text:p>
          </table:table-cell>
        </table:table-row>
        <table:table-row table:style-name="表格2.1">
          <table:table-cell table:style-name="表格2.A2" table:number-rows-spanned="3" office:value-type="string">
            <text:p text:style-name="P2">3.</text:p>
            <text:p text:style-name="P2">鼓勵機構<text:soft-page-break/>發展居家及社區式照顧服務資源，落實在地老化理念</text:p>
          </table:table-cell>
          <table:table-cell table:style-name="表格2.A2" office:value-type="string">
            <text:p text:style-name="P2">2.3.1推動老人機構多層級照護服務模式。</text:p>
            <text:p text:style-name="P2"/>
          </table:table-cell>
          <table:table-cell table:style-name="表格2.A2" office:value-type="string">
            <text:p text:style-name="P13"><text:span text:style-name="T2">行政院衛生署、內政部</text:span><text:span text:style-name="T2"> </text:span></text:p>
          </table:table-cell>
          <table:table-cell table:style-name="表格2.A2" office:value-type="string">
            <text:p text:style-name="P2">直轄市及縣(市)政府</text:p>
          </table:table-cell>
          <table:table-cell table:style-name="表格2.A2" office:value-type="string">
            <text:p text:style-name="P2">（衛生署）</text:p>
            <text:p text:style-name="P13"><text:span text:style-name="T2">98-100年：每年公開徵求辦理甄選獎勵設置社區日間照護及護理之家功能改造計畫，至少3家申請辦理。</text:span></text:p>
            <text:p text:style-name="P2">（內政部）</text:p>
            <text:p text:style-name="P13"><text:soft-page-break/><text:span text:style-name="T2">98-100年：每年輔導安養機構轉型辦理長期照顧服務100床。</text:span></text:p>
          </table:table-cell>
          <table:table-cell table:style-name="表格2.F2" office:value-type="string">
            <text:p text:style-name="P2">（衛生署）</text:p>
            <text:p text:style-name="P2">1.98年：1,430</text:p>
            <text:p text:style-name="P2">2.99年：1,430</text:p>
            <text:p text:style-name="P2">3.100年：1,430</text:p>
            <text:p text:style-name="P2">（內政部）</text:p>
            <text:p text:style-name="P2"><text:soft-page-break/>1.98年：5,000</text:p>
            <text:p text:style-name="P13"><text:span text:style-name="T2">2.99年：5,000</text:span></text:p>
            <text:p text:style-name="P2">3.100年：1,000</text:p>
          </table:table-cell>
        </table:table-row>
        <table:table-row table:style-name="表格2.1">
          <table:covered-table-cell/>
          <table:table-cell table:style-name="表格2.A2" office:value-type="string">
            <text:p text:style-name="P2">2.3.2鼓勵老人機構參與外展服務，支援居家式及社區式照顧。</text:p>
            <text:p text:style-name="P2"/>
          </table:table-cell>
          <table:table-cell table:style-name="表格2.A2" office:value-type="string">
            <text:p text:style-name="P2">內政部、行政院國軍退除役官兵輔導委員會</text:p>
          </table:table-cell>
          <table:table-cell table:style-name="表格2.A2" office:value-type="string">
            <text:p text:style-name="P3"/>
          </table:table-cell>
          <table:table-cell table:style-name="表格2.A2" office:value-type="string">
            <text:p text:style-name="P23">（內政部）</text:p>
            <text:p text:style-name="P21"><text:span text:style-name="T2">1.98年：輔導15個老人安養照顧機構外展提供居家服務、日間照顧服務。</text:span></text:p>
            <text:p text:style-name="P21"><text:span text:style-name="T2">2.99年：輔導20個老人安養照顧機構外展提供居家服務、日間照顧服務。</text:span></text:p>
            <text:p text:style-name="P21"><text:span text:style-name="T2">3.100年：輔導25個老人安養照顧機構外展提供居家服務、日間照顧服務。</text:span></text:p>
            <text:p text:style-name="P23">（退輔會）</text:p>
            <text:p text:style-name="P21"><text:span text:style-name="T2">1.98年：提供社區居家訪視11,000人次；巡迴醫療服務31,000人次。</text:span></text:p>
            <text:p text:style-name="P21"><text:span text:style-name="T2">2.98年：提供社區居家訪視12,000人次；巡迴醫療服務33,000人次。</text:span></text:p>
            <text:p text:style-name="P23">3.98年：提供社區居家訪視13,000人次；巡迴醫療服務35,000人次。</text:p>
          </table:table-cell>
          <table:table-cell table:style-name="表格2.F2" office:value-type="string">
            <text:p text:style-name="P2">（內政部）</text:p>
            <text:p text:style-name="P2">1.98年：0</text:p>
            <text:p text:style-name="P2">2.99年：0</text:p>
            <text:p text:style-name="P2">3.100年：0</text:p>
            <text:p text:style-name="P2">（退輔會）</text:p>
            <text:p text:style-name="P2">1.98年：90,000</text:p>
            <text:p text:style-name="P2">2.99年：92,500 </text:p>
            <text:p text:style-name="P2">3.100年：95,000</text:p>
          </table:table-cell>
        </table:table-row>
        <table:table-row table:style-name="表格2.1">
          <table:covered-table-cell/>
          <table:table-cell table:style-name="表格2.A2" office:value-type="string">
            <text:p text:style-name="P2">2.3.3輔導老人機構強化照顧服務效能，提升服務品質。</text:p>
            <text:p text:style-name="P2"/>
          </table:table-cell>
          <table:table-cell table:style-name="表格2.A2" office:value-type="string">
            <text:p text:style-name="P2">直轄市及縣(市)政府、內政部、行政院衛生署、行政院國軍退除役官兵輔導委員會</text:p>
          </table:table-cell>
          <table:table-cell table:style-name="表格2.A2" office:value-type="string">
            <text:p text:style-name="P3"/>
          </table:table-cell>
          <table:table-cell table:style-name="表格2.A2" office:value-type="string">
            <text:p text:style-name="P2">（內政部）</text:p>
            <text:p text:style-name="P13"><text:span text:style-name="T2">98-100年：每年輔導老人福利機構增設失智症老人照顧專區，增設60床。</text:span></text:p>
            <text:p text:style-name="P2">（衛生署）</text:p>
            <text:p text:style-name="P23">1.98年：辦理全國一般護理之家評鑑，以提昇照護品質。</text:p>
            <text:p text:style-name="P23">2.99-100年：補助辦理護理之家業務督導考核及追蹤輔導，以提昇照護品質。</text:p>
            <text:p text:style-name="P2">（退輔會）</text:p>
            <text:p text:style-name="P13"><text:span text:style-name="T2">98-100年：辦理4次安養(護)工作成效評比，進行機構業務督導考核及追蹤輔導。</text:span></text:p>
          </table:table-cell>
          <table:table-cell table:style-name="表格2.F2" office:value-type="string">
            <text:p text:style-name="P2">（內政部）</text:p>
            <text:p text:style-name="P2">1.98年：21,870</text:p>
            <text:p text:style-name="P2">2.99年：21,870</text:p>
            <text:p text:style-name="P2">3.100年：21,870</text:p>
            <text:p text:style-name="P2">（衛生署）</text:p>
            <text:p text:style-name="P2">1.98年：6,000 </text:p>
            <text:p text:style-name="P2">2.99年：3,000 </text:p>
            <text:p text:style-name="P2">3.100年：3,000</text:p>
            <text:p text:style-name="P13"><text:span text:style-name="T2">（退輔會</text:span><text:span text:style-name="T2">）</text:span></text:p>
            <text:p text:style-name="P13"><text:span text:style-name="T2">1.98年：200</text:span></text:p>
            <text:p text:style-name="P13"><text:span text:style-name="T2">2.99年：200</text:span></text:p>
            <text:p text:style-name="P13"><text:span text:style-name="T2">3.100年：200</text:span></text:p>
          </table:table-cell>
        </table:table-row>
        <table:table-row table:style-name="表格2.1">
          <table:table-cell table:style-name="表格2.A2" table:number-rows-spanned="5" office:value-type="string">
            <text:p text:style-name="P2">4.</text:p>
            <text:p text:style-name="P2">加強老人<text:soft-page-break/>服務相關人力培育與運用，穩定健康維護服務之推動基礎</text:p>
          </table:table-cell>
          <table:table-cell table:style-name="表格2.A2" office:value-type="string">
            <text:p text:style-name="P2">2.4.1開發潛在人力，鼓勵原住民及農村地區居民參加培訓，<text:soft-page-break/>投入社區照顧服務。</text:p>
          </table:table-cell>
          <table:table-cell table:style-name="表格2.A2" office:value-type="string">
            <text:p text:style-name="P2">行政院原住民族委員會、行政院農業<text:soft-page-break/>委員會</text:p>
          </table:table-cell>
          <table:table-cell table:style-name="表格2.A2" office:value-type="string">
            <text:p text:style-name="P3"/>
          </table:table-cell>
          <table:table-cell table:style-name="表格2.A2" office:value-type="string">
            <text:p text:style-name="P2">（原民會）</text:p>
            <text:p text:style-name="P13"><text:span text:style-name="T2">98-100年：每年培訓100人。</text:span></text:p>
            <text:p text:style-name="P2">（農委會）</text:p>
            <text:p text:style-name="P23">1.98年：辦理農村地區照顧服務宣導5,000人，鼓勵農村居民參加照顧服務工作，輔<text:soft-page-break/>導辦理照顧服務員訓練，培訓100人。</text:p>
            <text:p text:style-name="P23">2.99年：辦理農村地區照顧服務宣導6,000人，鼓勵農村居民參加照顧服務工作，輔導辦理照顧服務員訓練，培訓100人。</text:p>
            <text:p text:style-name="P23">3.100年：辦理農村地區照顧服務宣導7,000人，鼓勵農村居民參加照顧服務工作，輔導辦理照顧服務員訓練，培訓100人。</text:p>
          </table:table-cell>
          <table:table-cell table:style-name="表格2.F2" office:value-type="string">
            <text:p text:style-name="P2">（原民會）</text:p>
            <text:p text:style-name="P2">1.98年：0 </text:p>
            <text:p text:style-name="P2">2.99年：0 </text:p>
            <text:p text:style-name="P2">3.100年：0</text:p>
            <text:p text:style-name="P2">(農委會)</text:p>
            <text:p text:style-name="P2"><text:soft-page-break/>1.98年：6,200</text:p>
            <text:p text:style-name="P2">2.99年：7,200</text:p>
            <text:p text:style-name="P2">3.100年：8,200</text:p>
          </table:table-cell>
        </table:table-row>
        <table:table-row table:style-name="表格2.1">
          <table:covered-table-cell/>
          <table:table-cell table:style-name="表格2.A2" office:value-type="string">
            <text:p text:style-name="P2">2.4.2招募學生、社區人士、企業員工加入老人志願服務工作團隊，並定期辦理相關訓練。</text:p>
          </table:table-cell>
          <table:table-cell table:style-name="表格2.A2" office:value-type="string">
            <text:p text:style-name="P2">內政部、行政院青年輔導委員會、教育部、直轄市及縣(市)政府</text:p>
          </table:table-cell>
          <table:table-cell table:style-name="表格2.A2" office:value-type="string">
            <text:p text:style-name="P3"/>
          </table:table-cell>
          <table:table-cell table:style-name="表格2.A2" office:value-type="string">
            <text:p text:style-name="P23">（內政部）</text:p>
            <text:p text:style-name="P21"><text:span text:style-name="T2">1.98年：共計培訓2,500人。</text:span></text:p>
            <text:p text:style-name="P21"><text:span text:style-name="T2">2.99年: 共計培訓3,000人。</text:span></text:p>
            <text:p text:style-name="P21"><text:span text:style-name="T2">3.100年：共計培訓3,500人。</text:span></text:p>
            <text:p text:style-name="P23">（青輔會）</text:p>
            <text:p text:style-name="P21"><text:span text:style-name="T2">1.98年：培訓青年學生600人。</text:span></text:p>
            <text:p text:style-name="P21"><text:span text:style-name="T2">2.99年：培訓青年學生660人。</text:span></text:p>
            <text:p text:style-name="P21"><text:span text:style-name="T2">3.100年：培訓青年學生720人。</text:span></text:p>
            <text:p text:style-name="P23">（教育部）</text:p>
            <text:p text:style-name="P21"><text:span text:style-name="T2">1.98年：培訓社區人士加入「樂齡學習資源中心」服務，培訓1,050名。</text:span></text:p>
            <text:p text:style-name="P21"><text:span text:style-name="T2">2.99年：培訓社區人士加入「樂齡學習資源中心」服務，培訓2,680名。</text:span></text:p>
            <text:p text:style-name="P21"><text:span text:style-name="T2">3.100年：培訓社區人士加入「樂齡學習資源中心」服務，培訓3,680名。</text:span></text:p>
          </table:table-cell>
          <table:table-cell table:style-name="表格2.F2" office:value-type="string">
            <text:p text:style-name="P2">（內政部）</text:p>
            <text:p text:style-name="P2">1.98年：1,000 </text:p>
            <text:p text:style-name="P2">2.99年：1,000</text:p>
            <text:p text:style-name="P2">3.100年：1,000</text:p>
            <text:p text:style-name="P2"><text:s/>(青輔會)</text:p>
            <text:p text:style-name="P2">1.98年：500</text:p>
            <text:p text:style-name="P2">2.99年：550</text:p>
            <text:p text:style-name="P2">3.100年：600</text:p>
            <text:p text:style-name="P2">（教育部）</text:p>
            <text:p text:style-name="P2">1.98年：2,000</text:p>
            <text:p text:style-name="P2">2.99年：4,000</text:p>
            <text:p text:style-name="P2">3.100年：6,000</text:p>
          </table:table-cell>
        </table:table-row>
        <table:table-row table:style-name="表格2.1">
          <table:covered-table-cell/>
          <table:table-cell table:style-name="表格2.A2" office:value-type="string">
            <text:p text:style-name="P2">2.4.3研議規劃相關配套及獎勵措施，鼓勵醫療及社工等專業人員投入照顧服務。</text:p>
          </table:table-cell>
          <table:table-cell table:style-name="表格2.A2" office:value-type="string">
            <text:p text:style-name="P2">行政院衛生署、內政部</text:p>
          </table:table-cell>
          <table:table-cell table:style-name="表格2.A2" office:value-type="string">
            <text:p text:style-name="P3"/>
          </table:table-cell>
          <table:table-cell table:style-name="表格2.A2" office:value-type="string">
            <text:p text:style-name="P2">（衛生署）</text:p>
            <text:p text:style-name="P15"><text:span text:style-name="T2">98-100年：</text:span><text:span text:style-name="T5">辦理長照中心整合業務充實長期照顧管理人力（專員及督導）300人。</text:span></text:p>
            <text:p text:style-name="P23">（內政部）</text:p>
            <text:p text:style-name="P23">1.98年：補助民間單位充實長期照顧服務社工專業人力160人。</text:p>
            <text:p text:style-name="P23">2.99年：補助民間單位充實長期照顧服務社工專業人力170人。</text:p>
            <text:p text:style-name="P23">3.100年：補助民間單位充實長期照顧服務社工專業人力180人。</text:p>
          </table:table-cell>
          <table:table-cell table:style-name="表格2.F2" office:value-type="string">
            <text:p text:style-name="P2">（衛生署）</text:p>
            <text:p text:style-name="P2">1.98年：16,000</text:p>
            <text:p text:style-name="P2">2.99年：16,000</text:p>
            <text:p text:style-name="P2">3.100年：16,000</text:p>
            <text:p text:style-name="P2">（內政部）</text:p>
            <text:p text:style-name="P2">1.98年：43,008 </text:p>
            <text:p text:style-name="P2">2.99年：45,696</text:p>
            <text:p text:style-name="P2">3.100年：48,384</text:p>
          </table:table-cell>
        </table:table-row>
        <table:table-row table:style-name="表格2.1">
          <table:covered-table-cell/>
          <table:table-cell table:style-name="表格2.A2" office:value-type="string">
            <text:p text:style-name="P2">2.4.4改善照<text:soft-page-break/>顧服務員培訓機制，積極推動相關訓練及協助證照取得，並強化已受訓或取得證照之人力投入照顧市場，避免閒置。</text:p>
          </table:table-cell>
          <table:table-cell table:style-name="表格2.A2" office:value-type="string">
            <text:p text:style-name="P2">內政部、<text:soft-page-break/>行政院勞工委員會</text:p>
          </table:table-cell>
          <table:table-cell table:style-name="表格2.A2" office:value-type="string">
            <text:p text:style-name="P3"/>
          </table:table-cell>
          <table:table-cell table:style-name="表格2.A2" office:value-type="string">
            <text:p text:style-name="P2">（內政部）</text:p>
            <text:p text:style-name="P23"><text:soft-page-break/>1.98年：研擬修正照顧服務員訓練實施計畫。</text:p>
            <text:p text:style-name="P21"><text:span text:style-name="T2">2.99-100年：辦理照顧服務員在職訓練2,000人次。</text:span></text:p>
            <text:p text:style-name="P2">（勞委會）</text:p>
            <text:p text:style-name="P13"><text:span text:style-name="T2">98</text:span><text:span text:style-name="T2">-100</text:span><text:span text:style-name="T2">年：(1)辦理照顧服務員職前訓練3,000人；(2)辦理照顧服務員職類單一級全國技能檢定</text:span><text:span text:style-name="T2">及即測即評即發證檢定</text:span><text:span text:style-name="T2">工作</text:span><text:span text:style-name="T2">。</text:span></text:p>
          </table:table-cell>
          <table:table-cell table:style-name="表格2.F2" office:value-type="string">
            <text:p text:style-name="P2">（內政部）</text:p>
            <text:p text:style-name="P2"><text:soft-page-break/>1.98年：0</text:p>
            <text:p text:style-name="P2">2.99年：4,000 </text:p>
            <text:p text:style-name="P2">3.100年：4,400</text:p>
            <text:p text:style-name="P2">（勞委會）</text:p>
            <text:p text:style-name="P13"><text:span text:style-name="T2">1.98年：</text:span><text:span text:style-name="T2">27</text:span><text:span text:style-name="T2">,</text:span><text:span text:style-name="T2">48</text:span><text:span text:style-name="T2">0</text:span></text:p>
            <text:p text:style-name="P13"><text:span text:style-name="T2">2.99年：</text:span><text:span text:style-name="T2">27</text:span><text:span text:style-name="T2">,</text:span><text:span text:style-name="T2">48</text:span><text:span text:style-name="T2">0 </text:span></text:p>
            <text:p text:style-name="P13"><text:span text:style-name="T2">3.100年：</text:span><text:span text:style-name="T2">27</text:span><text:span text:style-name="T2">,</text:span><text:span text:style-name="T2">48</text:span><text:span text:style-name="T2">0</text:span></text:p>
          </table:table-cell>
        </table:table-row>
        <table:table-row table:style-name="表格2.1">
          <table:covered-table-cell/>
          <table:table-cell table:style-name="表格2.A2" office:value-type="string">
            <text:p text:style-name="P2">2.4.5加強老年健康維護及促進之人力培育。</text:p>
          </table:table-cell>
          <table:table-cell table:style-name="表格2.A2" office:value-type="string">
            <text:p text:style-name="P2">教育部</text:p>
          </table:table-cell>
          <table:table-cell table:style-name="表格2.A2" office:value-type="string">
            <text:p text:style-name="P2">行政院衛生署、內政部、行政院體委會</text:p>
          </table:table-cell>
          <table:table-cell table:style-name="表格2.A2" office:value-type="string">
            <text:p text:style-name="P2">（教育部）</text:p>
            <text:p text:style-name="P2">一、高等教育</text:p>
            <text:p text:style-name="P2">98-100年：將健康醫療照護、健康醫療、老人安養服務、長期照護等學程列入「教育部補助大學校院辦理跨領域學位學程及學分學程」要點申請領域，鼓勵大學辦理。</text:p>
            <text:p text:style-name="P2">二、技職教育</text:p>
            <text:p text:style-name="P2">98-100年：（1）核定有關休閒事業經營、空間設計、銀髮族產業管理等大學部招生名額，培訓4,000名；（2）養成二專及高職進修教育階段100名照顧服務員儲備人力。</text:p>
          </table:table-cell>
          <table:table-cell table:style-name="表格2.F2" office:value-type="string">
            <text:p text:style-name="P2">（教育部）</text:p>
            <text:p text:style-name="P2">1.98年：0</text:p>
            <text:p text:style-name="P2">2.99年：0</text:p>
            <text:p text:style-name="P2">3.100年：0</text:p>
          </table:table-cell>
        </table:table-row>
      </table:table>
      <text:p text:style-name="P11"/>
      <text:p text:style-name="P11"/>
      <text:p text:style-name="P11">三、鼓勵老人社會參與，維護老年生活安適</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6">執行策略</text:p>
            </table:table-cell>
            <table:table-cell table:style-name="表格3.A1" office:value-type="string">
              <text:p text:style-name="P6">工作項目</text:p>
            </table:table-cell>
            <table:table-cell table:style-name="表格3.A1" office:value-type="string">
              <text:p text:style-name="P14"><text:span text:style-name="T2">主辦</text:span><text:span text:style-name="T2"><text:line-break/></text:span><text:span text:style-name="T2">機關</text:span></text:p>
            </table:table-cell>
            <table:table-cell table:style-name="表格3.A1" office:value-type="string">
              <text:p text:style-name="P14"><text:span text:style-name="T2">協辦</text:span><text:span text:style-name="T2"><text:line-break/></text:span><text:span text:style-name="T2">機關</text:span></text:p>
            </table:table-cell>
            <table:table-cell table:style-name="表格3.A1" office:value-type="string">
              <text:p text:style-name="P6">分年執行目標</text:p>
            </table:table-cell>
            <table:table-cell table:style-name="表格3.F1" office:value-type="string">
              <text:p text:style-name="P6">所需經費</text:p>
              <text:p text:style-name="P6">（千元）</text:p>
            </table:table-cell>
          </table:table-row>
        </table:table-header-rows>
        <table:table-row table:style-name="表格3.1">
          <table:table-cell table:style-name="表格3.A2" table:number-rows-spanned="3" office:value-type="string">
            <text:p text:style-name="P2">1.</text:p>
            <text:p text:style-name="P2">建構高齡教育體系，</text:p>
            <text:p text:style-name="P2">保障老人學習權益</text:p>
          </table:table-cell>
          <table:table-cell table:style-name="表格3.A2" office:value-type="string">
            <text:p text:style-name="P2">3.1.1整合社會、教育、醫療及相關資源，提供老人多元終身學習管道。</text:p>
          </table:table-cell>
          <table:table-cell table:style-name="表格3.A2" office:value-type="string">
            <text:p text:style-name="P2">教育部、內政部、行政院衛生署、行政院文化建設委員會、直轄市及縣(市)政府</text:p>
          </table:table-cell>
          <table:table-cell table:style-name="表格3.A2" office:value-type="string">
            <text:p text:style-name="P3"/>
          </table:table-cell>
          <table:table-cell table:style-name="表格3.A2" office:value-type="string">
            <text:p text:style-name="P23">（教育部）</text:p>
            <text:p text:style-name="P23">1.98年：補助相關單位辦理老人教育活動，每年補助1,500場次，約24萬人受益。</text:p>
            <text:p text:style-name="P23">2.99年：補助相關單位辦理老人教育活動，每年補助1,800場次，約25萬人受益。</text:p>
            <text:p text:style-name="P23">3.100年：補助相關單位辦理老人教育活動，每年補助2,000場次，約26萬人受益。</text:p>
            <text:p text:style-name="P23">（內政部）</text:p>
            <text:p text:style-name="P23">1.98年:辦理長青學苑300場次，50,000人次受益。</text:p>
            <text:p text:style-name="P23">2.99年:辦理長青學苑320場次，53,000人次受益。</text:p>
            <text:p text:style-name="P23">3.100年:辦理長青學苑350場次，58,000人次受益。</text:p>
            <text:p text:style-name="P23">（文建會）</text:p>
            <text:p text:style-name="P13"><text:span text:style-name="T2">98-100年：每年辦理150場優質藝文休閒活動促進長者心理健康。</text:span></text:p>
            <text:p text:style-name="P23">（衛生署）</text:p>
            <text:p text:style-name="P23">98年-100年：辦理台灣e學院民眾版長期照</text:p>
            <text:p text:style-name="P23">護長期照顧十年計畫數位教育課程。</text:p>
          </table:table-cell>
          <table:table-cell table:style-name="表格3.F2" office:value-type="string">
            <text:p text:style-name="P2">（教育部）</text:p>
            <text:p text:style-name="P2">1.98年：4,000</text:p>
            <text:p text:style-name="P2">2.99年：6,000</text:p>
            <text:p text:style-name="P2">3.100年：8,000</text:p>
            <text:p text:style-name="P2">（內政部）</text:p>
            <text:p text:style-name="P2">1.98年：24,417 </text:p>
            <text:p text:style-name="P2">2.99年：24,417 </text:p>
            <text:p text:style-name="P2">3.100年：24,417</text:p>
            <text:p text:style-name="P2">（文建會）</text:p>
            <text:p text:style-name="P2">1.98年：5,000</text:p>
            <text:p text:style-name="P2">2.99年：5,000 </text:p>
            <text:p text:style-name="P13"><text:span text:style-name="T2">3.100年：5,000（衛生署）</text:span></text:p>
            <text:p text:style-name="P2">1.98年：0</text:p>
            <text:p text:style-name="P2">2.99年：0</text:p>
            <text:p text:style-name="P2">3.100年：0</text:p>
          </table:table-cell>
        </table:table-row>
        <table:table-row table:style-name="表格3.1">
          <table:covered-table-cell/>
          <table:table-cell table:style-name="表格3.A2" office:value-type="string">
            <text:p text:style-name="P2">3.1.2鼓勵大專院校等相關機構開設適宜之推廣教育課程，鼓勵老人參與學習。</text:p>
          </table:table-cell>
          <table:table-cell table:style-name="表格3.A2" office:value-type="string">
            <text:p text:style-name="P2">教育部</text:p>
          </table:table-cell>
          <table:table-cell table:style-name="表格3.A2" office:value-type="string">
            <text:p text:style-name="P3"/>
          </table:table-cell>
          <table:table-cell table:style-name="表格3.A2" office:value-type="string">
            <text:p text:style-name="P2">（教育部）</text:p>
            <text:p text:style-name="P23">1.98年：鼓勵大學執行老人短期學習計畫，預定執行15所學校。</text:p>
            <text:p text:style-name="P23">2.99年：鼓勵大學執行老人短期學習計畫，預定執行25所學校。</text:p>
            <text:p text:style-name="P23">3.100年：鼓勵大學執行老人短期學習計畫，預定執行35所學校。</text:p>
          </table:table-cell>
          <table:table-cell table:style-name="表格3.F2" office:value-type="string">
            <text:p text:style-name="P2">（教育部）</text:p>
            <text:p text:style-name="P2">1.98年：7,500</text:p>
            <text:p text:style-name="P2">2.99年：12,500 </text:p>
            <text:p text:style-name="P2">3.100年：17,500</text:p>
          </table:table-cell>
        </table:table-row>
        <table:table-row table:style-name="表格3.1">
          <table:covered-table-cell/>
          <table:table-cell table:style-name="表格3.A2" office:value-type="string">
            <text:p text:style-name="P2">3.1.3編製適合老人教材及教學方法，研發設計多元化課程。</text:p>
          </table:table-cell>
          <table:table-cell table:style-name="表格3.A2" office:value-type="string">
            <text:p text:style-name="P2">教育部</text:p>
          </table:table-cell>
          <table:table-cell table:style-name="表格3.A2" office:value-type="string">
            <text:p text:style-name="P2">直轄市及縣(市)政府</text:p>
          </table:table-cell>
          <table:table-cell table:style-name="表格3.A2" office:value-type="string">
            <text:p text:style-name="P2">（教育部）</text:p>
            <text:p text:style-name="P2">1.98年：研編適合老人之教材5種。</text:p>
            <text:p text:style-name="P2">2.99年：研編適合老人之教材累積8種。</text:p>
            <text:p text:style-name="P2">3.100年：研編適合老人之教材累積10種。</text:p>
          </table:table-cell>
          <table:table-cell table:style-name="表格3.F2" office:value-type="string">
            <text:p text:style-name="P2">（教育部）</text:p>
            <text:p text:style-name="P2">1.98年：2,000</text:p>
            <text:p text:style-name="P2">2.99年：3,000</text:p>
            <text:p text:style-name="P2">3.100年：4,000</text:p>
          </table:table-cell>
        </table:table-row>
        <table:table-row table:style-name="表格3.1">
          <table:table-cell table:style-name="表格3.A2" table:number-rows-spanned="3" office:value-type="string">
            <text:p text:style-name="P2">2.</text:p>
            <text:p text:style-name="P2">促<text:soft-page-break/>進老人社會參與，</text:p>
            <text:p text:style-name="P2">建立正向生活態度</text:p>
          </table:table-cell>
          <table:table-cell table:style-name="表格3.A2" office:value-type="string">
            <text:p text:style-name="P2">3.2.1鼓勵推動老人參與<text:soft-page-break/>志願服務。</text:p>
          </table:table-cell>
          <table:table-cell table:style-name="表格3.A2" office:value-type="string">
            <text:p text:style-name="P13"><text:span text:style-name="T2">內政部、直轄市</text:span><text:soft-page-break/><text:span text:style-name="T2">及縣(市)政府</text:span></text:p>
          </table:table-cell>
          <table:table-cell table:style-name="表格3.A2" office:value-type="string">
            <text:p text:style-name="P3"/>
          </table:table-cell>
          <table:table-cell table:style-name="表格3.A2" office:value-type="string">
            <text:p text:style-name="P2">（內政部）</text:p>
            <text:p text:style-name="P21"><text:span text:style-name="T2">1.98年：培訓3,500名長青志工。</text:span></text:p>
            <text:p text:style-name="P21"><text:soft-page-break/><text:span text:style-name="T2">2.99年: 培訓4,000名長青志工。</text:span></text:p>
            <text:p text:style-name="P21"><text:span text:style-name="T2">3.100年：培訓4,500名長青志工。</text:span></text:p>
          </table:table-cell>
          <table:table-cell table:style-name="表格3.F2" office:value-type="string">
            <text:p text:style-name="P2">（內政部）</text:p>
            <text:p text:style-name="P2">1.98年：同2.4.2</text:p>
            <text:p text:style-name="P2"><text:soft-page-break/>2.99年：同2.4.2</text:p>
            <text:p text:style-name="P2">3.100年：同2.4.2</text:p>
          </table:table-cell>
        </table:table-row>
        <table:table-row table:style-name="表格3.1">
          <table:covered-table-cell/>
          <table:table-cell table:style-name="表格3.A2" office:value-type="string">
            <text:p text:style-name="P2">3.2.2推廣屆齡退休研習活動，豐富老人退休生活內涵。</text:p>
          </table:table-cell>
          <table:table-cell table:style-name="表格3.A2" office:value-type="string">
            <text:p text:style-name="P2">教育部、內政部</text:p>
          </table:table-cell>
          <table:table-cell table:style-name="表格3.A2" office:value-type="string">
            <text:p text:style-name="P2">直轄市及縣(市)政府</text:p>
          </table:table-cell>
          <table:table-cell table:style-name="表格3.A2" office:value-type="string">
            <text:p text:style-name="P23">（教育部）</text:p>
            <text:p text:style-name="P21"><text:span text:style-name="T2">1.98年：補助相關單位辦理老人教育活動之學習內涵納入此學習議題，1,000人次受益。</text:span></text:p>
            <text:p text:style-name="P21"><text:span text:style-name="T2">2.99年：補助相關單位辦理老人教育活動之學習內涵納入此學習議題，3,000人次受益。</text:span></text:p>
            <text:p text:style-name="P21"><text:span text:style-name="T2">3.100年：補助相關單位辦理老人教育活動之學習內涵納入此學習議題，5,000人次受益。</text:span></text:p>
            <text:p text:style-name="P23">（內政部）</text:p>
            <text:p text:style-name="P2">辦理老人福利宣導、法令介紹、退休生涯規劃之講座及課程：</text:p>
            <text:p text:style-name="P23">1.98年:辦理20場，3,000人次受益。</text:p>
            <text:p text:style-name="P23">2.99年:辦理25場，3,750人次受益。</text:p>
            <text:p text:style-name="P23">3.100年:辦理30場，4,500人次受益。</text:p>
          </table:table-cell>
          <table:table-cell table:style-name="表格3.F2" office:value-type="string">
            <text:p text:style-name="P2">（教育部）</text:p>
            <text:p text:style-name="P2">1.98年：1,000</text:p>
            <text:p text:style-name="P2">2.99年：3,000</text:p>
            <text:p text:style-name="P2">3.100年：5,000</text:p>
            <text:p text:style-name="P2">（內政部）</text:p>
            <text:p text:style-name="P2">1.98年：1,500 </text:p>
            <text:p text:style-name="P2">2.99年：1,800 </text:p>
            <text:p text:style-name="P2">3.100年：2,200</text:p>
          </table:table-cell>
        </table:table-row>
        <table:table-row table:style-name="表格3.1">
          <table:covered-table-cell/>
          <table:table-cell table:style-name="表格3.A2" office:value-type="string">
            <text:p text:style-name="P2">3.2.3充實老人休閒設備，</text:p>
            <text:p text:style-name="P2">提供健康、休閒育樂服務及資訊。</text:p>
          </table:table-cell>
          <table:table-cell table:style-name="表格3.A2" office:value-type="string">
            <text:p text:style-name="P2">直轄市及縣(市)政府、內政部、行政院體育委員會</text:p>
          </table:table-cell>
          <table:table-cell table:style-name="表格3.A2" office:value-type="string">
            <text:p text:style-name="P3"/>
          </table:table-cell>
          <table:table-cell table:style-name="表格3.A2" office:value-type="string">
            <text:p text:style-name="P23">（內政部）</text:p>
            <text:p text:style-name="P23">1.98年：補助80單位充實休閒活動設備。</text:p>
            <text:p text:style-name="P23">2.99年：補助85單位充實休閒活動設備。</text:p>
            <text:p text:style-name="P23">3.100年：補助90單位充實休閒活動設備。</text:p>
            <text:p text:style-name="P23">（體委會）</text:p>
            <text:p text:style-name="P13"><text:span text:style-name="T2">98-100年：將地方政府興整建適合老年人使用的運動設施申請計畫，納入運動設施經費補助對象。</text:span></text:p>
            <text:p text:style-name="P23">（縣市政府）</text:p>
            <text:p text:style-name="P21"><text:span text:style-name="T2">1.98年：提供240場次巡迴服務。</text:span></text:p>
            <text:p text:style-name="P21"><text:span text:style-name="T2">2.99年：提供250場次巡迴服務。</text:span></text:p>
            <text:p text:style-name="P23">3.100年：提供260場次巡迴服務。</text:p>
          </table:table-cell>
          <table:table-cell table:style-name="表格3.F2" office:value-type="string">
            <text:p text:style-name="P2">（內政部）</text:p>
            <text:p text:style-name="P2">1.98年：4,370</text:p>
            <text:p text:style-name="P2">2.99年：4,370</text:p>
            <text:p text:style-name="P2">3.100年：4,370</text:p>
            <text:p text:style-name="P2">(體委會）</text:p>
            <text:p text:style-name="P2">1.98年：30,000 </text:p>
            <text:p text:style-name="P2">2.99年：30,000</text:p>
            <text:p text:style-name="P2">3.100年：30,000</text:p>
            <text:p text:style-name="P2">（縣市政府）</text:p>
            <text:p text:style-name="P2">1.98年：3,600</text:p>
            <text:p text:style-name="P2">2.99年：3,600 </text:p>
            <text:p text:style-name="P2">3.100年：3,600</text:p>
          </table:table-cell>
        </table:table-row>
        <table:table-row table:style-name="表格3.1">
          <table:table-cell table:style-name="表格3.A2" table:number-rows-spanned="3" office:value-type="string">
            <text:p text:style-name="P2">3.</text:p>
            <text:p text:style-name="P2">協助<text:soft-page-break/>老年生活調適，維護老人生活安適</text:p>
          </table:table-cell>
          <table:table-cell table:style-name="表格3.A2" office:value-type="string">
            <text:p text:style-name="P2">3.3.1提升老人退休後之社會及家庭<text:soft-page-break/>生活調適能力。</text:p>
          </table:table-cell>
          <table:table-cell table:style-name="表格3.A2" office:value-type="string">
            <text:p text:style-name="P2">內政部、教育部、直轄市<text:soft-page-break/>及縣(市)政府</text:p>
          </table:table-cell>
          <table:table-cell table:style-name="表格3.A2" office:value-type="string">
            <text:p text:style-name="P3"/>
          </table:table-cell>
          <table:table-cell table:style-name="表格3.A2" office:value-type="string">
            <text:p text:style-name="P2">（內政部）</text:p>
            <text:p text:style-name="P13"><text:span text:style-name="T2">補助辦理老人諮詢服務中心，提供專線服務:</text:span></text:p>
            <text:p text:style-name="P23">1.98年:提供電話諮詢5,000人次、問安服務<text:soft-page-break/>5,500人次及推廣教育1,200人次。</text:p>
            <text:p text:style-name="P23">2.99年: 提供電話諮詢5,500人次、問安服務6,000人次及推廣教育1,300人次。</text:p>
            <text:p text:style-name="P23">3.100年: 提供電話諮詢6,000人次、問安服務6,500人次及推廣教育1,400人次。</text:p>
            <text:p text:style-name="P23">（教育部）</text:p>
            <text:p text:style-name="P23">1.98年：補助相關單位辦理老人教育活動之學習內涵納入此學習議題，每年辦理30場次，3,000人次受益。</text:p>
            <text:p text:style-name="P23">2.99年：補助相關單位辦理老人教育活動之學習內涵納入此學習議題，每年辦理50場次，5,000人次受益。</text:p>
            <text:p text:style-name="P23">3.100年：補助相關單位辦理老人教育活動之學習內涵納入此學習議題，每年辦理70場次，7,000人次受益。</text:p>
          </table:table-cell>
          <table:table-cell table:style-name="表格3.F2" office:value-type="string">
            <text:p text:style-name="P2">（內政部）</text:p>
            <text:p text:style-name="P2">1.98年：3,500</text:p>
            <text:p text:style-name="P2">2.99年：3,500</text:p>
            <text:p text:style-name="P2"><text:soft-page-break/>3.100年：3,500</text:p>
            <text:p text:style-name="P2">（教育部）</text:p>
            <text:p text:style-name="P2">1.98年：900</text:p>
            <text:p text:style-name="P2">2.99年：1,500</text:p>
            <text:p text:style-name="P2">3.100年：2,100 </text:p>
          </table:table-cell>
        </table:table-row>
        <table:table-row table:style-name="表格3.1">
          <table:covered-table-cell/>
          <table:table-cell table:style-name="表格3.A2" office:value-type="string">
            <text:p text:style-name="P2">3.3.2加強老人憂鬱症篩檢，推廣老人自殺防治之預防措施。</text:p>
          </table:table-cell>
          <table:table-cell table:style-name="表格3.A2" office:value-type="string">
            <text:p text:style-name="P2">行政院衛生署、內政部</text:p>
          </table:table-cell>
          <table:table-cell table:style-name="表格3.A2" office:value-type="string">
            <text:p text:style-name="P2">教育部</text:p>
            <text:p text:style-name="P2">、直轄市及縣(市)政府</text:p>
          </table:table-cell>
          <table:table-cell table:style-name="表格3.A2" office:value-type="string">
            <text:p text:style-name="P23">（衛生署）</text:p>
            <text:p text:style-name="P21"><text:span text:style-name="T2">1.98年：各縣市衛生局提供老人憂鬱症篩檢服務人數至少達該縣老人3％。</text:span></text:p>
            <text:p text:style-name="P21"><text:span text:style-name="T2">2.99年：各縣市衛生局提供老人憂鬱症篩檢服務人數，累計達該縣老人6％。</text:span></text:p>
            <text:p text:style-name="P21"><text:span text:style-name="T2">3.100年：各縣市衛生局提供老人憂鬱症篩檢服務人數，累計達該縣老人10％。</text:span></text:p>
            <text:p text:style-name="P2">（內政部）</text:p>
            <text:p text:style-name="P13"><text:span text:style-name="T2">98-100年：(1)每年結合老人諮詢服務中心專線，受理1,000人次諮詢；(2)每年辦理老人自殺防治健康講座及相關活動50場次。</text:span></text:p>
          </table:table-cell>
          <table:table-cell table:style-name="表格3.F2" office:value-type="string">
            <text:p text:style-name="P2">（衛生署）</text:p>
            <text:p text:style-name="P2">1.98年：1,000</text:p>
            <text:p text:style-name="P2">2.99年：1,000</text:p>
            <text:p text:style-name="P2">3.100年：1,200</text:p>
            <text:p text:style-name="P2">（內政部）</text:p>
            <text:p text:style-name="P2">1.98年：3,500 </text:p>
            <text:p text:style-name="P2">2.99年：3,500</text:p>
            <text:p text:style-name="P2">3.100年：3,500</text:p>
          </table:table-cell>
        </table:table-row>
        <table:table-row table:style-name="表格3.1">
          <table:covered-table-cell/>
          <table:table-cell table:style-name="表格3.A2" office:value-type="string">
            <text:p text:style-name="P2">3.3.3協助老人之家庭照顧者，提供補充性及支持性服務，以確保照顧服務品質。</text:p>
          </table:table-cell>
          <table:table-cell table:style-name="表格3.A2" office:value-type="string">
            <text:p text:style-name="P13"><text:span text:style-name="T2">內政部、行政院衛生署</text:span></text:p>
          </table:table-cell>
          <table:table-cell table:style-name="表格3.A2" office:value-type="string">
            <text:p text:style-name="P2">直轄市及縣(市)政府</text:p>
          </table:table-cell>
          <table:table-cell table:style-name="表格3.A2" office:value-type="string">
            <text:p text:style-name="P2">（內政部）</text:p>
            <text:p text:style-name="P23">1.98年：辦理照顧技巧講座、訓練班及照顧者支持性團體50場次，2,500人次受益。</text:p>
            <text:p text:style-name="P23">2.99年：辦理照顧技巧講座、訓練班及照顧者支持性團體70場次，3,500人次受益。</text:p>
            <text:p text:style-name="P23">3.100年：辦理照顧技巧講座、訓練班及照顧者支持性團體100場次，5,000人次受益。</text:p>
            <text:p text:style-name="P2">（衛生署）</text:p>
            <text:p text:style-name="P2"><text:soft-page-break/>98-100年：每年輔導25縣市辦理喘息服務。</text:p>
          </table:table-cell>
          <table:table-cell table:style-name="表格3.F2" office:value-type="string">
            <text:p text:style-name="P2">（內政部）</text:p>
            <text:p text:style-name="P2">1.98年：4,000</text:p>
            <text:p text:style-name="P2">2.99年：5,600 </text:p>
            <text:p text:style-name="P13"><text:span text:style-name="T2">3.100年：7,000（衛生署）</text:span></text:p>
            <text:p text:style-name="P2">1.98年：15,000</text:p>
            <text:p text:style-name="P2">2.99年：15,000</text:p>
            <text:p text:style-name="P2">3.100年：15,000</text:p>
          </table:table-cell>
        </table:table-row>
        <table:table-row table:style-name="表格3.1">
          <table:table-cell table:style-name="表格3.A2" table:number-rows-spanned="5" office:value-type="string">
            <text:p text:style-name="P2">4.</text:p>
            <text:p text:style-name="P2">強化老人生活及福利等相關資訊之流通途徑與教育管道</text:p>
          </table:table-cell>
          <table:table-cell table:style-name="表格3.A2" office:value-type="string">
            <text:p text:style-name="P2">3.4.1設置「服務單一窗口」，提供老人保護、醫療照護、福利服務資訊及資源。</text:p>
          </table:table-cell>
          <table:table-cell table:style-name="表格3.A2" office:value-type="string">
            <text:p text:style-name="P2">內政部、直轄市及縣(市)政府</text:p>
          </table:table-cell>
          <table:table-cell table:style-name="表格3.A2" office:value-type="string">
            <text:p text:style-name="P3"/>
          </table:table-cell>
          <table:table-cell table:style-name="表格3.A2" office:value-type="string">
            <text:p text:style-name="P13"><text:span text:style-name="T2">（內政部）</text:span></text:p>
            <text:p text:style-name="P13"><text:span text:style-name="T2">1.98年：輔導縣市政府設置服務單一窗口，便利老人獲得所需服務資訊。</text:span></text:p>
            <text:p text:style-name="P13"><text:span text:style-name="T2">2.98年：賡續推動縣市政府設置服務單一窗口。</text:span></text:p>
            <text:p text:style-name="P13"><text:span text:style-name="T2">3.98年：督導強化服務單一窗口服務功能。</text:span></text:p>
          </table:table-cell>
          <table:table-cell table:style-name="表格3.F2" office:value-type="string">
            <text:p text:style-name="P13"><text:span text:style-name="T2">（內政部）</text:span></text:p>
            <text:p text:style-name="P2">1.98年：0</text:p>
            <text:p text:style-name="P2">2.99年：0</text:p>
            <text:p text:style-name="P2">3.100年：0</text:p>
          </table:table-cell>
        </table:table-row>
        <table:table-row table:style-name="表格3.1">
          <table:covered-table-cell/>
          <table:table-cell table:style-name="表格3.A2" office:value-type="string">
            <text:p text:style-name="P2">3.4.2提供教育訓練，強化老人獲致所需服務資訊之相關知能。</text:p>
          </table:table-cell>
          <table:table-cell table:style-name="表格3.A2" office:value-type="string">
            <text:p text:style-name="P2">教育部、內政部、直轄市及縣(市)政府</text:p>
          </table:table-cell>
          <table:table-cell table:style-name="表格3.A2" office:value-type="string">
            <text:p text:style-name="P2">行政院衛生署、行政院國軍退除役官兵輔導委員會</text:p>
          </table:table-cell>
          <table:table-cell table:style-name="表格3.A2" office:value-type="string">
            <text:p text:style-name="P2">（教育部）</text:p>
            <text:p text:style-name="P13"><text:span text:style-name="T2">98-100年：每年補助相關單位辦理老人教育活動之學習內涵納入此學習議題，開辦20班，500人次受益。</text:span></text:p>
            <text:p text:style-name="P23">（內政部）</text:p>
            <text:p text:style-name="P23">1.98年:辦理長青學苑，開設電腦、資訊及數位化課程100班，2,000人次受益。</text:p>
            <text:p text:style-name="P23">2.99年:辦理長青學苑，開設電腦、資訊及數位化課程150班，3,000人次受益。</text:p>
            <text:p text:style-name="P23">3.100年：辦理長青學苑，開設電腦、資訊及數位化課程250班，5,000人次受益。</text:p>
          </table:table-cell>
          <table:table-cell table:style-name="表格3.F2" office:value-type="string">
            <text:p text:style-name="P2">（教育部）</text:p>
            <text:p text:style-name="P2">1.98年：1,000</text:p>
            <text:p text:style-name="P2">2.99年：1,000</text:p>
            <text:p text:style-name="P2">3.100年：1,000</text:p>
            <text:p text:style-name="P2">（內政部）</text:p>
            <text:p text:style-name="P2">1.98年：3,000 </text:p>
            <text:p text:style-name="P2">2.99年：4,500 </text:p>
            <text:p text:style-name="P2">3.100年：7,500</text:p>
          </table:table-cell>
        </table:table-row>
        <table:table-row table:style-name="表格3.1">
          <table:covered-table-cell/>
          <table:table-cell table:style-name="表格3.A2" office:value-type="string">
            <text:p text:style-name="P2">3.4.3協助老人取得輔具資訊，提供二手輔具維修及租借服務。</text:p>
          </table:table-cell>
          <table:table-cell table:style-name="表格3.A2" office:value-type="string">
            <text:p text:style-name="P2">內政部、行政院衛生署、直轄市及縣(市)政府</text:p>
          </table:table-cell>
          <table:table-cell table:style-name="表格3.A2" office:value-type="string">
            <text:p text:style-name="P3"/>
          </table:table-cell>
          <table:table-cell table:style-name="表格3.A2" office:value-type="string">
            <text:p text:style-name="P2">（內政部）</text:p>
            <text:p text:style-name="P13"><text:span text:style-name="T2">98-100年：每年輔助22個輔具資源中心提供輔助服務。</text:span></text:p>
            <text:p text:style-name="P2">（衛生署）</text:p>
            <text:p text:style-name="P13"><text:span text:style-name="T2">98-100年：每年補助20家地區教學級以上醫院設置「醫療復健輔具中心」，辦理醫療復健輔具相關服務工作。</text:span></text:p>
          </table:table-cell>
          <table:table-cell table:style-name="表格3.F2" office:value-type="string">
            <text:p text:style-name="P2">（內政部）</text:p>
            <text:p text:style-name="P2">1.98年：15,000</text:p>
            <text:p text:style-name="P2">2.99年：15,000</text:p>
            <text:p text:style-name="P2">3.100年：15,000</text:p>
            <text:p text:style-name="P2">（衛生署）</text:p>
            <text:p text:style-name="P2">1.98年：13,800 </text:p>
            <text:p text:style-name="P2">2.99年：13,800</text:p>
            <text:p text:style-name="P2">3.100年：13,800</text:p>
          </table:table-cell>
        </table:table-row>
        <table:table-row table:style-name="表格3.1">
          <table:covered-table-cell/>
          <table:table-cell table:style-name="表格3.A2" office:value-type="string">
            <text:p text:style-name="P2">3.4.4加強藥品廣告監控，宣導老人及其家屬正確用藥安全與就醫觀念</text:p>
          </table:table-cell>
          <table:table-cell table:style-name="表格3.A2" office:value-type="string">
            <text:p text:style-name="P2">行政院衛生署、行政院農業委員會、直轄市及縣(市)<text:soft-page-break/>政府</text:p>
          </table:table-cell>
          <table:table-cell table:style-name="表格3.A2" office:value-type="string">
            <text:p text:style-name="P3"/>
          </table:table-cell>
          <table:table-cell table:style-name="表格3.A2" office:value-type="string">
            <text:p text:style-name="P2">（農委會）</text:p>
            <text:p text:style-name="P13"><text:span text:style-name="T2">98-100年：每年透過農民團體加強農村地區高齡者及其家屬正確用藥與就醫觀念宣導，增加5,000人次正確用藥之觀念。</text:span></text:p>
            <text:p text:style-name="P2">（衛生署）</text:p>
            <text:p text:style-name="P13"><text:span text:style-name="T2">98-100年：(1)每年監控電視及電台媒體宣播違規廣告，至少完成1800小時監控；(2)</text:span><text:soft-page-break/><text:span text:style-name="T2">每年透過各種媒體通路進行正確用藥宣導，新聞發布至少5次；(3)不法藥物查緝：每年結合地方辦理聯合稽查，不定期查緝抽驗市面違規廣告產品，至少辦理3次。</text:span></text:p>
          </table:table-cell>
          <table:table-cell table:style-name="表格3.F2" office:value-type="string">
            <text:p text:style-name="P2">（農委會）</text:p>
            <text:p text:style-name="P2">1.98年：6,000</text:p>
            <text:p text:style-name="P2">2.99年：6,000</text:p>
            <text:p text:style-name="P2">3.100年：6,000</text:p>
            <text:p text:style-name="P2">（衛生署）</text:p>
            <text:p text:style-name="P2">1.98年：5,000</text:p>
            <text:p text:style-name="P2">2.99年：5,000</text:p>
            <text:p text:style-name="P2"><text:soft-page-break/>3.100年：5,000</text:p>
          </table:table-cell>
        </table:table-row>
        <table:table-row table:style-name="表格3.1">
          <table:covered-table-cell/>
          <table:table-cell table:style-name="表格3.A2" office:value-type="string">
            <text:p text:style-name="P13"><text:span text:style-name="T2">3.4.5加強抗老醫療相關研究，導正健康養生新知。</text:span></text:p>
          </table:table-cell>
          <table:table-cell table:style-name="表格3.A2" office:value-type="string">
            <text:p text:style-name="P2">行政院衛生署、直轄市及縣(市)政府</text:p>
          </table:table-cell>
          <table:table-cell table:style-name="表格3.A2" office:value-type="string">
            <text:p text:style-name="P3"/>
          </table:table-cell>
          <table:table-cell table:style-name="表格3.A2" office:value-type="string">
            <text:p text:style-name="P2">（衛生署）</text:p>
            <text:p text:style-name="P13"><text:span text:style-name="T2">98</text:span><text:span text:style-name="T2">-100</text:span><text:span text:style-name="T2">年</text:span><text:span text:style-name="T2">：</text:span><text:span text:style-name="T2">執行老化症候群之轉譯醫學研究</text:span><text:span text:style-name="T2">，</text:span><text:span text:style-name="T2">針對老化議題進行基礎</text:span><text:span text:style-name="T2">及臨床研究、中老年健康因子及老化研究等。</text:span></text:p>
          </table:table-cell>
          <table:table-cell table:style-name="表格3.F2" office:value-type="string">
            <text:p text:style-name="P2">（衛生署）</text:p>
            <text:p text:style-name="P13"><text:span text:style-name="T2">1.98年：</text:span><text:span text:style-name="T2">162,307</text:span></text:p>
            <text:p text:style-name="P13"><text:span text:style-name="T2">2.99年：</text:span><text:span text:style-name="T2">165,553</text:span></text:p>
            <text:p text:style-name="P13"><text:span text:style-name="T2">3.100年：</text:span><text:span text:style-name="T2">168,864</text:span></text:p>
          </table:table-cell>
        </table:table-row>
      </table:table>
      <text:p text:style-name="P12">四、健全友善老人環境，倡導世代融合社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6">執行策略</text:p>
            </table:table-cell>
            <table:table-cell table:style-name="表格4.A1" office:value-type="string">
              <text:p text:style-name="P6">工作項目</text:p>
            </table:table-cell>
            <table:table-cell table:style-name="表格4.A1" office:value-type="string">
              <text:p text:style-name="P14"><text:span text:style-name="T2">主辦</text:span><text:span text:style-name="T2"><text:line-break/></text:span><text:span text:style-name="T2">機關</text:span></text:p>
            </table:table-cell>
            <table:table-cell table:style-name="表格4.A1" office:value-type="string">
              <text:p text:style-name="P14"><text:span text:style-name="T2">協辦</text:span><text:span text:style-name="T2"><text:line-break/></text:span><text:span text:style-name="T2">機關</text:span></text:p>
            </table:table-cell>
            <table:table-cell table:style-name="表格4.A1" office:value-type="string">
              <text:p text:style-name="P6">分年執行目標</text:p>
            </table:table-cell>
            <table:table-cell table:style-name="表格4.F1" office:value-type="string">
              <text:p text:style-name="P6">所需經費</text:p>
              <text:p text:style-name="P6">（千元）</text:p>
            </table:table-cell>
          </table:table-row>
        </table:table-header-rows>
        <table:table-row table:style-name="表格4.1">
          <table:table-cell table:style-name="表格4.A2" table:number-rows-spanned="5" office:value-type="string">
            <text:p text:style-name="P2">1.</text:p>
            <text:p text:style-name="P2">提供友善交通運輸環境，降低老人行的障礙</text:p>
          </table:table-cell>
          <table:table-cell table:style-name="表格4.A2" office:value-type="string">
            <text:p text:style-name="P2">4.1.1改善大眾運輸無障礙設施，強化安全管理，保障老人搭乘安全。</text:p>
          </table:table-cell>
          <table:table-cell table:style-name="表格4.A2" office:value-type="string">
            <text:p text:style-name="P2">交通部、直轄市及縣(市)政府</text:p>
          </table:table-cell>
          <table:table-cell table:style-name="表格4.A2" office:value-type="string">
            <text:p text:style-name="P3"/>
          </table:table-cell>
          <table:table-cell table:style-name="表格4.A2" office:value-type="string">
            <text:p text:style-name="P2">（交通部）</text:p>
            <text:p text:style-name="P13"><text:span text:style-name="T2">98-100年：每年推動一般公車汰換為低底盤公車100輛。</text:span></text:p>
          </table:table-cell>
          <table:table-cell table:style-name="表格4.F2" office:value-type="string">
            <text:p text:style-name="P2">（交通部）</text:p>
            <text:p text:style-name="P2">1.98年：170,000 </text:p>
            <text:p text:style-name="P2">2.99年：170,000</text:p>
            <text:p text:style-name="P2">3.100年：170,000</text:p>
          </table:table-cell>
        </table:table-row>
        <table:table-row table:style-name="表格4.1">
          <table:covered-table-cell/>
          <table:table-cell table:style-name="表格4.A2" office:value-type="string">
            <text:p text:style-name="P2">4.1.2規劃友善老人交通運輸通用設計。</text:p>
          </table:table-cell>
          <table:table-cell table:style-name="表格4.A2" office:value-type="string">
            <text:p text:style-name="P2">交通部、直轄市及縣(市)政府</text:p>
          </table:table-cell>
          <table:table-cell table:style-name="表格4.A2" office:value-type="string">
            <text:p text:style-name="P3"/>
          </table:table-cell>
          <table:table-cell table:style-name="表格4.A2" office:value-type="string">
            <text:p text:style-name="P2">（交通部）</text:p>
            <text:p text:style-name="P21"><text:span text:style-name="T2">1.98年：檢討道路交通標誌標線號誌設置規則有關步行速率及號誌秒數等規定；及辦理交通運輸通用設計研究。</text:span></text:p>
            <text:p text:style-name="P23">2.99-100年：辦理交通運輸通用設計研究。</text:p>
          </table:table-cell>
          <table:table-cell table:style-name="表格4.F2" office:value-type="string">
            <text:p text:style-name="P2">（交通部）</text:p>
            <text:p text:style-name="P2">1.98年：1,500</text:p>
            <text:p text:style-name="P2">2.99年：1,500 </text:p>
            <text:p text:style-name="P2">3.100年：1,500</text:p>
          </table:table-cell>
        </table:table-row>
        <table:table-row table:style-name="表格4.1">
          <table:covered-table-cell/>
          <table:table-cell table:style-name="表格4.A2" office:value-type="string">
            <text:p text:style-name="P2">4.1.3改善人行道空間，減少老人外出之阻礙，確保行走安全。</text:p>
          </table:table-cell>
          <table:table-cell table:style-name="表格4.A2" office:value-type="string">
            <text:p text:style-name="P2">內政部</text:p>
          </table:table-cell>
          <table:table-cell table:style-name="表格4.A2" office:value-type="string">
            <text:p text:style-name="P2">直轄市及縣(市)政府</text:p>
          </table:table-cell>
          <table:table-cell table:style-name="表格4.A2" office:value-type="string">
            <text:p text:style-name="P2">（內政部）</text:p>
            <text:p text:style-name="P13"><text:span text:style-name="T2">98-100年：每年辦理市區人行道無障礙考評。</text:span></text:p>
          </table:table-cell>
          <table:table-cell table:style-name="表格4.F2" office:value-type="string">
            <text:p text:style-name="P2">（內政部）</text:p>
            <text:p text:style-name="P2">1.98年：1,800</text:p>
            <text:p text:style-name="P2">2.99年：1,800</text:p>
            <text:p text:style-name="P2">3.100年：1,800</text:p>
          </table:table-cell>
        </table:table-row>
        <table:table-row table:style-name="表格4.1">
          <table:covered-table-cell/>
          <table:table-cell table:style-name="表格4.A2" office:value-type="string">
            <text:p text:style-name="P2">4.1.4強化高齡者駕駛機<text:soft-page-break/>動車輛之安全管理，結合老人教育體系辦理安全駕駛講習及演練等。</text:p>
          </table:table-cell>
          <table:table-cell table:style-name="表格4.A2" office:value-type="string">
            <text:p text:style-name="P2">交通部、直轄市<text:soft-page-break/>及縣(市)政</text:p>
          </table:table-cell>
          <table:table-cell table:style-name="表格4.A2" office:value-type="string">
            <text:p text:style-name="P3"/>
          </table:table-cell>
          <table:table-cell table:style-name="表格4.A2" office:value-type="string">
            <text:p text:style-name="P2">（交通部）</text:p>
            <text:p text:style-name="P21"><text:span text:style-name="T2">1.98年：印製「高齡者駕駛人健康評估與交</text:span><text:soft-page-break/><text:span text:style-name="T2">通安全常識」宣導摺頁。</text:span></text:p>
            <text:p text:style-name="P23">2.99-100年：辦理高齡駕駛者相關安全講習訓練或交通安全宣導。</text:p>
          </table:table-cell>
          <table:table-cell table:style-name="表格4.F2" office:value-type="string">
            <text:p text:style-name="P2">（交通部）</text:p>
            <text:p text:style-name="P2">1.98年：100</text:p>
            <text:p text:style-name="P2"><text:soft-page-break/>2.99年：100</text:p>
            <text:p text:style-name="P2">3.100年：100</text:p>
          </table:table-cell>
        </table:table-row>
        <table:table-row table:style-name="表格4.1">
          <table:covered-table-cell/>
          <table:table-cell table:style-name="表格4.A2" office:value-type="string">
            <text:p text:style-name="P2">4.1.5加強辦理交通接送服務，協助失能老人就醫及使用長期照顧服務資源。</text:p>
          </table:table-cell>
          <table:table-cell table:style-name="表格4.A2" office:value-type="string">
            <text:p text:style-name="P2">內政部、直轄市及縣(市)政府</text:p>
          </table:table-cell>
          <table:table-cell table:style-name="表格4.A2" office:value-type="string">
            <text:p text:style-name="P3"/>
          </table:table-cell>
          <table:table-cell table:style-name="表格4.A2" office:value-type="string">
            <text:p text:style-name="P2">（內政部）</text:p>
            <text:p text:style-name="P2">1.98年：督導22縣市辦理交通接送服務。</text:p>
            <text:p text:style-name="P2">2.99年：督導24縣市辦理交通接送服務。</text:p>
            <text:p text:style-name="P2">3.100年：督導25縣市辦理交通接送服務。</text:p>
          </table:table-cell>
          <table:table-cell table:style-name="表格4.F2" office:value-type="string">
            <text:p text:style-name="P2">（內政部）</text:p>
            <text:p text:style-name="P2">1.98年：0 </text:p>
            <text:p text:style-name="P2">2.99年：0</text:p>
            <text:p text:style-name="P2">3.100年：0</text:p>
          </table:table-cell>
        </table:table-row>
        <table:table-row table:style-name="表格4.1">
          <table:table-cell table:style-name="表格4.A2" table:number-rows-spanned="4" office:value-type="string">
            <text:p text:style-name="P2">2.</text:p>
            <text:p text:style-name="P2">加強無障礙環境改善</text:p>
            <text:p text:style-name="P2">，提供友善活動空間，保障<text:soft-page-break/>老人安全</text:p>
          </table:table-cell>
          <table:table-cell table:style-name="表格4.A2" office:value-type="string">
            <text:p text:style-name="P2">4.2.1協助公共建築物及活動場所，如社區式服務提供單位及場所等，加強設置各項無障礙設施及設備。</text:p>
          </table:table-cell>
          <table:table-cell table:style-name="表格4.A2" office:value-type="string">
            <text:p text:style-name="P2">內政部、直轄市及縣(市)政府</text:p>
          </table:table-cell>
          <table:table-cell table:style-name="表格4.A2" office:value-type="string">
            <text:p text:style-name="P3"/>
          </table:table-cell>
          <table:table-cell table:style-name="表格4.A2" office:value-type="string">
            <text:p text:style-name="P2">（縣市政府）</text:p>
            <text:p text:style-name="P13"><text:span text:style-name="T2">98-100年：每年積極增設轄內老人活動場所無障礙設施及設備，並由管理單位隨時檢視設備。</text:span></text:p>
          </table:table-cell>
          <table:table-cell table:style-name="表格4.F2" office:value-type="string">
            <text:p text:style-name="P2">（縣市政府）</text:p>
            <text:p text:style-name="P2">1.98年：0</text:p>
            <text:p text:style-name="P2">2.99年：0 </text:p>
            <text:p text:style-name="P2">3.100年：0</text:p>
          </table:table-cell>
        </table:table-row>
        <table:table-row table:style-name="表格4.1">
          <table:covered-table-cell/>
          <table:table-cell table:style-name="表格4.A2" office:value-type="string">
            <text:p text:style-name="P2">4.2.2檢討無障礙環境相關法規，落實建築物無障礙設施設計規範。</text:p>
          </table:table-cell>
          <table:table-cell table:style-name="表格4.A2" office:value-type="string">
            <text:p text:style-name="P2">內政部、直轄市及縣(市)政府</text:p>
          </table:table-cell>
          <table:table-cell table:style-name="表格4.A2" office:value-type="string">
            <text:p text:style-name="P3"/>
          </table:table-cell>
          <table:table-cell table:style-name="表格4.A2" office:value-type="string">
            <text:p text:style-name="P2">（內政部）</text:p>
            <text:p text:style-name="P13"><text:span text:style-name="T2">98-100年：每年辦理各縣市政府公共建築物無障礙生活環境業務督導。</text:span></text:p>
          </table:table-cell>
          <table:table-cell table:style-name="表格4.F2" office:value-type="string">
            <text:p text:style-name="P2">（內政部）</text:p>
            <text:p text:style-name="P2">1.98年：185</text:p>
            <text:p text:style-name="P2">2.99年：185</text:p>
            <text:p text:style-name="P2">3.100年：185</text:p>
          </table:table-cell>
        </table:table-row>
        <table:table-row table:style-name="表格4.1">
          <table:covered-table-cell/>
          <table:table-cell table:style-name="表格4.A2" office:value-type="string">
            <text:p text:style-name="P2">4.2.3加強落實醫院評鑑中有關醫院提供友善就醫環境規定之查核。</text:p>
          </table:table-cell>
          <table:table-cell table:style-name="表格4.A2" office:value-type="string">
            <text:p text:style-name="P2">行政院衛生署、直轄市及縣(市)政府</text:p>
          </table:table-cell>
          <table:table-cell table:style-name="表格4.A2" office:value-type="string">
            <text:p text:style-name="P3"/>
          </table:table-cell>
          <table:table-cell table:style-name="表格4.A2" office:value-type="string">
            <text:p text:style-name="P2">（衛生署）</text:p>
            <text:p text:style-name="P23">1.98年：查核之新制醫院評鑑家數達全國醫院家數之25％。</text:p>
            <text:p text:style-name="P23">2.99年：累計查核之新制醫院評鑑家數達全國醫院家數之50％。</text:p>
            <text:p text:style-name="P23">3.100年：累計查核之新制醫院評鑑家數達<text:soft-page-break/>全國醫院家數之75％。</text:p>
          </table:table-cell>
          <table:table-cell table:style-name="表格4.F2" office:value-type="string">
            <text:p text:style-name="P2">（衛生署）</text:p>
            <text:p text:style-name="P2">1.98年：36,000</text:p>
            <text:p text:style-name="P2">2.99年：42,000</text:p>
            <text:p text:style-name="P2">3.100年：35,000</text:p>
          </table:table-cell>
        </table:table-row>
        <table:table-row table:style-name="表格4.1">
          <table:covered-table-cell/>
          <table:table-cell table:style-name="表格4.A2" office:value-type="string">
            <text:p text:style-name="P2">4.2.4輔導改善老人機構設施設備。</text:p>
            <text:p text:style-name="P2"/>
          </table:table-cell>
          <table:table-cell table:style-name="表格4.A2" office:value-type="string">
            <text:p text:style-name="P2">直轄市及縣(市)政府、內政部、行政院衛生署、行政院國軍退除役官兵輔導委員會</text:p>
          </table:table-cell>
          <table:table-cell table:style-name="表格4.A2" office:value-type="string">
            <text:p text:style-name="P3"/>
          </table:table-cell>
          <table:table-cell table:style-name="表格4.A2" office:value-type="string">
            <text:p text:style-name="P13"><text:span text:style-name="T2">（內政部）</text:span><text:span text:style-name="T2"><text:line-break/></text:span><text:span text:style-name="T2">98-100年：每年補助80家機構辦理。</text:span></text:p>
            <text:p text:style-name="P23">（衛生署）</text:p>
            <text:p text:style-name="P2">98-100年：每年補助20家地區教學級以上醫院設置「醫療復健輔具中心」，辦理醫療復健輔具相關服務工作。</text:p>
            <text:p text:style-name="P23">（退輔會）</text:p>
            <text:p text:style-name="P21"><text:span text:style-name="T2">1.98年：規劃設計榮家設施環境總體營造。</text:span></text:p>
            <text:p text:style-name="P21"><text:span text:style-name="T2">2.99年：辦理新建、整修榮家房舍500床。</text:span></text:p>
            <text:p text:style-name="P21"><text:span text:style-name="T2">3.100年：辦理新建、整修榮家房舍550床。</text:span></text:p>
          </table:table-cell>
          <table:table-cell table:style-name="表格4.F2" office:value-type="string">
            <text:p text:style-name="P2">（內政部）</text:p>
            <text:p text:style-name="P2">1.98年：248,900 </text:p>
            <text:p text:style-name="P2">2.99年：248,900 </text:p>
            <text:p text:style-name="P2">3.100年：248,900</text:p>
            <text:p text:style-name="P2">（衛生署）</text:p>
            <text:p text:style-name="P13"><text:span text:style-name="T2">1.98年：13,800</text:span></text:p>
            <text:p text:style-name="P13"><text:span text:style-name="T2">2.99年：13,800</text:span></text:p>
            <text:p text:style-name="P13"><text:span text:style-name="T2">3.100年：13,800</text:span></text:p>
            <text:p text:style-name="P2">（退輔會）</text:p>
            <text:p text:style-name="P2">1.98年：17,520 </text:p>
            <text:p text:style-name="P2">2.99年：300,000</text:p>
            <text:p text:style-name="P13"><text:span text:style-name="T2">3.100年：476,530</text:span></text:p>
          </table:table-cell>
        </table:table-row>
        <table:table-row table:style-name="表格4.1">
          <table:table-cell table:style-name="表格4.A2" table:number-rows-spanned="3" office:value-type="string">
            <text:p text:style-name="P2">3.</text:p>
            <text:p text:style-name="P2">活化運用閒置空間，</text:p>
            <text:p text:style-name="P2">增設老人福利服務供給<text:soft-page-break/>場域</text:p>
          </table:table-cell>
          <table:table-cell table:style-name="表格4.A2" office:value-type="string">
            <text:p text:style-name="P2">4.3.1建立跨部會合作機制，檢討公共建築物閒置空間之活化策略。</text:p>
          </table:table-cell>
          <table:table-cell table:style-name="表格4.A2" office:value-type="string">
            <text:p text:style-name="P2">內政部、教育部、行政院國軍退除役官兵輔導委員會、行政院農業委員會</text:p>
          </table:table-cell>
          <table:table-cell table:style-name="表格4.A2" office:value-type="string">
            <text:p text:style-name="P2">直轄市及縣(市)政府</text:p>
          </table:table-cell>
          <table:table-cell table:style-name="表格4.A2" office:value-type="string">
            <text:p text:style-name="P2">（內政部）</text:p>
            <text:p text:style-name="P23">1.98年：透過跨部會之內政部老人福利推動小組提案討論檢討策略。</text:p>
            <text:p text:style-name="P23">2.99年：透過跨部會之內政部老人福利推動小組提案擬定執行方式。</text:p>
            <text:p text:style-name="P21"><text:span text:style-name="T2">3.100年：透過跨部會之內政部老人福利推動小組報告辦理及檢討情形。</text:span></text:p>
            <text:p text:style-name="P2">（教育部）</text:p>
            <text:p text:style-name="P25">1.98年：透過跨部會之相關會議研擬訂定「教育部補助設置各鄉鎮市區樂齡學習資源中心實施要點」，以活化運用公共空間。</text:p>
            <text:p text:style-name="P25">2.99-100年：透過跨部會之相關會議報告各執行成效及檢討執行方式。</text:p>
            <text:p text:style-name="P2">（農委會）</text:p>
            <text:p text:style-name="P21"><text:span text:style-name="T2">1.98年：透過法制建置，將農村社區公共建築物閒置空間列入辦理事項。</text:span></text:p>
            <text:p text:style-name="P23">2.99年：輔導15個農村社區應用閒置空間活化利用策略。</text:p>
            <text:p text:style-name="P23">3.100年：輔導20個農村社區應用閒置空間<text:soft-page-break/>活化利用策略。</text:p>
          </table:table-cell>
          <table:table-cell table:style-name="表格4.F2" office:value-type="string">
            <text:p text:style-name="P2">（內政部）</text:p>
            <text:p text:style-name="P2">1.98年：0</text:p>
            <text:p text:style-name="P2">2.99年：0 </text:p>
            <text:p text:style-name="P2">3.100年：0</text:p>
            <text:p text:style-name="P2">（教育部）</text:p>
            <text:p text:style-name="P2">1.98年：0</text:p>
            <text:p text:style-name="P2">2.99年：0</text:p>
            <text:p text:style-name="P2">3.100年：0</text:p>
            <text:p text:style-name="P2">（退輔會）</text:p>
            <text:p text:style-name="P2">1.98年：0 </text:p>
            <text:p text:style-name="P2">2.99年：0 </text:p>
            <text:p text:style-name="P2">3.100年：0</text:p>
            <text:p text:style-name="P2">（農委會）</text:p>
            <text:p text:style-name="P2">1.98年：0 </text:p>
            <text:p text:style-name="P2">2.99年：4,500 </text:p>
            <text:p text:style-name="P2">3.100年：6,000</text:p>
            <text:p text:style-name="P2"/>
          </table:table-cell>
        </table:table-row>
        <table:table-row table:style-name="表格4.1">
          <table:covered-table-cell/>
          <table:table-cell table:style-name="表格4.A2" office:value-type="string">
            <text:p text:style-name="P2">4.3.2擬訂閒置空間之運用與管理辦法，改善無障礙活動空間及相關設施設備。</text:p>
          </table:table-cell>
          <table:table-cell table:style-name="表格4.A2" office:value-type="string">
            <text:p text:style-name="P2">內政部、教育部、行政院國軍退除役官兵輔導委員會、行政院農業委員會</text:p>
          </table:table-cell>
          <table:table-cell table:style-name="表格4.A2" office:value-type="string">
            <text:p text:style-name="P2">直轄市及縣(市)政府</text:p>
          </table:table-cell>
          <table:table-cell table:style-name="表格4.A2" office:value-type="string">
            <text:p text:style-name="P2">（內政部）</text:p>
            <text:p text:style-name="P23">1.98年：督導縣市政府調查了解公有閒置空間並研議運用與管理辦法。</text:p>
            <text:p text:style-name="P23">2.99-100年：修繕及充實閒置空間之設施設備補助5單位。</text:p>
            <text:p text:style-name="P9">（教育部）</text:p>
            <text:p text:style-name="P24"><text:span text:style-name="T4">1.98年：督導縣市政府改善閒置空間，設置樂齡學習資源中心，98年補助200個單位。</text:span></text:p>
            <text:p text:style-name="P25">2.99年：持續督導縣市政府改善閒置空間，設置樂齡學習資源中心，99年補助250個單位。</text:p>
            <text:p text:style-name="P25">3.100年：持續督導縣市政府改善公有閒置空間，設置樂齡學習資源中心，100年補助300個單位。</text:p>
            <text:p text:style-name="P23">（退輔會）</text:p>
            <text:p text:style-name="P23">1.98年：督導各安養機構調查了解公有閒置空間並擬定運用與管理辦法。</text:p>
            <text:p text:style-name="P23">2.99-100年：檢討修正，列入各機構平日訪談查核重點項目。</text:p>
            <text:p text:style-name="P23">（農委會）</text:p>
            <text:p text:style-name="P23">1.98年：透過法制建置，將農村社區閒置空間活化列入。</text:p>
            <text:p text:style-name="P23">2.99年：督導各縣市政府調查閒置空間數量，並輔導協助社區研擬閒置空間運用灌管理注意事項。</text:p>
            <text:p text:style-name="P23">3.100年：改善相關閒置空間設施10處。</text:p>
          </table:table-cell>
          <table:table-cell table:style-name="表格4.F2" office:value-type="string">
            <text:p text:style-name="P2">（內政部）</text:p>
            <text:p text:style-name="P2">1.98年：0 </text:p>
            <text:p text:style-name="P2">2.99年：3,000 </text:p>
            <text:p text:style-name="P2">3.100年：3,000</text:p>
            <text:p text:style-name="P2">（教育部）</text:p>
            <text:p text:style-name="P2">1.98年：100,000</text:p>
            <text:p text:style-name="P2">2.99年：125,000</text:p>
            <text:p text:style-name="P2">3.100年：150,000</text:p>
            <text:p text:style-name="P13"><text:span text:style-name="T2">（退輔會</text:span><text:span text:style-name="T2">）</text:span></text:p>
            <text:p text:style-name="P2">1.98年：同2.3.3</text:p>
            <text:p text:style-name="P2">2.99年：同2.3.3</text:p>
            <text:p text:style-name="P2">3.100年：同2.3.3</text:p>
            <text:p text:style-name="P13"><text:span text:style-name="T2">（農委會</text:span><text:span text:style-name="T2">）</text:span></text:p>
            <text:p text:style-name="P2">1.98年：0</text:p>
            <text:p text:style-name="P2">2.99年：0</text:p>
            <text:p text:style-name="P2">3.100年：5,000</text:p>
          </table:table-cell>
        </table:table-row>
        <table:table-row table:style-name="表格4.1">
          <table:covered-table-cell/>
          <table:table-cell table:style-name="表格4.A2" office:value-type="string">
            <text:p text:style-name="P2">4.3.3輔導閒置空間之有效利用，並作為老人照顧服務、健康維護、教育學習、休閒娛樂<text:soft-page-break/>等用途。</text:p>
            <text:p text:style-name="P2"/>
          </table:table-cell>
          <table:table-cell table:style-name="表格4.A2" office:value-type="string">
            <text:p text:style-name="P2">內政部、教育部、行政院國軍退除役官兵輔導委員會、<text:soft-page-break/>行政院農業委員會、直轄市及縣(市)政府</text:p>
          </table:table-cell>
          <table:table-cell table:style-name="表格4.A2" office:value-type="string">
            <text:p text:style-name="P3"/>
          </table:table-cell>
          <table:table-cell table:style-name="表格4.A2" office:value-type="string">
            <text:p text:style-name="P23">（內政部）</text:p>
            <text:p text:style-name="P23">1.98年：督導縣市政府利用閒置空間辦理日間照顧服務100人、長青學苑25所。</text:p>
            <text:p text:style-name="P23">2.99年：督導縣市政府利用閒置空間辦理日間照顧服務200人、長青學苑50所。</text:p>
            <text:p text:style-name="P23">3.100年：督導縣市政府利用閒置空間辦理日間照顧服務300人、長青學苑75所。</text:p>
            <text:p text:style-name="P23"><text:soft-page-break/>（教育部）</text:p>
            <text:p text:style-name="P21"><text:span text:style-name="T2">1.98年：推動辦理「教育部設置各鄉鎮市區設置樂齡學習資源中心實施計畫」，10萬人受益。</text:span></text:p>
            <text:p text:style-name="P21"><text:span text:style-name="T2">2.99年：推動辦理「教育部設置各鄉鎮市區設置樂齡學習資源中心實施計畫」，20萬人受益。</text:span></text:p>
            <text:p text:style-name="P21"><text:span text:style-name="T2">3.100年：推動辦理「教育部設置各鄉鎮市區設置樂齡學習資源中心實施計畫」，老人教育學習30萬人受益。</text:span></text:p>
            <text:p text:style-name="P23">（退輔會）</text:p>
            <text:p text:style-name="P21"><text:span text:style-name="T2">1.98年：開放</text:span><text:span text:style-name="T2">保健組門</text:span><text:span text:style-name="T2">診10,000人次；復健資源2,800人次；日間照顧2,100人次；臨托服務500人次；委外安置205人次。</text:span></text:p>
            <text:p text:style-name="P21"><text:span text:style-name="T2">2.99年：開放</text:span><text:span text:style-name="T2">保健組門</text:span><text:span text:style-name="T2">診10,500人次；復健資源2,900人次；日間照顧2,150人次；臨托服務510人次；委外安置210人次。</text:span></text:p>
            <text:p text:style-name="P21"><text:span text:style-name="T2">3.100年：計開放</text:span><text:span text:style-name="T2">保健組門</text:span><text:span text:style-name="T2">診11,000人次；復健資源3,000人次；日間照顧2,200人次；臨托服務520人次；委外安置215人次。</text:span></text:p>
            <text:p text:style-name="P23">（農委會）</text:p>
            <text:p text:style-name="P21"><text:span text:style-name="T2">1.98年：98年：透過法制建置，將農村社區閒置空間活化列入辦理事項。</text:span></text:p>
            <text:p text:style-name="P23">2.99-100年：鼓勵及輔導農村社區利用閒置空間10處，提供老人休閒娛樂。</text:p>
          </table:table-cell>
          <table:table-cell table:style-name="表格4.F2" office:value-type="string">
            <text:p text:style-name="P2">（內政部）</text:p>
            <text:p text:style-name="P2">1.98年：0 </text:p>
            <text:p text:style-name="P2">2.99年：0 </text:p>
            <text:p text:style-name="P2">3.100年：0</text:p>
            <text:p text:style-name="P2">（教育部）</text:p>
            <text:p text:style-name="P2">1.98年：同4.3.2</text:p>
            <text:p text:style-name="P2">2.99年：同4.3.2</text:p>
            <text:p text:style-name="P2"><text:soft-page-break/>3.100年：同4.3.2</text:p>
            <text:p text:style-name="P2">（退輔會）</text:p>
            <text:p text:style-name="P2">1.98年：0 </text:p>
            <text:p text:style-name="P2">2.99年：0</text:p>
            <text:p text:style-name="P2">3.100年：0</text:p>
            <text:p text:style-name="P13"><text:span text:style-name="T2">（農委會</text:span><text:span text:style-name="T2">）</text:span></text:p>
            <text:p text:style-name="P2">1.98年：0</text:p>
            <text:p text:style-name="P2">2.99年：5,000</text:p>
            <text:p text:style-name="P2">3.100年：5,000</text:p>
          </table:table-cell>
        </table:table-row>
        <table:table-row table:style-name="表格4.1">
          <table:table-cell table:style-name="表格4.A2" table:number-rows-spanned="5" office:value-type="string">
            <text:p text:style-name="P2">4.</text:p>
            <text:p text:style-name="P2">透過教育宣導或<text:soft-page-break/>世代交流等傳承，營造悅齡親老社會</text:p>
            <text:p text:style-name="P2"/>
          </table:table-cell>
          <table:table-cell table:style-name="表格4.A2" office:value-type="string">
            <text:p text:style-name="P2">4.4.1透過學校及社會教育等活動，使社會大眾正確認識老化，進而敬老親老。</text:p>
          </table:table-cell>
          <table:table-cell table:style-name="表格4.A2" office:value-type="string">
            <text:p text:style-name="P2">教育部、內政部、新聞局、直轄市及縣(市)政府</text:p>
          </table:table-cell>
          <table:table-cell table:style-name="表格4.A2" office:value-type="string">
            <text:p text:style-name="P3"/>
          </table:table-cell>
          <table:table-cell table:style-name="表格4.A2" office:value-type="string">
            <text:p text:style-name="P2">（教育部） </text:p>
            <text:p text:style-name="P2">一.高職教育</text:p>
            <text:p text:style-name="P13"><text:span text:style-name="T2">98-100年：於職業學校群科課程綱要之「健康與護理」科目大要之單元主題，規劃認識老化、學習老年照護單元。</text:span></text:p>
            <text:p text:style-name="P2">二.高中教育</text:p>
            <text:p text:style-name="P21"><text:span text:style-name="T2">1.98年：於必修科目「家政」、「健康與護理」將老人照顧及與家庭倫理等議題納入；並</text:span><text:soft-page-break/><text:span text:style-name="T2">利用綜合活動課程或課餘時間，安排學生做關懷老人及社區服務等服務學習活動。</text:span></text:p>
            <text:p text:style-name="P21"><text:span text:style-name="T2">2.99年：依據課綱規定，於必修科目「家政」、「健康與護理」將老人照顧及與家庭倫理等議題納入。</text:span></text:p>
            <text:p text:style-name="P23">3.100年：依據課綱持續執行。</text:p>
            <text:p text:style-name="P2">三.國民教育</text:p>
            <text:p text:style-name="P13"><text:span text:style-name="T2">98-100年：依據課綱持續執行老化相關知識納入國民中小學九年一貫課程綱要健康與體育學習領域課程。</text:span></text:p>
            <text:p text:style-name="P2">四.高中職學校活動</text:p>
            <text:p text:style-name="P2">98-100年：透過學校活動安排敬老協老等內容，強化學生尊老之生活教育，辦理「高級中等學校服務學習特色競賽」。</text:p>
            <text:p text:style-name="P2">（內政部）</text:p>
            <text:p text:style-name="P23">1.98年：補助民間單位辦理各項表揚敬老楷模與重陽敬老活動100場，30,000人次受益。</text:p>
            <text:p text:style-name="P23">2.99年：補助民間單位辦理各項表揚敬老楷模與重陽敬老活動120場，36,000人次受益。</text:p>
            <text:p text:style-name="P23">3.100年：補助民間單位辦理各項表揚敬老楷模與重陽敬老活動150場，45,000人次受益。</text:p>
            <text:p text:style-name="P2">（新聞局）</text:p>
            <text:p text:style-name="P2">98-100年：配合「高畫質電視節目徵選」案，鼓勵業者配合社會脈動，製播老人議題相關之多元化優質電視節目。</text:p>
          </table:table-cell>
          <table:table-cell table:style-name="表格4.F2" office:value-type="string">
            <text:p text:style-name="P2">（教育部）</text:p>
            <text:p text:style-name="P2">一.</text:p>
            <text:p text:style-name="P2">1.98年：5,000</text:p>
            <text:p text:style-name="P2">2.99年：6,000</text:p>
            <text:p text:style-name="P2">3.100年：6,000</text:p>
            <text:p text:style-name="P2">三.</text:p>
            <text:p text:style-name="P2">1.98年：0</text:p>
            <text:p text:style-name="P2">2.99年：0</text:p>
            <text:p text:style-name="P2"><text:soft-page-break/>3.100年：0</text:p>
            <text:p text:style-name="P2">四.</text:p>
            <text:p text:style-name="P2">1.98年：600</text:p>
            <text:p text:style-name="P2">2.99年：600</text:p>
            <text:p text:style-name="P2">3.100年：600</text:p>
            <text:p text:style-name="P2">（內政部）</text:p>
            <text:p text:style-name="P2">1.98年：5,000 </text:p>
            <text:p text:style-name="P2">2.99年：6,000</text:p>
            <text:p text:style-name="P2">3.100年：7,500</text:p>
            <text:p text:style-name="P2">（新聞局）</text:p>
            <text:p text:style-name="P2">1.98年：0</text:p>
            <text:p text:style-name="P2">2.99年：0</text:p>
            <text:p text:style-name="P2">3.100年：0</text:p>
          </table:table-cell>
        </table:table-row>
        <table:table-row table:style-name="表格4.1">
          <table:covered-table-cell/>
          <table:table-cell table:style-name="表格4.A2" office:value-type="string">
            <text:p text:style-name="P2">4.4.2規劃推動適合跨世代家庭共同參與之教育文化、體育休閒及觀光旅<text:soft-page-break/>遊等活動。</text:p>
          </table:table-cell>
          <table:table-cell table:style-name="表格4.A2" office:value-type="string">
            <text:p text:style-name="P2">教育部、行政院體育委員會、交通部</text:p>
          </table:table-cell>
          <table:table-cell table:style-name="表格4.A2" office:value-type="string">
            <text:p text:style-name="P2">直轄市及縣（市）政府</text:p>
          </table:table-cell>
          <table:table-cell table:style-name="表格4.A2" office:value-type="string">
            <text:p text:style-name="P2">（教育部）</text:p>
            <text:p text:style-name="P23">1.98年：推動「全國祖孫週」活動，30,000人參加。</text:p>
            <text:p text:style-name="P21"><text:span text:style-name="T2">2.99年：推動「全國祖孫週」活動， 50,000人參加。</text:span></text:p>
            <text:p text:style-name="P21"><text:span text:style-name="T2">3.100年：推動「全國祖孫週」活動， 60,000</text:span><text:soft-page-break/><text:span text:style-name="T2">人參加。</text:span></text:p>
            <text:p text:style-name="P2">（體委會）</text:p>
            <text:p text:style-name="P13"><text:span text:style-name="T2">98-100年：每年加強推展適合跨世代家庭共同參與之體育休閒活動，預計10萬人次。</text:span></text:p>
            <text:p text:style-name="P2">（交通部）</text:p>
            <text:p text:style-name="P13"><text:span text:style-name="T2">98-100年：每年輔導辦理旗艦觀光活動15項，並鼓勵跨世代家庭參與。</text:span></text:p>
          </table:table-cell>
          <table:table-cell table:style-name="表格4.F2" office:value-type="string">
            <text:p text:style-name="P2">（教育部）</text:p>
            <text:p text:style-name="P2">1.98年：5,000</text:p>
            <text:p text:style-name="P2">2.99年：6,000 </text:p>
            <text:p text:style-name="P2">3.100年：6,000</text:p>
            <text:p text:style-name="P2">（體委會）</text:p>
            <text:p text:style-name="P2">1.98年：5,000</text:p>
            <text:p text:style-name="P2"><text:soft-page-break/>2.99年：5,000</text:p>
            <text:p text:style-name="P2">3.100年：5,000</text:p>
            <text:p text:style-name="P2">（交通部）</text:p>
            <text:p text:style-name="P2">1.98年： 4,000</text:p>
            <text:p text:style-name="P2">2.99年： 20,000</text:p>
            <text:p text:style-name="P2">3.100年：20,000</text:p>
          </table:table-cell>
        </table:table-row>
        <table:table-row table:style-name="表格4.1">
          <table:covered-table-cell/>
          <table:table-cell table:style-name="表格4.A2" office:value-type="string">
            <text:p text:style-name="P2">4.4.3辦理強化家庭價值、鼓勵世代互助之方案活動，並透過多元管道，宣導有法定扶養義務者應善盡奉養老人之責任。</text:p>
            <text:p text:style-name="P2"/>
          </table:table-cell>
          <table:table-cell table:style-name="表格4.A2" office:value-type="string">
            <text:p text:style-name="P2">教育部、內政部</text:p>
          </table:table-cell>
          <table:table-cell table:style-name="表格4.A2" office:value-type="string">
            <text:p text:style-name="P2">直轄市及縣(市)政府</text:p>
          </table:table-cell>
          <table:table-cell table:style-name="表格4.A2" office:value-type="string">
            <text:p text:style-name="P23">（教育部）</text:p>
            <text:p text:style-name="P21"><text:span text:style-name="T2">1.98年：（1）補助各縣市家庭教育中心辦理「家庭倫理」方案，宣導家庭價值，補助25項計畫，影響人次5萬人；（2）補助各縣市家庭教育中心辦理「代間教育」方案，補助40項計畫，影響人次8萬人。（3）納入補助辦理老人教育之學習內涵，辦理20場次，宣導法定扶養義務者善盡奉養責任。</text:span></text:p>
            <text:p text:style-name="P21"><text:span text:style-name="T2">2.99年：（1）補助各縣市家庭教育中心辦理「家庭倫理」方案，宣導家庭價值，補助25項計畫，影響人次5萬人；（2）補助各縣市家庭教育中心辦理「代間教育」方案，補助50項計畫，影響人次10萬人。（3）納入補助辦理老人教育之學習內涵，辦理30場次，宣導法定扶養義務者善盡奉養責任。</text:span></text:p>
            <text:p text:style-name="P21"><text:span text:style-name="T2">3.100年：（1）補助各縣市家庭教育中心辦理「家庭倫理」方案，宣導家庭價值，補助25項計畫，影響人次5萬人；（2）補助各縣市家庭教育中心辦理「代間教育」方案，補助60項計畫，影響人次12萬人。（3）納入補助辦理老人教育之學習內涵，辦理40場次，宣導法定扶養義務者善盡奉養責任。</text:span></text:p>
            <text:p text:style-name="P23">（內政部）</text:p>
            <text:p text:style-name="P23">1.98年：辦理25場次宣導活動。</text:p>
            <text:p text:style-name="P23"><text:soft-page-break/>2.99年：辦理30場次宣導活動。</text:p>
            <text:p text:style-name="P23">3.100年：辦理35場次宣導活動。</text:p>
          </table:table-cell>
          <table:table-cell table:style-name="表格4.F2" office:value-type="string">
            <text:p text:style-name="P2">（教育部）</text:p>
            <text:p text:style-name="P2">1.98年：5,600</text:p>
            <text:p text:style-name="P2">2.99年：6,900 </text:p>
            <text:p text:style-name="P2">3.100年：8,000</text:p>
            <text:p text:style-name="P2">（內政部）</text:p>
            <text:p text:style-name="P2">1.98年：1,200</text:p>
            <text:p text:style-name="P2">2.99年：1,500</text:p>
            <text:p text:style-name="P2">3.100年：2,000</text:p>
          </table:table-cell>
        </table:table-row>
        <table:table-row table:style-name="表格4.1">
          <table:covered-table-cell/>
          <table:table-cell table:style-name="表格4.A2" office:value-type="string">
            <text:p text:style-name="P2">4.4.4辦理薪傳活動，鼓勵不同世代族群進行文化傳承、增進代間互動。</text:p>
          </table:table-cell>
          <table:table-cell table:style-name="表格4.A2" office:value-type="string">
            <text:p text:style-name="P2">內政部、教育部、直轄市及縣(市)政府</text:p>
          </table:table-cell>
          <table:table-cell table:style-name="表格4.A2" office:value-type="string">
            <text:p text:style-name="P3"/>
          </table:table-cell>
          <table:table-cell table:style-name="表格4.A2" office:value-type="string">
            <text:p text:style-name="P23">（內政部）</text:p>
            <text:p text:style-name="P23">1.98年：補助民間單位辦理重陽敬老活動，促進代間互動與交流100場，30,000人次受益。</text:p>
            <text:p text:style-name="P23">2.99年：補助民間單位辦理重陽敬老活動，促進代間互動與交流120場，36,000人次受益。</text:p>
            <text:p text:style-name="P23">3.100年：補助民間單位辦理重陽敬老活動，促進代間互動與交流150場，45,000人次受益。</text:p>
            <text:p text:style-name="P23">（教育部）</text:p>
            <text:p text:style-name="P23">1.98年：補助各縣市政府辦理「活化歷史」方案，受益人數1萬人。</text:p>
            <text:p text:style-name="P23">2.99年：補助各縣市辦理「活化歷史」方案，受益人數2萬人。</text:p>
            <text:p text:style-name="P23">3.100年：補助各縣市辦理「活化歷史」方案，受益人數3萬人。</text:p>
          </table:table-cell>
          <table:table-cell table:style-name="表格4.F2" office:value-type="string">
            <text:p text:style-name="P2">（內政部）</text:p>
            <text:p text:style-name="P2">1.98年：5,000</text:p>
            <text:p text:style-name="P2">2.99年：6,000 </text:p>
            <text:p text:style-name="P2">3.100年：7,500</text:p>
            <text:p text:style-name="P2">（教育部）</text:p>
            <text:p text:style-name="P2">1.98年：2,000</text:p>
            <text:p text:style-name="P2">2.99年：3,000 </text:p>
            <text:p text:style-name="P2">3.100年：4,000</text:p>
          </table:table-cell>
        </table:table-row>
        <table:table-row table:style-name="表格4.1">
          <table:covered-table-cell/>
          <table:table-cell table:style-name="表格4.A2" office:value-type="string">
            <text:p text:style-name="P2">4.4.5研議規劃三代同堂或與父母居所接近（同鄰）者，提供購屋貸款優惠</text:p>
          </table:table-cell>
          <table:table-cell table:style-name="表格4.A2" office:value-type="string">
            <text:p text:style-name="P2">內政部、直轄市及縣(市)政府</text:p>
          </table:table-cell>
          <table:table-cell table:style-name="表格4.A2" office:value-type="string">
            <text:p text:style-name="P3"/>
          </table:table-cell>
          <table:table-cell table:style-name="表格4.A2" office:value-type="string">
            <text:p text:style-name="P23">（內政部）</text:p>
            <text:p text:style-name="P23">1.98年：於住宅補貼計畫內，納入家庭成員含老人者，給予評點權重之加分辦法。</text:p>
            <text:p text:style-name="P21"><text:span text:style-name="T2">2.99年：研擬三代同堂及與父母居所鄰近之家庭，申請購置住宅貸款利息補貼，得增加評點權重之可行性。</text:span></text:p>
            <text:p text:style-name="P21"><text:span text:style-name="T2">3.100年：依據研擬結果，推動實施三代同堂及與父母居所鄰近之家庭，申請購置住宅貸款利息補貼，得增加評點權重相關辦法。</text:span></text:p>
          </table:table-cell>
          <table:table-cell table:style-name="表格4.F2" office:value-type="string">
            <text:p text:style-name="P2">（內政部）</text:p>
            <text:p text:style-name="P2">1.98年：0</text:p>
            <text:p text:style-name="P2">2.99年：0</text:p>
            <text:p text:style-name="P2">3.100年：0</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2200cc" style:font-name="Arial" style:text-underline-style="solid" style:text-underline-width="auto" style:text-underline-color="font-color"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69cm" fo:margin-top="0.37cm" style:dynamic-spacing="true"/>
      </style:footer-style>
    </style:page-layout>
    <style:page-layout style:name="Mpm2">
      <style:page-layout-properties fo:page-width="21.001cm" fo:page-height="29.7cm" style:num-format="1" style:print-orientation="portrait" fo:margin-top="2.54cm" fo:margin-bottom="2.219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page-number text:select-page="current">3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執行策略</dc:title>
    <meta:initial-creator>USER</meta:initial-creator>
    <meta:creation-date>2009-12-29T10:12:00</meta:creation-date>
    <dc:creator>moi</dc:creator>
    <dc:date>2010-01-04T13:52:00</dc:date>
    <meta:print-date>2009-08-03T16:37:00</meta:print-date>
    <meta:editing-cycles>4</meta:editing-cycles>
    <meta:editing-duration>PT1H33M</meta:editing-duration>
    <meta:document-statistic meta:table-count="4" meta:image-count="0" meta:object-count="0" meta:page-count="24" meta:paragraph-count="1075" meta:word-count="14962" meta:character-count="19384"/>
    <meta:generator>OpenOffice/4.1.2$Win32 OpenOffice.org_project/412m3$Build-9782</meta:generator>
  </office:meta>
</office:document-meta>
</file>