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6.295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3.187cm"/>
    </style:style>
    <style:style style:name="表格1.1" style:family="table-row">
      <style:table-row-properties style:min-row-height="0.6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261cm" style:keep-together="false" fo:keep-together="always"/>
    </style:style>
    <style:style style:name="表格1.6" style:family="table-row">
      <style:table-row-properties style:min-row-height="0.769cm" style:keep-together="false" fo:keep-together="always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0.06cm" style:keep-together="false" fo:keep-together="always"/>
    </style:style>
    <style:style style:name="表格1.9" style:family="table-row">
      <style:table-row-properties style:min-row-height="0.053cm" style:keep-together="false" fo:keep-together="always"/>
    </style:style>
    <style:style style:name="表格1.19" style:family="table-row">
      <style:table-row-properties style:min-row-height="2.02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189cm" fo:margin-right="0cm" fo:line-height="0.706cm" fo:text-align="center" style:justify-single-word="false" fo:text-indent="-1.185cm" style:auto-text-indent="false"/>
      <style:text-properties style:font-name="新細明體" fo:language="none" fo:country="none" style:language-asian="none" style:country-asian="none" style:font-name-complex="新細明體"/>
    </style:style>
    <style:style style:name="P16" style:family="paragraph" style:parent-style-name="主標題" style:master-page-name="Standard">
      <style:paragraph-properties fo:text-align="start" style:justify-single-word="false" style:page-number="auto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line-height="0.4cm" fo:text-align="justify" style:writing-mode="lr-tb"/>
    </style:style>
    <style:style style:name="P20" style:family="paragraph">
      <style:paragraph-properties fo:line-height="0.4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Webdings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1cm" svg:stroke-color="#000000" draw:marker-end="msArrow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"/>彰化縣政府辦理《行動式老人文康車巡迴服務專車》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B1" table:number-columns-spanned="2" office:value-type="string">
            <text:p text:style-name="P1">社會處 老人福利科</text:p>
          </table:table-cell>
          <table:covered-table-cell/>
          <table:table-cell table:style-name="表格1.B1" table:number-columns-spanned="3" office:value-type="string">
            <text:p text:style-name="P2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P2">康文秀(0732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業務項目</text:p>
          </table:table-cell>
          <table:table-cell table:style-name="表格1.B2" table:number-columns-spanned="7" office:value-type="string">
            <text:p text:style-name="Standard"><text:span text:style-name="T1">行動式老人文康車巡迴服務專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法令依據</text:p>
          </table:table-cell>
          <table:table-cell table:style-name="表格1.B2" table:number-columns-spanned="7" office:value-type="string">
            <text:p text:style-name="P1">老人福利法第27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4"/>
            <text:p text:style-name="P1">表單文件</text:p>
          </table:table-cell>
          <table:table-cell table:style-name="表格1.A1" office:value-type="string">
            <text:p text:style-name="P1">項目</text:p>
          </table:table-cell>
          <table:table-cell table:style-name="表格1.A1" table:number-columns-spanned="2" office:value-type="string">
            <text:p text:style-name="P2">名稱</text:p>
          </table:table-cell>
          <table:covered-table-cell/>
          <table:table-cell table:style-name="表格1.A1" office:value-type="string">
            <text:p text:style-name="P2">填報人</text:p>
          </table:table-cell>
          <table:table-cell table:style-name="表格1.B2" table:number-columns-spanned="3" office:value-type="string">
            <text:p text:style-name="P2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<text:s/>1</text:p>
          </table:table-cell>
          <table:table-cell table:style-name="表格1.A1" table:number-columns-spanned="2" office:value-type="string">
            <text:p text:style-name="P4">申請表</text:p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B2" table:number-columns-spanned="3" office:value-type="string">
            <text:p text:style-name="Standard"><text:span text:style-name="T4"></text:span><text:span text:style-name="T1"> 紙本 <text:s text:c="4"/></text:span><text:span text:style-name="T4"></text:span><text:span text:style-name="T1"> 電子檔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/>2</text:p>
          </table:table-cell>
          <table:table-cell table:style-name="表格1.A1" table:number-columns-spanned="2" office:value-type="string">
            <text:p text:style-name="P4">公文</text:p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B2" table:number-columns-spanned="3" office:value-type="string">
            <text:p text:style-name="Standard"><text:span text:style-name="T4"></text:span><text:span text:style-name="T1"> 紙本 <text:s text:c="4"/></text:span><text:span text:style-name="T4"></text:span><text:span text:style-name="T1"> 電子檔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">作業步驟</text:p>
          </table:table-cell>
          <table:table-cell table:style-name="表格1.A1" table:number-columns-spanned="4" office:value-type="string">
            <text:p text:style-name="Standard"><text:span text:style-name="T3">民眾申請程序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作業期限</text:p>
          </table:table-cell>
          <table:covered-table-cell/>
          <table:table-cell table:style-name="表格1.B2" office:value-type="string">
            <text:p text:style-name="P10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">1. 傳真或發函提出申請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-</text:p>
          </table:table-cell>
          <table:covered-table-cell/>
          <table:table-cell table:style-name="表格1.B2" office:value-type="string">
            <text:p text:style-name="P1">申請人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">2. 確認及協調派車服務之日期、時間、地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天</text:p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3"><text:span text:style-name="T1">3. 回覆申請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天</text:p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5">4. 依申請日期派車提供服務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1天</text:p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1" table:number-rows-spanned="6" office:value-type="string">
            <text:p text:style-name="P1">作業步驟</text:p>
          </table:table-cell>
          <table:table-cell table:style-name="表格1.A1" table:number-columns-spanned="4" office:value-type="string">
            <text:p text:style-name="P9">行政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5">1.文康車銷耗用品請購(咖啡豆、咖啡粉、糖、奶精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3"><text:span text:style-name="T1">2.文康車油料、保費、維修費簽辦請款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5">3.定期製作文康車報表函報內政部</text:p>
            <text:p text:style-name="P5"><text:s text:c="2"/>(1)季報：1-3月、4-6月、7-9月、10-12月</text:p>
            <text:p text:style-name="P13"><text:span text:style-name="T1"><text:s text:c="2"/>(2)半年報：7月製作</text:span></text:p>
            <text:p text:style-name="P5"><text:s text:c="2"/>(3)年度報告：年初製作上年度報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3"><text:span text:style-name="T1">4.文康車音響設備維修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社會處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7">注意事項</text:p>
          </table:table-cell>
          <table:table-cell table:style-name="表格1.B2" table:number-columns-spanned="7" office:value-type="string">
            <text:p text:style-name="P4">申請日期為平日：傳真或郵寄申請表提出申請</text:p>
            <text:p text:style-name="P4">申請日期為假日：傳真或郵寄申請表以及公文提出申請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主標題">彰化縣政府辦理《行動式老人文康車巡迴服務專車服務》標準作業流程圖</text:p>
      <text:p text:style-name="P15"><draw:custom-shape text:anchor-type="char" draw:z-index="15" draw:style-name="gr2" draw:text-style-name="P17" svg:width="5.716cm" svg:height="1.906cm" svg:x="5.715cm" svg:y="17.145cm"><text:p text:style-name="P17"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" text:anchor-type="char" svg:x="12.37cm" svg:y="16.18cm" svg:width="6.057cm" svg:height="8.915cm" draw:z-index="16"><draw:text-box><text:p text:style-name="P1">註：文康車管理注意事項</text:p><text:p text:style-name="P1"/><text:p text:style-name="P13"><text:span text:style-name="T1">1.文康車銷耗品請購：</text:span></text:p><text:p text:style-name="P13"><text:span text:style-name="T1"><text:s text:c="2"/>咖啡豆、咖啡粉、糖、奶精</text:span></text:p><text:p text:style-name="P13"><text:span text:style-name="T1">2.文康車油料、保費、維修費 </text:span></text:p><text:p text:style-name="P13"><text:span text:style-name="T1"><text:s text:c="2"/>簽辦請款</text:span></text:p><text:p text:style-name="P13"><text:span text:style-name="T1">3.文康車音響設備採購、維修</text:span></text:p><text:p text:style-name="P13"><text:span text:style-name="T1">4.定期製作文康車報表函報</text:span></text:p><text:p text:style-name="P13"><text:span text:style-name="T1"><text:s text:c="2"/>內政部：</text:span></text:p><text:p text:style-name="P5"><text:s text:c="2"/>(1)季報 <text:s/></text:p><text:p text:style-name="P13"><text:span text:style-name="T1"><text:s text:c="2"/>(2)半年報 <text:s/></text:span></text:p><text:p text:style-name="P13"><text:span text:style-name="T1"><text:s text:c="2"/>(3)年度報告</text:span></text:p><text:p text:style-name="Standard"/></draw:text-box></draw:frame><draw:custom-shape text:anchor-type="char" draw:z-index="11" draw:style-name="gr2" draw:text-style-name="P18" svg:width="4.446cm" svg:height="1.588cm" svg:x="-0.318cm" svg:y="11.113cm"><text:p text:style-name="P18"><text:span text:style-name="T7"><text:s text:c="4"/></text:span><text:span text:style-name="T5">通知駕駛人</text:span></text:p><text:p text:style-name="P18"><text:span text:style-name="T5"><text:s text:c="2"/></text:span><text:span text:style-name="T5">派車時間、地點</text:span></text:p><text:p text:style-name="P17"><text:span text:style-name="T8"/></text:p><text:p text:style-name="P17"><text:span text:style-name="T8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" draw:style-name="gr4" draw:text-style-name="P18" svg:width="4.763cm" svg:height="1.906cm" svg:x="0cm" svg:y="0.635cm"><text:p text:style-name="P18"><text:span text:style-name="T5">依據</text:span><text:span text:style-name="T5">:</text:span></text:p><text:p text:style-name="P18"><text:span text:style-name="T5">老人福利法第</text:span><text:span text:style-name="T5">27</text:span><text:span text:style-name="T5">條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" draw:style-name="gr1" draw:text-style-name="P17" svg:x1="8.573cm" svg:y1="6.985cm" svg:x2="8.577cm" svg:y2="7.987cm"><text:p/></draw:line><draw:custom-shape text:anchor-type="char" draw:z-index="3" draw:style-name="gr2" draw:text-style-name="P17" svg:width="6.238cm" svg:height="2.006cm" svg:x="5.398cm" svg:y="7.938cm"><text:p text:style-name="P17"><text:span text:style-name="T5"/></text:p><text:p text:style-name="P17"><text:span text:style-name="T5">函覆申請單位同意派車服務</text:span></text:p><text:p text:style-name="P18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2" draw:text-style-name="P17" svg:width="6.238cm" svg:height="2.005cm" svg:x="5.398cm" svg:y="10.795cm"><text:p text:style-name="P17"><text:span text:style-name="T5"/></text:p><text:p text:style-name="P17"><text:span text:style-name="T5">填寫派車單陳核</text:span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" draw:style-name="gr1" draw:text-style-name="P17" svg:x1="8.573cm" svg:y1="3.175cm" svg:x2="8.575cm" svg:y2="4.177cm"><text:p/></draw:line><draw:custom-shape text:anchor-type="char" draw:z-index="2" draw:style-name="gr2" draw:text-style-name="P18" svg:width="6.238cm" svg:height="2.83cm" svg:x="5.417cm" svg:y="4.156cm"><text:p text:style-name="P18"><text:span text:style-name="T5">1.</text:span><text:span text:style-name="T5">承辦人與申請單位確認及協</text:span></text:p><text:p text:style-name="P18"><text:span text:style-name="T5"><text:s text:c="2"/></text:span><text:span text:style-name="T5">調派車服務之日期、時間、 <text:s text:c="2"/></text:span></text:p><text:p text:style-name="P18"><text:span text:style-name="T5"><text:s text:c="2"/></text:span><text:span text:style-name="T5">地點</text:span></text:p><text:p text:style-name="P18"><text:span text:style-name="T5">2.</text:span><text:span text:style-name="T5">登錄派車行程表</text:span></text:p><text:p text:style-name="P18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2" draw:text-style-name="P18" svg:width="6.351cm" svg:height="2.541cm" svg:x="5.398cm" svg:y="0.635cm"><text:p text:style-name="P18"><text:span text:style-name="T5"><text:s text:c="9"/></text:span></text:p><text:p text:style-name="P18"><text:span text:style-name="T5"><text:s text:c="9"/></text:span><text:span text:style-name="T5">申請單位</text:span></text:p><text:p text:style-name="P18"><text:span text:style-name="T5"><text:s text:c="9"/></text:span><text:span text:style-name="T5">提出申請</text:span></text:p><text:p text:style-name="P18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1" draw:text-style-name="P17" svg:x1="8.573cm" svg:y1="16.193cm" svg:x2="8.577cm" svg:y2="17.195cm"><text:p/></draw:line><draw:custom-shape text:anchor-type="char" draw:z-index="13" draw:style-name="gr2" draw:text-style-name="P17" svg:width="6.238cm" svg:height="2.005cm" svg:x="5.398cm" svg:y="13.97cm"><text:p text:style-name="P17"><text:span text:style-name="T5">派車提供服務</text:span></text:p><text:p text:style-name="P17"><text:span text:style-name="T5">(</text:span><text:span text:style-name="T5">架使同仁拍攝服務情形</text:span><text:span text:style-name="T5">)</text:span></text:p><text:p text:style-name="P17"><text:span text:style-name="T5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2" draw:style-name="gr3" draw:text-style-name="P17" svg:x1="4.128cm" svg:y1="11.994cm" svg:x2="5.398cm" svg:y2="11.994cm"><text:p/></draw:line><draw:line text:anchor-type="char" draw:z-index="10" draw:style-name="gr1" draw:text-style-name="P17" svg:x1="8.573cm" svg:y1="12.947cm" svg:x2="8.577cm" svg:y2="13.949cm"><text:p/></draw:line><draw:line text:anchor-type="char" draw:z-index="8" draw:style-name="gr3" draw:text-style-name="P17" svg:x1="11.748cm" svg:y1="1.905cm" svg:x2="13.018cm" svg:y2="1.905cm"><text:p/></draw:line><draw:custom-shape text:anchor-type="char" draw:z-index="7" draw:style-name="gr2" draw:text-style-name="P19" svg:width="3.493cm" svg:height="3.811cm" svg:x="13.018cm" svg:y="0.635cm"><text:p text:style-name="P19"><text:span text:style-name="T5">應檢附文件：</text:span></text:p><text:p text:style-name="P20"><text:span text:style-name="T5">1.</text:span><text:span text:style-name="T5">申請表</text:span></text:p><text:p text:style-name="P20"><text:span text:style-name="T5">2.</text:span><text:span text:style-name="T5">公文</text:span></text:p><text:p text:style-name="P18"><text:span text:style-name="T6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0" draw:style-name="gr1" draw:text-style-name="P17" svg:x1="8.573cm" svg:y1="9.843cm" svg:x2="8.577cm" svg:y2="10.84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9" draw:display-name="msArrowEnd 9" svg:viewBox="0 0 200 200" svg:d="M100 0l100 200h-200z"/>
    <draw:stroke-dash draw:name="Dash_20_3" draw:display-name="Dash 3" draw:style="rect" draw:dots1="1" draw:dots1-length="0.026cm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新細明體" style:font-name-complex="新細明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835cm" fo:text-indent="-2.831cm" fo:margin-left="2.8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012cm" fo:text-indent="-0.635cm" fo:margin-left="0.01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071cm" fo:text-indent="-0.847cm" fo:margin-left="1.0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居家托育管理與托育費用補助標準作業流程</dc:title>
    <meta:initial-creator>gackt</meta:initial-creator>
    <meta:creation-date>2009-06-01T15:28:00</meta:creation-date>
    <dc:creator>kwx</dc:creator>
    <dc:date>2009-06-07T12:50:00</dc:date>
    <meta:editing-cycles>10</meta:editing-cycles>
    <meta:editing-duration>PT35M</meta:editing-duration>
    <meta:document-statistic meta:table-count="1" meta:image-count="0" meta:object-count="0" meta:page-count="1" meta:paragraph-count="66" meta:word-count="510" meta:character-count="605"/>
    <meta:generator>OpenOffice/4.1.2$Win32 OpenOffice.org_project/412m3$Build-9782</meta:generator>
  </office:meta>
</office:document-meta>
</file>