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235cm"/>
    </style:style>
    <style:style style:name="P6" style:family="paragraph" style:parent-style-name="Standard">
      <style:paragraph-properties fo:margin-left="0cm" fo:margin-right="0cm" fo:line-height="1.235cm" fo:text-indent="4.198cm" style:auto-text-indent="false"/>
    </style:style>
    <style:style style:name="P7" style:family="paragraph" style:parent-style-name="Standard">
      <style:paragraph-properties fo:margin-left="0cm" fo:margin-right="0cm" fo:line-height="1.235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低收入老人生活津貼 溢領款繳回</text:p>
      <text:p text:style-name="P1"><text:span text:style-name="T1">收 <text:s text:c="2"/>據</text:span></text:p>
      <text:p text:style-name="P2"/>
      <text:p text:style-name="P4"><text:span text:style-name="T2"><text:s text:c="8"/></text:span><text:span text:style-name="T3">茲收到彰化縣</text:span><text:span text:style-name="T4"> <text:s text:c="13"/></text:span><text:span text:style-name="T3">鄉鎮市</text:span><text:span text:style-name="T4"> <text:s text:c="12"/></text:span><text:span text:style-name="T3">君(身分證字號：</text:span><text:span text:style-name="T4"> <text:s text:c="17"/></text:span><text:span text:style-name="T3">)，因□遷至外縣市□公費安置□身障托育養護□領有身障生活補助□領有老年基本保證年金□領有院外就養金□入監服刑□居住國內未滿183天，溢領本縣</text:span><text:span text:style-name="T4"> <text:s text:c="4"/></text:span><text:span text:style-name="T3">年</text:span><text:span text:style-name="T4"> <text:s text:c="4"/></text:span><text:span text:style-name="T3">月至</text:span><text:span text:style-name="T4"> <text:s text:c="4"/></text:span><text:span text:style-name="T3">年</text:span><text:span text:style-name="T4"> <text:s text:c="4"/></text:span><text:span text:style-name="T3">月中低收入老人生活津貼溢領款，計新台幣</text:span><text:span text:style-name="T4"> <text:s text:c="13"/></text:span><text:span text:style-name="T3">元(</text:span><text:span text:style-name="T4"> <text:s text:c="12"/></text:span><text:span text:style-name="T3"><text:s/>銀行，支票號碼：</text:span><text:span text:style-name="T4"> <text:s text:c="13"/></text:span><text:span text:style-name="T3"><text:s/>)，確實無訛。</text:span></text:p>
      <text:p text:style-name="P3"/>
      <text:p text:style-name="P3"/>
      <text:p text:style-name="P3"/>
      <text:p text:style-name="P4"><text:span text:style-name="T3"><text:s text:c="17"/>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P7">繳款人：</text:p>
      <text:p text:style-name="P6"><text:span text:style-name="T3">身分證字號： <text:s text:c="25"/>與案主之關係：</text:span></text:p>
      <text:p text:style-name="P6"><text:span text:style-name="T3">公所收款人簽章： <text:s text:c="21"/></text:span><text:span text:style-name="T2">(公所簽收後，正本交繳款人為憑，影本交縣府簽收)</text:span></text:p>
      <text:p text:style-name="P5"><text:span text:style-name="T3"><text:s text:c="17"/>縣府收款人簽章： <text:s text:c="21"/></text:span><text:span text:style-name="T2">(縣府簽收後，正本交公所為憑，影本自存，收回款繳還公庫)</text:span></text:p>
      <text:p text:style-name="P3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    據</dc:title>
    <meta:initial-creator>acer</meta:initial-creator>
    <meta:creation-date>2010-04-23T10:38:00</meta:creation-date>
    <dc:creator>chcg</dc:creator>
    <dc:date>2010-04-23T10:38:00</dc:date>
    <meta:print-date>2009-09-09T14:09:00</meta:print-date>
    <meta:editing-cycles>2</meta:editing-cycles>
    <meta:editing-duration>P15824DT17H31M44S</meta:editing-duration>
    <meta:document-statistic meta:table-count="0" meta:image-count="0" meta:object-count="0" meta:page-count="1" meta:paragraph-count="9" meta:word-count="233" meta:character-count="491"/>
    <meta:generator>OpenOffice/4.1.2$Win32 OpenOffice.org_project/412m3$Build-9782</meta:generator>
  </office:meta>
</office:document-meta>
</file>