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57cm" fo:margin-right="0cm" fo:line-height="0.706cm" fo:text-indent="-1.457cm" style:auto-text-indent="false" style:snap-to-layout-grid="false"/>
    </style:style>
    <style:style style:name="P8" style:family="paragraph" style:parent-style-name="Standard" style:master-page-name="Standard">
      <style:paragraph-properties fo:margin-left="1.457cm" fo:margin-right="0cm" fo:line-height="0.706cm" fo:text-indent="-1.457cm" style:auto-text-indent="false" style:page-number="auto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68cm" fo:margin-right="0cm" fo:line-height="0.706cm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838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877cm" fo:margin-right="0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877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 style:snap-to-layout-grid="false"/>
    </style:style>
    <style:style style:name="P14" style:family="paragraph" style:parent-style-name="Standard">
      <style:paragraph-properties fo:margin-left="2.942cm" fo:margin-right="0cm" fo:line-height="0.706cm" fo:text-align="justify" style:justify-single-word="false" fo:text-indent="-1.457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4.484cm" fo:margin-right="0cm" fo:line-height="0.706cm" fo:text-align="justify" style:justify-single-word="false" fo:text-indent="-2.011cm" style:auto-text-indent="false" style:snap-to-layout-grid="false"/>
    </style:style>
    <style:style style:name="P17" style:family="paragraph" style:parent-style-name="Standard">
      <style:paragraph-properties fo:margin-left="4.484cm" fo:margin-right="0cm" fo:line-height="0.706cm" fo:text-align="justify" style:justify-single-word="false" fo:text-indent="-2.011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補助資格：</text:p>
      <text:p text:style-name="P7"><text:span text:style-name="T1"><text:s text:c="4"/>1.</text:span><text:span text:style-name="T5">受照顧者資格條件：</text:span></text:p>
      <text:p text:style-name="P9">一、領有中低收入老人生活津貼。</text:p>
      <text:p text:style-name="P10"><text:s text:c="2"/>二、未接受機構收容安置、居家服務、未僱用看護（傭）、未</text:p>
      <text:p text:style-name="P10"><text:s text:c="6"/>領有政府提供之日間照顧服務補助或其他照顧服務補助。</text:p>
      <text:p text:style-name="P11"><text:span text:style-name="T1"><text:s text:c="2"/>三、失能程度經直轄市、縣</text:span><text:span text:style-name="T1">(</text:span><text:span text:style-name="T1">市</text:span><text:span text:style-name="T1">)</text:span><text:span text:style-name="T1">主管機關指定或委託之評估單</text:span></text:p>
      <text:p text:style-name="P12"><text:s text:c="6"/>位（人員）作日常生活活動功能量表評估為重度以上，且</text:p>
      <text:p text:style-name="P12"><text:s text:c="6"/>實際由家人照顧。</text:p>
      <text:p text:style-name="P3"><text:s text:c="6"/>四、實際居住於戶籍所在地。</text:p>
      <text:p text:style-name="P13"><text:span text:style-name="T1"><text:s text:c="4"/>2.</text:span><text:span text:style-name="T5">照顧者資格條件</text:span><text:span text:style-name="T1">：</text:span></text:p>
      <text:p text:style-name="P14">一、年滿十六歲，未滿六十五歲，且無社會救助法第五條之三第一款至第三款、第六款及第七款規定之情事。</text:p>
      <text:p text:style-name="P15">二、屬下列情形之一者：</text:p>
      <text:p text:style-name="P17">（一）同為領取中低收入老人生活津貼應計算家庭總收入</text:p>
      <text:p text:style-name="P16"><text:span text:style-name="T1"><text:s text:c="6"/>全家人口之成員。</text:span></text:p>
      <text:p text:style-name="P2"><text:span text:style-name="T1"><text:s text:c="10"/>（二）出嫁之女兒或子為他人贅夫者及其配偶。</text:span></text:p>
      <text:p text:style-name="P2"><text:span text:style-name="T1"><text:s text:c="10"/>（三）受照顧者二親等以內之直系血親卑親屬。</text:span></text:p>
      <text:p text:style-name="P4"><text:s text:c="6"/>三、未從事全時工作，且實際負責照顧受照顧者。</text:p>
      <text:p text:style-name="P1"><text:span text:style-name="T1"><text:s text:c="6"/>四、與受照顧者設籍及實際居住於同一直轄市、縣</text:span><text:span text:style-name="T1">(</text:span><text:span text:style-name="T1">市</text:span><text:span text:style-name="T1">)</text:span><text:span text:style-name="T1">。</text:span></text:p>
      <text:p text:style-name="P6">承辦資訊：</text:p>
      <text:p text:style-name="P1"><text:span text:style-name="T6"><text:s text:c="4"/></text:span><text:span text:style-name="T1">1.</text:span><text:span text:style-name="T3">各鄉鎮市公所社會課或民政課</text:span></text:p>
      <text:p text:style-name="P1"><text:span text:style-name="T1"><text:s text:c="2"/></text:span><text:span text:style-name="T1"><text:s text:c="2"/></text:span><text:span text:style-name="T1">2.</text:span><text:span text:style-name="T3">老人福利科</text:span><text:span text:style-name="T1"> </text:span><text:span text:style-name="T3">陳星翰</text:span><text:span text:style-name="T1"> </text:span><text:span text:style-name="T3">社工員</text:span><text:span text:style-name="T1"> 7264150 </text:span><text:span text:style-name="T3">分機</text:span><text:span text:style-name="T1"> 07</text:span><text:span text:style-name="T1">31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補助資格：</dc:title>
    <meta:initial-creator>acer</meta:initial-creator>
    <meta:creation-date>2012-03-19T18:05:00</meta:creation-date>
    <dc:creator>acer</dc:creator>
    <dc:date>2012-03-19T18:33:00</dc:date>
    <meta:editing-cycles>7</meta:editing-cycles>
    <meta:editing-duration>PT6M</meta:editing-duration>
    <meta:document-statistic meta:table-count="0" meta:image-count="0" meta:object-count="0" meta:page-count="1" meta:paragraph-count="21" meta:word-count="382" meta:character-count="482"/>
    <meta:generator>OpenOffice/4.1.2$Win32 OpenOffice.org_project/412m3$Build-9782</meta:generator>
  </office:meta>
</office:document-meta>
</file>