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 fo:text-align="end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line-height="150%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2.824cm" fo:margin-right="1.27cm" fo:line-height="150%" fo:text-indent="-2.54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50%" fo:text-indent="1.588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margin-top="0.423cm" fo:margin-bottom="0cm" fo:line-height="150%" fo:text-indent="0.318cm" style:auto-text-indent="false"/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二</text:p>
      <text:p text:style-name="P3">證 <text:s text:c="9"/>明 <text:s text:c="9"/>書</text:p>
      <text:p text:style-name="P1"/>
      <text:p text:style-name="P4">茲證明申請人 <text:s text:c="20"/>先生（女士），因（病名） <text:s text:c="50"/>住院，自 <text:s text:c="3"/>年 <text:s text:c="3"/>月 <text:s text:c="3"/>日起至 <text:s text:c="3"/>年 <text:s text:c="3"/>月 <text:s text:c="3"/>日止，確實僱請專人照顧看護。</text:p>
      <text:p text:style-name="P5"/>
      <text:p text:style-name="P4">此 <text:s text:c="7"/>據</text:p>
      <text:p text:style-name="P6"/>
      <text:p text:style-name="P6"/>
      <text:p text:style-name="P7">單位：</text:p>
      <text:p text:style-name="P7">職稱：</text:p>
      <text:p text:style-name="P7">姓名：　　　　　 <text:s text:c="9"/>簽章</text:p>
      <text:p text:style-name="P2"/>
      <text:p text:style-name="P2"/>
      <text:p text:style-name="P9">中　華　民　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xppro</meta:initial-creator>
    <meta:creation-date>2005-08-23T13:46:00</meta:creation-date>
    <dc:creator>pc30211</dc:creator>
    <dc:date>2007-03-01T09:06:00</dc:date>
    <meta:print-date>2005-01-25T16:10:00</meta:print-date>
    <meta:editing-cycles>4</meta:editing-cycles>
    <meta:editing-duration>PT3M</meta:editing-duration>
    <meta:document-statistic meta:table-count="0" meta:image-count="0" meta:object-count="0" meta:page-count="1" meta:paragraph-count="8" meta:word-count="69" meta:character-count="238"/>
    <meta:generator>OpenOffice/4.1.2$Win32 OpenOffice.org_project/412m3$Build-9782</meta:generator>
  </office:meta>
</office:document-meta>
</file>