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fo:line-height="150%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150%" fo:text-align="center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margin-left="0cm" fo:margin-right="0cm" fo:line-height="0.706cm" fo:text-indent="8.89cm" style:auto-text-indent="false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cm" fo:margin-right="0cm" fo:line-height="0.706cm" fo:text-indent="0.635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line-height="150%" fo:text-indent="1.905cm" style:auto-text-indent="false"/>
      <style:text-properties fo:font-size="18pt" style:font-name-asian="標楷體" style:font-size-asian="18pt"/>
    </style:style>
    <style:style style:name="P7" style:family="paragraph" style:parent-style-name="Standard" style:master-page-name="Standard">
      <style:paragraph-properties fo:line-height="150%" style:page-number="auto"/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四</text:p>
      <text:p text:style-name="P3">領 <text:s text:c="3"/>款 <text:s text:c="3"/>收 <text:s text:c="3"/>據</text:p>
      <text:p text:style-name="P2">茲 領 到</text:p>
      <text:p text:style-name="P4">□傷病醫療</text:p>
      <text:p text:style-name="P5">彰化縣政府撥付中低收入戶 <text:s text:c="15"/>補助款</text:p>
      <text:p text:style-name="P4">□看護費用</text:p>
      <text:p text:style-name="P1"/>
      <text:p text:style-name="P1"/>
      <text:p text:style-name="P1"/>
      <text:p text:style-name="P1">新台幣 <text:s text:c="5"/>拾 <text:s text:c="5"/>萬 <text:s text:c="5"/>仟 <text:s text:c="5"/>佰 <text:s text:c="5"/>拾 <text:s text:c="5"/>元整，</text:p>
      <text:p text:style-name="P1"/>
      <text:p text:style-name="P1"/>
      <text:p text:style-name="P1">確實無訛。</text:p>
      <text:p text:style-name="P2"/>
      <text:p text:style-name="P2"/>
      <text:p text:style-name="P6">此 <text:s text:c="7"/>據</text:p>
      <text:p text:style-name="P2"/>
      <text:p text:style-name="P2"/>
      <text:p text:style-name="P2">具 <text:s/>領 <text:s/>人： <text:s text:c="18"/>蓋章：</text:p>
      <text:p text:style-name="P2">地 <text:s text:c="5"/>址：</text:p>
      <text:p text:style-name="P2">身份證字號：</text:p>
      <text:p text:style-name="P2"/>
      <text:p text:style-name="P2"/>
      <text:p text:style-name="P2">中　華　民　國　　　　　 <text:s/>年 　　　 　　月 　　　　　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335cm" fo:text-indent="-0.847cm" fo:margin-left="13.3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4.182cm" fo:text-indent="-0.847cm" fo:margin-left="14.18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5.028cm" fo:text-indent="-0.847cm" fo:margin-left="15.02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875cm" fo:text-indent="-0.847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</dc:title>
    <meta:initial-creator>xppro</meta:initial-creator>
    <meta:creation-date>2005-01-25T15:23:00</meta:creation-date>
    <dc:creator>chcg</dc:creator>
    <dc:date>2010-02-03T10:30:00</dc:date>
    <meta:editing-cycles>5</meta:editing-cycles>
    <meta:editing-duration>PT21M</meta:editing-duration>
    <meta:document-statistic meta:table-count="0" meta:image-count="0" meta:object-count="0" meta:page-count="1" meta:paragraph-count="13" meta:word-count="76" meta:character-count="203"/>
    <meta:generator>OpenOffice/4.1.2$Win32 OpenOffice.org_project/412m3$Build-9782</meta:generator>
  </office:meta>
</office:document-meta>
</file>