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margin-left="0cm" fo:margin-right="0cm" fo:line-height="0.882cm" fo:text-indent="0.847cm" style:auto-text-indent="false"/>
    </style:style>
    <style:style style:name="P4" style:family="paragraph" style:parent-style-name="Standard">
      <style:paragraph-properties fo:margin-left="0.847cm" fo:margin-right="0cm" fo:line-height="0.882cm" fo:text-indent="-0.847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2pt" style:font-name-asian="標楷體" style:font-size-asian="12pt" style:font-size-complex="12pt"/>
    </style:style>
    <style:style style:name="T7" style:family="text">
      <style:text-properties fo:font-size="12pt" style:font-name-asian="標楷體" style:font-size-asian="12pt" style:font-name-complex="標楷體" style:font-size-complex="12pt"/>
    </style:style>
    <style:style style:name="T8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切 <text:s text:c="6"/>結 <text:s text:c="5"/>書</text:p>
      <text:p text:style-name="P1"><text:span text:style-name="T2">本人申請中低收入老人生活津貼、傷病醫療暨看護費用補助，依規定申報：申請人-配偶-子女及其配偶-孫子女</text:span></text:p>
      <text:p text:style-name="P1"><text:span text:style-name="T2">一、婚姻狀況：□已婚 <text:s/>□未婚 <text:s/>□喪偶 <text:s/>□離婚 <text:s/>□其他：＿＿＿＿＿</text:span></text:p>
      <text:p text:style-name="P1"><text:span text:style-name="T2">二、子女：</text:span></text:p>
      <text:p text:style-name="P3"><text:span text:style-name="T6">1.</text:span><text:span text:style-name="T2">兒子 <text:s text:c="3"/>人，存 <text:s text:c="4"/>人，不在家 <text:s text:c="3"/>人【□服役 □失蹤 □服刑（失蹤、服刑檢附證明）□死亡□其它＿＿＿】</text:span></text:p>
      <text:p text:style-name="P3"><text:span text:style-name="T6">2.</text:span><text:span text:style-name="T2">媳婦 <text:s text:c="4"/>人（本國籍　　人，大陸或外籍　　人），不在家　　人（原因：　　　　　　）</text:span></text:p>
      <text:p text:style-name="P3"><text:span text:style-name="T6">3.</text:span><text:span text:style-name="T2">女兒 <text:s text:c="3"/>人，存 <text:s text:c="3"/>人【已婚 <text:s text:c="2"/>人，未婚 <text:s text:c="2"/>人，離婚　人，喪偶同戶籍 <text:s text:c="2"/>人，喪偶未同戶籍 <text:s text:c="2"/>人</text:span><text:span text:style-name="T2">】</text:span><text:span text:style-name="T2">，不在家【□死亡□其它＿＿＿】</text:span></text:p>
      <text:p text:style-name="P1"><text:span text:style-name="T2">三、孫子女：</text:span></text:p>
      <text:p text:style-name="P3"><text:span text:style-name="T6">1.</text:span><text:span text:style-name="T7">孫子</text:span><text:span text:style-name="T6"> <text:s text:c="3"/></text:span><text:span text:style-name="T7">人，存</text:span><text:span text:style-name="T6"> <text:s text:c="4"/></text:span><text:span text:style-name="T7">人，不在家</text:span><text:span text:style-name="T6"> <text:s text:c="3"/></text:span><text:span text:style-name="T7">人【</text:span><text:span text:style-name="T6">□</text:span><text:span text:style-name="T7">服役</text:span><text:span text:style-name="T6"> □</text:span><text:span text:style-name="T7">失蹤</text:span><text:span text:style-name="T6"> □</text:span><text:span text:style-name="T7">服刑（失蹤、服刑檢附證明）</text:span><text:span text:style-name="T6">□</text:span><text:span text:style-name="T7">死亡</text:span><text:span text:style-name="T6">□</text:span><text:span text:style-name="T7">其它＿＿＿】</text:span></text:p>
      <text:p text:style-name="P3"><text:span text:style-name="T6">2.</text:span><text:span text:style-name="T7">孫媳婦</text:span><text:span text:style-name="T6"> <text:s text:c="5"/></text:span><text:span text:style-name="T7">人（本國籍　　人，大陸或外籍　　人），不在家　　人（原因：　　　　　　）</text:span></text:p>
      <text:p text:style-name="P3"><text:span text:style-name="T6">3.孫</text:span><text:span text:style-name="T7">女</text:span><text:span text:style-name="T6"> <text:s text:c="3"/></text:span><text:span text:style-name="T7">人，存</text:span><text:span text:style-name="T6"> <text:s text:c="3"/></text:span><text:span text:style-name="T7">人【已婚</text:span><text:span text:style-name="T6"> <text:s text:c="2"/></text:span><text:span text:style-name="T7">人，未婚</text:span><text:span text:style-name="T6"> <text:s text:c="2"/></text:span><text:span text:style-name="T7">人，離婚　人，喪偶同戶籍</text:span><text:span text:style-name="T6"> <text:s text:c="2"/></text:span><text:span text:style-name="T7">人，喪偶未同戶籍</text:span><text:span text:style-name="T6"> <text:s text:c="2"/></text:span><text:span text:style-name="T7">人】，不在家【</text:span><text:span text:style-name="T6">□</text:span><text:span text:style-name="T7">死亡</text:span><text:span text:style-name="T6">□</text:span><text:span text:style-name="T7">其它＿＿＿】</text:span></text:p>
      <text:p text:style-name="P4"><text:span text:style-name="T2">四、本人是否領有其他政府津貼（□無□身心障礙生活補助□老農津貼□老年基本保證年金□身心障礙者托育養護□榮民院外就養金自　年　月　日起□其他：</text:span><text:span text:style-name="T4"><text:tab/><text:tab/><text:tab/><text:tab/><text:tab/> <text:s text:c="3"/></text:span><text:span text:style-name="T2">）</text:span></text:p>
      <text:p text:style-name="P1"><text:span text:style-name="T2">五、本人是否領有退休俸(公務人員退休俸、退除役官兵(或遺眷退休俸)：□否□是（請詳填每月平均</text:span><text:span text:style-name="T4"> <text:s text:c="12"/></text:span><text:span text:style-name="T2">元）</text:span></text:p>
      <text:p text:style-name="P1"><text:span text:style-name="T5">※</text:span><text:span text:style-name="T8">本人申請社會福利補助同意彰化縣政府查調本人全戶之戶籍、財稅、投資、稅籍、投保、監管、及入出境資料等項目。</text:span></text:p>
      <text:p text:style-name="P2"><text:span text:style-name="T5">※</text:span><text:span text:style-name="T8">□不同意 □同意 <text:s/>彰化縣政府及鄉鎮市公所依個人資料保護法第15條所蒐集之個人資料除用於蒐集之相關業務外，若於符合增進公共利益或有益於當事人權益下，是否願意提供申請人及其家戶之個人資料予個人、慈善團體等，作為發放慰問金、物資等福利服務使用。</text:span></text:p>
      <text:p text:style-name="P1"><text:span text:style-name="T2">以上所載以及中低收入老人生活津貼、傷病醫療暨看護費用補助申請調查表上所填載全部屬實，若有不實或隱匿願負一切法律責任，並繳回溢領款項。 <text:s text:c="9"/>申 <text:s/>請 <text:s/>人： <text:s text:c="18"/>(簽章) <text:s text:c="14"/>身分證字號：</text:span></text:p>
      <text:p text:style-name="P1"><text:span text:style-name="T2"><text:s text:c="14"/>代 <text:s/>理 <text:s/>者： <text:s text:c="18"/>(簽章) <text:s text:c="14"/>與申請人關係：</text:span></text:p>
      <text:p text:style-name="P1"><text:span text:style-name="T2"><text:s text:c="14"/>身分證字號： <text:s text:c="39"/>中華民國 <text:s text:c="6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6pt" fo:language="en" fo:country="US" style:letter-kerning="true" style:font-name-asian="新細明體1" style:font-size-asian="16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/>
    </style:style>
    <style:style style:name="主旨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行文機關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fo:font-size="16pt" style:font-size-asian="16pt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fo:font-size="16pt" style:font-size-asian="16pt"/>
    </style:style>
    <style:style style:name="WW8Num1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切       結      書</dc:title>
    <meta:initial-creator>彰化縣政府</meta:initial-creator>
    <meta:creation-date>2010-04-23T10:40:00</meta:creation-date>
    <dc:creator>User</dc:creator>
    <dc:date>2012-11-22T14:12:00</dc:date>
    <meta:print-date>2004-09-23T09:46:00</meta:print-date>
    <meta:editing-cycles>17</meta:editing-cycles>
    <meta:editing-duration>PT34M</meta:editing-duration>
    <meta:document-statistic meta:table-count="0" meta:image-count="0" meta:object-count="0" meta:page-count="1" meta:paragraph-count="18" meta:word-count="726" meta:character-count="1065"/>
    <meta:generator>OpenOffice/4.1.2$Win32 OpenOffice.org_project/412m3$Build-9782</meta:generator>
  </office:meta>
</office:document-meta>
</file>