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一、看護補助：</text:p>
      <text:list xml:id="list1432014587049621183" text:style-name="WW8Num1">
        <text:list-item>
          <text:p text:style-name="P1">查定表</text:p>
        </text:list-item>
        <text:list-item>
          <text:p text:style-name="P1">低收入戶或中低收入戶證明</text:p>
        </text:list-item>
        <text:list-item>
          <text:p text:style-name="P1">戶籍謄本</text:p>
        </text:list-item>
        <text:list-item>
          <text:p text:style-name="P1">所得財稅稅籍資料(如已核定列冊低收或中低收免附)</text:p>
        </text:list-item>
        <text:list-item>
          <text:p text:style-name="P1">醫療院所診斷書(須註明〝住院期間，須由專人照護〞)</text:p>
        </text:list-item>
        <text:list-item>
          <text:p text:style-name="P1">僱請看護證明書(附件二，由醫療院所填寫)</text:p>
        </text:list-item>
        <text:list-item>
          <text:p text:style-name="P1">看護費用收據(附件三，具領人須為看護人員)</text:p>
        </text:list-item>
        <text:list-item>
          <text:p text:style-name="P1">看護結業證明書或照護員服務證及看護身分證影本</text:p>
        </text:list-item>
        <text:list-item>
          <text:p text:style-name="P1">領款收據(如要改撥至醫院，不須附)</text:p>
        </text:list-item>
        <text:list-item>
          <text:p text:style-name="P1">切結書(無商業保險證明)，若為醫院請領，加附醫院切結書</text:p>
        </text:list-item>
        <text:list-item>
          <text:p text:style-name="P1">郵局存摺影本</text:p>
        </text:list-item>
        <text:list-item>
          <text:p text:style-name="P1">若為他人(不含醫院)代墊，須檢附代墊切結書及代墊者之郵局存摺影本、身分證</text:p>
        </text:list-item>
      </text:list>
      <text:p text:style-name="Standard">二、醫療補助：</text:p>
      <text:list xml:id="list3421629525406418979" text:style-name="WW8Num2">
        <text:list-item>
          <text:p text:style-name="P3">查定表</text:p>
        </text:list-item>
        <text:list-item>
          <text:p text:style-name="P3">低收入戶或中低收入戶證明</text:p>
        </text:list-item>
        <text:list-item>
          <text:p text:style-name="P3">戶籍謄本</text:p>
        </text:list-item>
        <text:list-item>
          <text:p text:style-name="P3">所得財稅稅籍資料(如已核定列冊低收或中低收免附)</text:p>
        </text:list-item>
        <text:list-item>
          <text:p text:style-name="P3">醫療院所診斷書</text:p>
        </text:list-item>
        <text:list-item>
          <text:p text:style-name="P3">收據正本</text:p>
        </text:list-item>
        <text:list-item>
          <text:p text:style-name="P3">醫師證明書及自費項目一覽表(或明細表)</text:p>
        </text:list-item>
        <text:list-item>
          <text:p text:style-name="P3">領款收據(如要改撥至醫院，不須附)</text:p>
        </text:list-item>
        <text:list-item>
          <text:p text:style-name="P3">切結書(無商業保險證明)，若為醫院請領，加附醫院切結書</text:p>
        </text:list-item>
        <text:list-item>
          <text:p text:style-name="P3">郵局存摺影本</text:p>
        </text:list-item>
        <text:list-item>
          <text:p text:style-name="P3">若為他人(不含醫院)代墊，須檢附代墊切結書及代墊者之郵局存摺影本、身分證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看護補助：</dc:title>
    <meta:initial-creator>acer</meta:initial-creator>
    <meta:creation-date>2013-04-02T14:42:00</meta:creation-date>
    <dc:creator>acer</dc:creator>
    <dc:date>2013-04-02T14:43:00</dc:date>
    <meta:editing-cycles>1</meta:editing-cycles>
    <meta:editing-duration>PT1M</meta:editing-duration>
    <meta:document-statistic meta:table-count="0" meta:image-count="0" meta:object-count="0" meta:page-count="1" meta:paragraph-count="25" meta:word-count="413" meta:character-count="441"/>
    <meta:generator>OpenOffice/4.1.2$Win32 OpenOffice.org_project/412m3$Build-9782</meta:generator>
  </office:meta>
</office:document-meta>
</file>