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table:align="margins" style:writing-mode="lr-tb"/>
    </style:style>
    <style:style style:name="表格1.A" style:family="table-column">
      <style:table-column-properties style:column-width="2.223cm" style:rel-column-width="1260*"/>
    </style:style>
    <style:style style:name="表格1.B" style:family="table-column">
      <style:table-column-properties style:column-width="1.461cm" style:rel-column-width="828*"/>
    </style:style>
    <style:style style:name="表格1.C" style:family="table-column">
      <style:table-column-properties style:column-width="5.715cm" style:rel-column-width="3240*"/>
    </style:style>
    <style:style style:name="表格1.D" style:family="table-column">
      <style:table-column-properties style:column-width="3.175cm" style:rel-column-width="1800*"/>
    </style:style>
    <style:style style:name="表格1.F" style:family="table-column">
      <style:table-column-properties style:column-width="3.193cm" style:rel-column-width="181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321cm" style:keep-together="true" fo:keep-together="auto"/>
    </style:style>
    <style:style style:name="表格1.4" style:family="table-row">
      <style:table-row-properties style:min-row-height="0.538cm" style:keep-together="false" fo:keep-together="always"/>
    </style:style>
    <style:style style:name="表格1.5" style:family="table-row">
      <style:table-row-properties style:min-row-height="0.407cm" style:keep-together="false" fo:keep-together="always"/>
    </style:style>
    <style:style style:name="表格1.14" style:family="table-row">
      <style:table-row-properties style:min-row-height="0.321cm" style:keep-together="false" fo:keep-together="always"/>
    </style:style>
    <style:style style:name="表格1.15" style:family="table-row">
      <style:table-row-properties style:min-row-height="1.75cm" style:keep-together="false" fo:keep-together="always"/>
    </style:style>
    <style:style style:name="表格1.16" style:family="table-row">
      <style:table-row-properties style:min-row-height="1.367cm" style:keep-together="false" fo:keep-together="always"/>
    </style:style>
    <style:style style:name="表格1.18" style:family="table-row">
      <style:table-row-properties style:min-row-height="0.693cm" style:keep-together="false" fo:keep-together="always"/>
    </style:style>
    <style:style style:name="P1" style:family="paragraph" style:parent-style-name="Standard">
      <style:text-properties style:font-name="標楷體" style:font-name-complex="標楷體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complex="標楷體"/>
    </style:style>
    <style:style style:name="P6" style:family="paragraph" style:parent-style-name="Standard" style:list-style-name="WW8Num6">
      <style:text-properties style:font-name="標楷體" style:font-name-complex="標楷體"/>
    </style:style>
    <style:style style:name="P7" style:family="paragraph" style:parent-style-name="Standard">
      <style:paragraph-properties>
        <style:tab-stops>
          <style:tab-stop style:position="9.922cm"/>
        </style:tab-stops>
      </style:paragraph-properties>
      <style:text-properties style:font-name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style:font-name-complex="標楷體"/>
    </style:style>
    <style:style style:name="P9" style:family="paragraph" style:parent-style-name="Standard">
      <style:paragraph-properties>
        <style:tab-stops>
          <style:tab-stop style:position="8.44cm"/>
        </style:tab-stops>
      </style:paragraph-properties>
      <style:text-properties style:font-name="標楷體" style:font-name-complex="標楷體"/>
    </style:style>
    <style:style style:name="P10" style:family="paragraph" style:parent-style-name="Standard" style:list-style-name="WW8Num20">
      <style:text-properties style:font-name="標楷體" style:font-name-complex="標楷體" style:font-weight-complex="bold"/>
    </style:style>
    <style:style style:name="P11" style:family="paragraph" style:parent-style-name="Standard" style:list-style-name="WW8Num16">
      <style:text-properties style:font-name="標楷體" style:font-name-complex="標楷體" style:font-weight-complex="bold"/>
    </style:style>
    <style:style style:name="P12" style:family="paragraph" style:parent-style-name="Standard">
      <style:text-properties style:font-name="標楷體" fo:language="none" fo:country="none" style:language-asian="none" style:country-asian="none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fo:language="none" fo:country="none" style:language-asian="none" style:country-asian="none" style:font-name-complex="標楷體"/>
    </style:style>
    <style:style style:name="P14" style:family="paragraph" style:parent-style-name="Standard">
      <style:paragraph-properties>
        <style:tab-stops>
          <style:tab-stop style:position="9.922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15" style:family="paragraph" style:parent-style-name="Standard"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16" style:family="paragraph" style:parent-style-name="Standard">
      <style:paragraph-properties>
        <style:tab-stops>
          <style:tab-stop style:position="9.922cm"/>
        </style:tab-stops>
      </style:paragraph-properties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17" style:family="paragraph" style:parent-style-name="Standard" style:list-style-name="WW8Num22"/>
    <style:style style:name="P18" style:family="paragraph" style:parent-style-name="Standard">
      <style:text-properties fo:text-transform="uppercase" style:font-name="標楷體" fo:language="none" fo:country="none" style:language-asian="none" style:country-asian="none" style:font-name-complex="標楷體"/>
    </style:style>
    <style:style style:name="P19" style:family="paragraph" style:parent-style-name="Standard">
      <style:text-properties fo:text-transform="uppercase" style:font-name="標楷體" style:font-name-complex="標楷體"/>
    </style:style>
    <style:style style:name="P20" style:family="paragraph" style:parent-style-name="Standard">
      <style:paragraph-properties>
        <style:tab-stops>
          <style:tab-stop style:position="9.922cm"/>
        </style:tab-stops>
      </style:paragraph-properties>
    </style:style>
    <style:style style:name="P21" style:family="paragraph" style:parent-style-name="Standard" style:list-style-name="WW8Num20"/>
    <style:style style:name="P22" style:family="paragraph" style:parent-style-name="Standard" style:list-style-name="WW8Num16"/>
    <style:style style:name="P23" style:family="paragraph" style:parent-style-name="Standard">
      <style:paragraph-properties fo:margin-left="0cm" fo:margin-right="0cm" fo:text-indent="0.423cm" style:auto-text-indent="false"/>
      <style:text-properties style:font-name="標楷體" style:font-name-complex="標楷體"/>
    </style:style>
    <style:style style:name="P24" style:family="paragraph" style:parent-style-name="Standard">
      <style:paragraph-properties fo:margin-left="0.423cm" fo:margin-right="0cm" fo:text-indent="-0.423cm" style:auto-text-indent="false"/>
      <style:text-properties style:font-name="標楷體" style:font-name-complex="標楷體"/>
    </style:style>
    <style:style style:name="P25" style:family="paragraph" style:parent-style-name="Standard">
      <style:paragraph-properties fo:margin-left="0.423cm" fo:margin-right="0cm" fo:text-indent="0cm" style:auto-text-indent="false"/>
    </style:style>
    <style:style style:name="P26" style:family="paragraph" style:parent-style-name="Standard">
      <style:paragraph-properties fo:margin-left="0.423cm" fo:margin-right="0cm" fo:text-indent="0cm" style:auto-text-indent="false"/>
      <style:text-properties style:font-name="標楷體" style:font-name-complex="標楷體"/>
    </style:style>
    <style:style style:name="P27" style:family="paragraph" style:parent-style-name="Standard">
      <style:paragraph-properties fo:margin-left="0.847cm" fo:margin-right="0cm" fo:text-indent="-0.423cm" style:auto-text-indent="false"/>
    </style:style>
    <style:style style:name="P28" style:family="paragraph" style:parent-style-name="Standard">
      <style:paragraph-properties fo:margin-left="0.847cm" fo:margin-right="0cm" fo:text-indent="-0.423cm" style:auto-text-indent="false"/>
      <style:text-properties style:font-name="標楷體" style:font-name-complex="標楷體" style:font-weight-complex="bold"/>
    </style:style>
    <style:style style:name="P29" style:family="paragraph" style:parent-style-name="Standard">
      <style:paragraph-properties fo:margin-left="0.847cm" fo:margin-right="0cm" fo:text-indent="-0.423cm" style:auto-text-indent="false"/>
      <style:text-properties style:font-name="標楷體" style:font-name-complex="標楷體"/>
    </style:style>
    <style:style style:name="P30" style:family="paragraph" style:parent-style-name="Standard">
      <style:paragraph-properties fo:margin-left="0cm" fo:margin-right="0cm" fo:text-indent="3.81cm" style:auto-text-indent="false">
        <style:tab-stops>
          <style:tab-stop style:position="9.525cm"/>
        </style:tab-stops>
      </style:paragraph-properties>
      <style:text-properties style:font-name="標楷體" style:font-name-complex="標楷體"/>
    </style:style>
    <style:style style:name="P31" style:family="paragraph" style:parent-style-name="Standard">
      <style:paragraph-properties fo:margin-left="0.847cm" fo:margin-right="0cm" fo:text-indent="-0.847cm" style:auto-text-indent="false"/>
    </style:style>
    <style:style style:name="P32" style:family="paragraph" style:parent-style-name="Text_20_body">
      <style:text-properties fo:font-style="italic" style:font-style-asian="italic" style:font-style-complex="italic"/>
    </style:style>
    <style:style style:name="P33" style:family="paragraph" style:parent-style-name="Header" style:list-style-name="WW8Num9">
      <style:paragraph-properties style:snap-to-layout-grid="true">
        <style:tab-stops/>
      </style:paragraph-properties>
    </style:style>
    <style:style style:name="P34" style:family="paragraph" style:parent-style-name="Header">
      <style:paragraph-properties style:snap-to-layout-grid="true">
        <style:tab-stops/>
      </style:paragraph-properties>
      <style:text-properties style:font-name="標楷體" fo:language="none" fo:country="none" style:language-asian="none" style:country-asian="none" style:font-name-complex="標楷體" style:font-size-complex="12pt"/>
    </style:style>
    <style:style style:name="P35" style:family="paragraph" style:parent-style-name="Header">
      <style:paragraph-properties fo:line-height="0.423cm" style:snap-to-layout-grid="tru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36" style:family="paragraph" style:parent-style-name="Header" style:list-style-name="WW8Num4">
      <style:paragraph-properties fo:line-height="0.423cm" style:snap-to-layout-grid="tru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37" style:family="paragraph" style:parent-style-name="Header">
      <style:paragraph-properties style:snap-to-layout-grid="tru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38" style:family="paragraph" style:parent-style-name="Header" style:list-style-name="WW8Num9">
      <style:paragraph-properties style:snap-to-layout-grid="tru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39" style:family="paragraph" style:parent-style-name="Header" style:list-style-name="WW8Num4">
      <style:paragraph-properties fo:line-height="0.423cm" style:snap-to-layout-grid="true">
        <style:tab-stops/>
      </style:paragraph-properties>
    </style:style>
    <style:style style:name="P40" style:family="paragraph" style:parent-style-name="Header">
      <style:paragraph-properties fo:margin-left="0.423cm" fo:margin-right="0cm" fo:line-height="0.423cm" fo:text-indent="-0.423cm" style:auto-text-indent="false" style:snap-to-layout-grid="true">
        <style:tab-stops/>
      </style:paragraph-properties>
    </style:style>
    <style:style style:name="P41" style:family="paragraph" style:parent-style-name="Header">
      <style:paragraph-properties fo:margin-left="0.423cm" fo:margin-right="0cm" fo:line-height="0.423cm" fo:text-indent="-0.423cm" style:auto-text-indent="false" style:snap-to-layout-grid="tru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42" style:family="paragraph" style:parent-style-name="Header">
      <style:paragraph-properties fo:margin-left="0.635cm" fo:margin-right="0cm" fo:text-indent="-0.635cm" style:auto-text-indent="false" style:snap-to-layout-grid="true">
        <style:tab-stops/>
      </style:paragraph-properties>
    </style:style>
    <style:style style:name="P43" style:family="paragraph" style:parent-style-name="Header">
      <style:paragraph-properties fo:margin-left="0.631cm" fo:margin-right="0cm" fo:text-indent="0.004cm" style:auto-text-indent="false" style:snap-to-layout-grid="tru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44" style:family="paragraph" style:parent-style-name="主標題" style:master-page-name="Standard">
      <style:paragraph-properties style:page-number="14"/>
    </style:style>
    <style:style style:name="P45" style:family="paragraph">
      <style:paragraph-properties fo:text-align="center" style:writing-mode="lr-tb"/>
    </style:style>
    <style:style style:name="P46" style:family="paragraph">
      <style:paragraph-properties fo:margin-left="0.423cm" fo:margin-right="0cm" fo:line-height="25%" fo:text-indent="-0.422cm" style:writing-mode="lr-tb"/>
    </style:style>
    <style:style style:name="P47" style:family="paragraph">
      <style:paragraph-properties fo:margin-left="0.318cm" fo:margin-right="0cm" style:line-height-at-least="0.08cm" fo:text-indent="-0.317cm" style:writing-mode="lr-tb"/>
    </style:style>
    <style:style style:name="P48" style:family="paragraph">
      <style:paragraph-properties style:writing-mode="lr-tb"/>
    </style:style>
    <style:style style:name="P49" style:family="paragraph">
      <style:paragraph-properties fo:line-height="0.24cm"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 style:font-weight-complex="bold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style:font-name="標楷體" fo:language="none" fo:country="none" style:language-asian="none" style:country-asian="none" style:font-name-complex="標楷體" style:font-size-complex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paragraph" svg:y="1.289cm" svg:width="17.98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A"/><table:table-column table:style-name="表格1.F"/><table:table-row table:style-name="表格1.1"><table:table-cell table:style-name="表格1.A1" office:value-type="string"><text:p text:style-name="P3">承辦單位</text:p></table:table-cell><table:table-cell table:style-name="表格1.B1" table:number-columns-spanned="2" office:value-type="string"><text:p text:style-name="Standard"><text:span text:style-name="T1">社會處 社會工作及救助科</text:span></text:p></table:table-cell><table:covered-table-cell/><table:table-cell table:style-name="表格1.B1" office:value-type="string"><text:p text:style-name="P1">承辦人(分機)</text:p></table:table-cell><table:table-cell table:style-name="表格1.E1" table:number-columns-spanned="2" office:value-type="string"><text:p text:style-name="Standard"><text:span text:style-name="T1">黃敏娟（2225）</text:span></text:p></table:table-cell><table:covered-table-cell/></table:table-row><table:table-row table:style-name="表格1.1"><table:table-cell table:style-name="表格1.A1" office:value-type="string"><text:p text:style-name="P3">業務項目</text:p></table:table-cell><table:table-cell table:style-name="表格1.E1" table:number-columns-spanned="5" office:value-type="string"><text:p text:style-name="P1">中低及低收入戶傷病醫療看護費補助</text:p></table:table-cell><table:covered-table-cell/><table:covered-table-cell/><table:covered-table-cell/><table:covered-table-cell/></table:table-row><table:table-row table:style-name="表格1.3"><table:table-cell table:style-name="表格1.A1" office:value-type="string"><text:p text:style-name="P3">法令依據</text:p></table:table-cell><table:table-cell table:style-name="表格1.E1" table:number-columns-spanned="5" office:value-type="string"><text:p text:style-name="P1">社會救助法18條、彰化縣中低收入戶傷病醫療看護補助辦法</text:p></table:table-cell><table:covered-table-cell/><table:covered-table-cell/><table:covered-table-cell/><table:covered-table-cell/></table:table-row><table:table-row table:style-name="表格1.4"><table:table-cell table:style-name="表格1.A1" table:number-rows-spanned="10" office:value-type="string"><text:p text:style-name="P3">表單文件</text:p></table:table-cell><table:table-cell table:style-name="表格1.B1" office:value-type="string"><text:p text:style-name="P3">項目</text:p></table:table-cell><table:table-cell table:style-name="表格1.B1" table:number-columns-spanned="2" office:value-type="string"><text:p text:style-name="P1">名稱</text:p></table:table-cell><table:covered-table-cell/><table:table-cell table:style-name="表格1.B1" office:value-type="string"><text:p text:style-name="P1">填表人</text:p></table:table-cell><table:table-cell table:style-name="表格1.E1" office:value-type="string"><text:p text:style-name="P1">紙本或電子檔</text:p></table:table-cell></table:table-row><table:table-row table:style-name="表格1.5"><table:covered-table-cell/><table:table-cell table:style-name="表格1.B1" office:value-type="string"><text:p text:style-name="P23">1</text:p></table:table-cell><table:table-cell table:style-name="表格1.B1" table:number-columns-spanned="2" office:value-type="string"><text:p text:style-name="P1">申請查定表</text:p></table:table-cell><table:covered-table-cell/><table:table-cell table:style-name="表格1.B1" office:value-type="string"><text:p text:style-name="P1">公所</text:p></table:table-cell><table:table-cell table:style-name="表格1.E1" office:value-type="string"><text:p text:style-name="P1">■紙本 </text:p></table:table-cell></table:table-row><table:table-row table:style-name="表格1.5"><table:covered-table-cell/><table:table-cell table:style-name="表格1.B1" office:value-type="string"><text:p text:style-name="P23">2.</text:p></table:table-cell><table:table-cell table:style-name="表格1.B1" table:number-columns-spanned="2" office:value-type="string"><text:p text:style-name="P1">全戶戶籍謄本</text:p></table:table-cell><table:covered-table-cell/><table:table-cell table:style-name="表格1.B1" office:value-type="string"><text:p text:style-name="P1">申請人</text:p></table:table-cell><table:table-cell table:style-name="表格1.E1" office:value-type="string"><text:p text:style-name="P1">■紙本</text:p></table:table-cell></table:table-row><table:table-row table:style-name="表格1.5"><table:covered-table-cell/><table:table-cell table:style-name="表格1.B1" office:value-type="string"><text:p text:style-name="P23">3.</text:p></table:table-cell><table:table-cell table:style-name="表格1.B1" table:number-columns-spanned="2" office:value-type="string"><text:p text:style-name="P1">全戶所得、財產證明(低收入戶請附低收證明)</text:p></table:table-cell><table:covered-table-cell/><table:table-cell table:style-name="表格1.B1" office:value-type="string"><text:p text:style-name="P1">申請人</text:p></table:table-cell><table:table-cell table:style-name="表格1.E1" office:value-type="string"><text:p text:style-name="P1">■紙本</text:p></table:table-cell></table:table-row><table:table-row table:style-name="表格1.5"><table:covered-table-cell/><table:table-cell table:style-name="表格1.B1" office:value-type="string"><text:p text:style-name="P23">4.</text:p></table:table-cell><table:table-cell table:style-name="表格1.B1" table:number-columns-spanned="2" office:value-type="string"><text:p text:style-name="P1">診斷證明書</text:p></table:table-cell><table:covered-table-cell/><table:table-cell table:style-name="表格1.B1" office:value-type="string"><text:p text:style-name="P1">醫院</text:p></table:table-cell><table:table-cell table:style-name="表格1.E1" office:value-type="string"><text:p text:style-name="P1">■紙本</text:p></table:table-cell></table:table-row><table:table-row table:style-name="表格1.5"><table:covered-table-cell/><table:table-cell table:style-name="表格1.B1" office:value-type="string"><text:p text:style-name="P23">5.</text:p></table:table-cell><table:table-cell table:style-name="表格1.B1" table:number-columns-spanned="2" office:value-type="string"><text:p text:style-name="P1">僱請看護證明</text:p></table:table-cell><table:covered-table-cell/><table:table-cell table:style-name="表格1.B1" office:value-type="string"><text:p text:style-name="P1">醫院</text:p></table:table-cell><table:table-cell table:style-name="表格1.E1" office:value-type="string"><text:p text:style-name="P1">■紙本</text:p></table:table-cell></table:table-row><table:table-row table:style-name="表格1.5"><table:covered-table-cell/><table:table-cell table:style-name="表格1.B1" office:value-type="string"><text:p text:style-name="P23">6.</text:p></table:table-cell><table:table-cell table:style-name="表格1.B1" table:number-columns-spanned="2" office:value-type="string"><text:p text:style-name="P1">看護費用收據或醫療收據</text:p></table:table-cell><table:covered-table-cell/><table:table-cell table:style-name="表格1.B1" office:value-type="string"><text:p text:style-name="P1">醫院</text:p></table:table-cell><table:table-cell table:style-name="表格1.E1" office:value-type="string"><text:p text:style-name="P1">■紙本</text:p></table:table-cell></table:table-row><table:table-row table:style-name="表格1.5"><table:covered-table-cell/><table:table-cell table:style-name="表格1.B1" office:value-type="string"><text:p text:style-name="P23">7.</text:p></table:table-cell><table:table-cell table:style-name="表格1.B1" table:number-columns-spanned="2" office:value-type="string"><text:p text:style-name="P1">看護合格證書</text:p></table:table-cell><table:covered-table-cell/><table:table-cell table:style-name="表格1.B1" office:value-type="string"><text:p text:style-name="P1">看護員</text:p></table:table-cell><table:table-cell table:style-name="表格1.E1" office:value-type="string"><text:p text:style-name="P1">■紙本</text:p></table:table-cell></table:table-row><table:table-row table:style-name="表格1.5"><table:covered-table-cell/><table:table-cell table:style-name="表格1.B1" office:value-type="string"><text:p text:style-name="P23">8.</text:p></table:table-cell><table:table-cell table:style-name="表格1.B1" table:number-columns-spanned="2" office:value-type="string"><text:p text:style-name="P1">領款收據</text:p></table:table-cell><table:covered-table-cell/><table:table-cell table:style-name="表格1.B1" office:value-type="string"><text:p text:style-name="P1">申請人</text:p></table:table-cell><table:table-cell table:style-name="表格1.E1" office:value-type="string"><text:p text:style-name="P1">■紙本</text:p></table:table-cell></table:table-row><table:table-row table:style-name="表格1.5"><table:covered-table-cell/><table:table-cell table:style-name="表格1.B1" office:value-type="string"><text:p text:style-name="P23">9.</text:p></table:table-cell><table:table-cell table:style-name="表格1.B1" table:number-columns-spanned="2" office:value-type="string"><text:p text:style-name="P1">未領保險切結書</text:p></table:table-cell><table:covered-table-cell/><table:table-cell table:style-name="表格1.B1" office:value-type="string"><text:p text:style-name="P1">申請人</text:p></table:table-cell><table:table-cell table:style-name="表格1.E1" office:value-type="string"><text:p text:style-name="P1">■紙本</text:p></table:table-cell></table:table-row><table:table-row table:style-name="表格1.14"><table:table-cell table:style-name="表格1.A1" table:number-rows-spanned="5" office:value-type="string"><text:p text:style-name="P3">作業步驟</text:p></table:table-cell><table:table-cell table:style-name="表格1.B1" table:number-columns-spanned="3" office:value-type="string"><text:p text:style-name="P1">作業程序</text:p></table:table-cell><table:covered-table-cell/><table:covered-table-cell/><table:table-cell table:style-name="表格1.B1" office:value-type="string"><text:p text:style-name="P1">作業期限</text:p></table:table-cell><table:table-cell table:style-name="表格1.E1" office:value-type="string"><text:p text:style-name="P1">權責單位</text:p></table:table-cell></table:table-row><table:table-row table:style-name="表格1.15"><table:covered-table-cell/><table:table-cell table:style-name="表格1.B1" table:number-columns-spanned="3" office:value-type="string"><text:list xml:id="list675441598426496201" text:style-name="WW8Num22"><text:list-item><text:p text:style-name="P17"><text:span text:style-name="T1">中低及低收入戶民眾發生醫療、看護行為，檢附表單文件內相關資料至戶籍所在地公所申請，由公所進行初審，案件送縣府審核。</text:span></text:p></text:list-item></text:list></table:table-cell><table:covered-table-cell/><table:covered-table-cell/><table:table-cell table:style-name="表格1.B1" office:value-type="string"><text:p text:style-name="P5"/></table:table-cell><table:table-cell table:style-name="表格1.E1" office:value-type="string"><text:p text:style-name="P1">公所</text:p></table:table-cell></table:table-row><table:table-row table:style-name="表格1.16"><table:covered-table-cell/><table:table-cell table:style-name="表格1.B1" table:number-columns-spanned="3" office:value-type="string"><text:p text:style-name="P24">2本府收件後，依據彰化縣中低收入戶罹患重傷病看護補助辦法、彰化縣中低收入戶醫療補助審核作業規定進行審核。</text:p><text:p text:style-name="P25"><text:span text:style-name="T1">a.符合：案件收訖，文函復公所，附件抽出彙辦</text:span></text:p><text:p text:style-name="P26">b.不符合：</text:p><text:list xml:id="list7294938783200060443" text:style-name="WW8Num6"><text:list-item><text:list><text:list-item><text:p text:style-name="P6">待補件。</text:p></text:list-item><text:list-item><text:p text:style-name="P6">不符合補助要項。</text:p></text:list-item></text:list></text:list-item></text:list></table:table-cell><table:covered-table-cell/><table:covered-table-cell/><table:table-cell table:style-name="表格1.B1" office:value-type="string"><text:p text:style-name="P1">3天</text:p></table:table-cell><table:table-cell table:style-name="表格1.E1" office:value-type="string"><text:p text:style-name="P1">縣府</text:p></table:table-cell></table:table-row><table:table-row table:style-name="表格1.16"><table:covered-table-cell/><table:table-cell table:style-name="表格1.B1" table:number-columns-spanned="3" office:value-type="string"><text:p text:style-name="P24">3.符合補助作業：</text:p><text:p text:style-name="P27"><text:span text:style-name="T1">a.登打社會福利管理系統，上公務預算系統進行簽證動作，另做經費簽呈</text:span><text:span text:style-name="T2">會主計處、財政處及送一層簽核</text:span></text:p><text:p text:style-name="P28">b.一層簽核後送回做簽付、支出憑證單、借據核章後再送主計</text:p><text:p text:style-name="P28">c.若要撥款至醫院，需發文請醫院寄收據，待收據收齊做所得通報表、台銀轉帳單再會出納科及主計處</text:p><text:p text:style-name="P27"><text:span text:style-name="T2">d.待作業完畢，</text:span><text:span text:style-name="T1">主計處需開傳票，領支票憑證</text:span></text:p><text:p text:style-name="P29">e. 至全球資訊網查支票、領支票，上郵局撥款</text:p></table:table-cell><table:covered-table-cell/><table:covered-table-cell/><table:table-cell table:style-name="表格1.B1" office:value-type="string"><text:p text:style-name="P5"/><text:p text:style-name="P1">3-5天</text:p><text:p text:style-name="P1"/><text:p text:style-name="P1"/><text:p text:style-name="P1">1天</text:p><text:p text:style-name="P1"/><text:p text:style-name="P1">醫院收據寄出需5-10天</text:p><text:p text:style-name="P1">1天</text:p></table:table-cell><table:table-cell table:style-name="表格1.E1" office:value-type="string"><text:p text:style-name="P1">縣府</text:p><text:p text:style-name="P1"/><text:p text:style-name="P1"/><text:p text:style-name="P1"/><text:p text:style-name="P1"/><text:p text:style-name="P1"/><text:p text:style-name="P1">醫院</text:p><text:p text:style-name="P1"/><text:p text:style-name="P1"/><text:p text:style-name="P1">縣府</text:p></table:table-cell></table:table-row><table:table-row table:style-name="表格1.18"><table:covered-table-cell/><table:table-cell table:style-name="表格1.B1" table:number-columns-spanned="3" office:value-type="string"><text:p text:style-name="P1">4.辦理該批撥款核銷。</text:p></table:table-cell><table:covered-table-cell/><table:covered-table-cell/><table:table-cell table:style-name="表格1.B1" office:value-type="string"><text:p text:style-name="P1">1天</text:p></table:table-cell><table:table-cell table:style-name="表格1.E1" office:value-type="string"><text:p text:style-name="P1">縣府</text:p></table:table-cell></table:table-row><table:table-row table:style-name="表格1.1"><table:table-cell table:style-name="表格1.A1" office:value-type="string"><text:p text:style-name="P3">注意事項</text:p></table:table-cell><table:table-cell table:style-name="表格1.E1" table:number-columns-spanned="5" office:value-type="string"><text:p text:style-name="P1">1.不符申請案件收到文後三天內退還公所。</text:p><text:p text:style-name="P24">2.申請醫療補助者，若有疑義，另發文詢問醫院或健保局，約需10-20天醫院或健保局才會回函，符合補助者再進行上述2-4流程，不符合補助者退件。</text:p></table:table-cell><table:covered-table-cell/><table:covered-table-cell/><table:covered-table-cell/><table:covered-table-cell/></table:table-row></table:table></draw:text-box></draw:frame><text:span text:style-name="T7">彰化縣政府「中低收入戶傷病醫療看護費補助」標準作業流程</text:span></text:p>
      <text:p text:style-name="P1"><draw:custom-shape text:anchor-type="char" draw:z-index="48" draw:style-name="gr4" draw:text-style-name="P49" svg:width="6.986cm" svg:height="7.303cm" svg:x="11.748cm" svg:y="0.318cm"><text:p text:style-name="P49"><text:span text:style-name="T8">檢附資料：</text:span></text:p><text:p text:style-name="P49"><text:span text:style-name="T8">低收入戶證明或財稅證明</text:span></text:p><text:p text:style-name="P49"><text:span text:style-name="T8">全戶戶籍謄本</text:span></text:p><text:p text:style-name="P49"><text:span text:style-name="T8">申請人印章</text:span></text:p><text:p text:style-name="P49"><text:span text:style-name="T8">診斷證明書</text:span></text:p><text:p text:style-name="P49"><text:span text:style-name="T8">僱請看護證明</text:span><text:span text:style-name="T8">(</text:span><text:span text:style-name="T8">由醫院證明</text:span><text:span text:style-name="T8">)</text:span></text:p><text:p text:style-name="P49"><text:span text:style-name="T8">看護費用收據及看護證照</text:span></text:p><text:p text:style-name="P49"><text:span text:style-name="T8">領款收據</text:span></text:p><text:p text:style-name="P49"><text:span text:style-name="T8">未領保險切結書</text:span></text:p><text:p text:style-name="P49"><text:span text:style-name="T8">郵局存摺影本</text:span></text:p><text:p text:style-name="P48"><text:span text:style-name="T10"/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text:anchor-type="char" draw:z-index="7" draw:style-name="gr4" draw:text-style-name="P48" svg:width="5.081cm" svg:height="2.223cm" svg:x="5.715cm" svg:y="0.953cm"><text:p text:style-name="P48"><text:span text:style-name="T8">民眾至戶籍所在地申請看護補助費用</text:span></text:p><text:p text:style-name="P48"><text:span text:style-name="T10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fr2" draw:name="框架2" text:anchor-type="char" svg:x="0.318cm" svg:y="-0.953cm" svg:width="17.463cm" svg:height="1.588cm" draw:z-index="14"><draw:text-box><text:p text:style-name="主標題"><text:span text:style-name="T7">彰化縣政府「中低收入戶看護費補助」標準作業流程</text:span></text:p><text:p text:style-name="P32"/></draw:text-box></draw:frame><text:line-break/></text:p>
      <text:p text:style-name="P18"><draw:custom-shape text:anchor-type="char" draw:z-index="5" draw:style-name="gr2" draw:text-style-name="P46" svg:width="5.081cm" svg:height="2.229cm" svg:x="-0.318cm" svg:y="0cm"><text:p text:style-name="P46"><text:span text:style-name="T8">法令依據：</text:span></text:p><text:p text:style-name="P46"><text:span text:style-name="T8">彰化縣中低收入戶罹患重傷病看護補助辦法</text:span></text:p><text:p text:style-name="P47"><text:span text:style-name="T9"/></text:p><draw:enhanced-geometry svg:viewBox="0 0 21600 21600" draw:glue-points="10800 0 0 10800 10800 21600 21600 10800 ?f40 ?f41" draw:text-areas="0 0 21600 21600" draw:type="rectangular-callout" draw:modifiers="19823 93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5"><draw:line text:anchor-type="char" draw:z-index="18" draw:style-name="gr5" draw:text-style-name="P45" svg:x1="4.763cm" svg:y1="0cm" svg:x2="6.033cm" svg:y2="0cm"><text:p/></draw:line><draw:line text:anchor-type="char" draw:z-index="15" draw:style-name="gr3" draw:text-style-name="P45" svg:x1="10.795cm" svg:y1="0cm" svg:x2="12.065cm" svg:y2="0cm"><text:p/></draw:line></text:p>
      <text:p text:style-name="P15"><draw:line text:anchor-type="char" draw:z-index="4" draw:style-name="gr1" draw:text-style-name="P45" svg:x1="8.255cm" svg:y1="0cm" svg:x2="8.255cm" svg:y2="2.54cm"><text:p/></draw:line><draw:line text:anchor-type="char" draw:z-index="12" draw:style-name="gr5" draw:text-style-name="P45" svg:x1="22.225cm" svg:y1="0cm" svg:x2="20.32cm" svg:y2="0cm"><text:p/></draw:line></text:p>
      <text:p text:style-name="P1"><text:soft-page-break/></text:p>
      <text:p text:style-name="P1"/>
      <text:p text:style-name="P15"><draw:custom-shape text:anchor-type="char" draw:z-index="16" draw:style-name="gr6" draw:text-style-name="P48" svg:width="0.63cm" svg:height="1.906cm" svg:x="1.905cm" svg:y="6.35cm"><text:p/><draw:enhanced-geometry svg:viewBox="0 0 21600 21600" draw:type="rectangle" draw:enhanced-path="M 0 0 L 21600 0 21600 21600 0 21600 0 0 Z N"/></draw:custom-shape></text:p>
      <text:p text:style-name="P13"><draw:custom-shape text:anchor-type="char" draw:z-index="19" draw:style-name="gr4" draw:text-style-name="P48" svg:width="4.763cm" svg:height="1.588cm" svg:x="5.715cm" svg:y="0cm"><text:p text:style-name="P48"><text:span text:style-name="T10">公所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34"><text:s text:c="2"/></text:p>
      <text:p text:style-name="P12"><draw:line text:anchor-type="char" draw:z-index="20" draw:style-name="gr1" draw:text-style-name="P45" svg:x1="8.255cm" svg:y1="0.318cm" svg:x2="8.255cm" svg:y2="3.493cm"><text:p/></draw:line><draw:g text:anchor-type="char" draw:z-index="46" draw:style-name="gr7"><draw:line draw:style-name="gr8" draw:text-style-name="P45" svg:x1="8.256cm" svg:y1="7.621cm" svg:x2="1.588cm" svg:y2="7.621cm"><text:p/></draw:line><draw:line draw:style-name="gr9" draw:text-style-name="P45" svg:x1="1.588cm" svg:y1="7.621cm" svg:x2="1.588cm" svg:y2="2.541cm"><text:p/></draw:line><draw:frame draw:style-name="gr10" draw:text-style-name="P48" svg:width="1.588cm" svg:height="0.953cm" svg:x="4.128cm" svg:y="6.986cm"><draw:text-box><text:p text:style-name="P48"><text:span text:style-name="T8">不符</text:span></text:p></draw:text-box></draw:frame><draw:frame draw:style-name="gr11" draw:text-style-name="P49" svg:width="3.176cm" svg:height="2.223cm" svg:x="0cm" svg:y="0.318cm"><draw:text-box><text:p text:style-name="P49"><text:span text:style-name="T8">1</text:span><text:span text:style-name="T8">退請補件</text:span></text:p><text:p text:style-name="P49"><text:span text:style-name="T8"/></text:p><text:p text:style-name="P49"><text:span text:style-name="T8">2</text:span><text:span text:style-name="T8">不予補助，檢還原件</text:span></text:p></draw:text-box></draw:frame><draw:line draw:style-name="gr9" draw:text-style-name="P45" svg:x1="8.255cm" svg:y1="0.953cm" svg:x2="3.175cm" svg:y2="0.953cm"><text:p/></draw:line><draw:frame draw:style-name="gr10" draw:text-style-name="P48" svg:width="1.588cm" svg:height="0.953cm" svg:x="4.763cm" svg:y="0.318cm"><draw:text-box><text:p text:style-name="P48"><text:span text:style-name="T8">不符</text:span></text:p></draw:text-box></draw:frame></draw:g></text:p>
      <text:p text:style-name="P1"/>
      <text:p text:style-name="P12"><draw:frame draw:style-name="fr3" draw:name="框架3" text:anchor-type="char" svg:x="7.62cm" svg:y="0.318cm" svg:width="1.905cm" svg:height="0.953cm" draw:z-index="22"><draw:text-box><text:p text:style-name="P1">符合</text:p></draw:text-box></draw:frame><draw:frame draw:style-name="fr4" draw:name="框架4" text:anchor-type="char" svg:x="12.356cm" svg:y="0.291cm" svg:width="6.085cm" svg:height="7.673cm" draw:z-index="13"><draw:text-box><text:p text:style-name="P35"/><text:p text:style-name="P35">申請資格：</text:p><text:list xml:id="list5815044520069312184" text:style-name="WW8Num4"><text:list-item><text:p text:style-name="P36">設籍本縣之低收入戶</text:p></text:list-item><text:list-item><text:p text:style-name="P36">設籍本縣無力負擔看護費用者(中低收入戶)：</text:p></text:list-item></text:list><text:p text:style-name="P40"><text:span text:style-name="T5">a.家庭總收入平均未達10244元×1.5倍</text:span></text:p><text:p text:style-name="P40"><text:span text:style-name="T5">b.全家人口存款本金及投資不超過100萬元</text:span></text:p><text:p text:style-name="P41">c.全家人口不動產不得超過400萬元</text:p><text:p text:style-name="P41">d.每月自行負擔看護費用累計超過3萬元或近三個月累計超過5萬元。</text:p><text:list xml:id="list36376185" text:continue-numbering="true" text:style-name="WW8Num4"><text:list-item><text:p text:style-name="P39"><text:span text:style-name="T5">須於僱請看護當天起算</text:span><text:span text:style-name="T6">三個月</text:span><text:span text:style-name="T5">內提出申請。</text:span></text:p></text:list-item></text:list><text:p text:style-name="P8"/></draw:text-box></draw:frame></text:p>
      <text:p text:style-name="P1"/>
      <text:p text:style-name="P1"/>
      <text:p text:style-name="P1"><draw:custom-shape text:anchor-type="char" draw:z-index="21" draw:style-name="gr4" draw:text-style-name="P48" svg:width="4.763cm" svg:height="1.588cm" svg:x="5.715cm" svg:y="0.318cm"><text:p text:style-name="P48"><text:span text:style-name="T10">縣府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text:s text:c="5"/></text:p>
      <text:p text:style-name="P1"><draw:line text:anchor-type="char" draw:z-index="17" draw:style-name="gr5" draw:text-style-name="P45" svg:x1="10.478cm" svg:y1="0.318cm" svg:x2="12.383cm" svg:y2="0.318cm"><text:p/></draw:line><draw:frame draw:style-name="fr2" draw:name="框架5" text:anchor-type="char" svg:x="6.985cm" svg:y="0cm" svg:width="2.858cm" svg:height="0.953cm" draw:z-index="8"><draw:text-box><text:p text:style-name="P1">社會處複審</text:p></draw:text-box></draw:frame> <text:s text:c="16"/></text:p>
      <text:p text:style-name="P1"><text:s text:c="9"/></text:p>
      <text:p text:style-name="P1"><draw:line text:anchor-type="char" draw:z-index="2" draw:style-name="gr1" draw:text-style-name="P45" svg:x1="8.255cm" svg:y1="0cm" svg:x2="8.255cm" svg:y2="6.35cm"><text:p/></draw:line> <text:s text:c="45"/></text:p>
      <text:p text:style-name="P9"><text:tab/></text:p>
      <text:p text:style-name="P30"/>
      <text:p text:style-name="P20"><text:span text:style-name="T1"><text:s text:c="47"/></text:span></text:p>
      <text:p text:style-name="P20"><text:span text:style-name="T1"><text:s text:c="29"/></text:span></text:p>
      <text:p text:style-name="P14"><draw:frame draw:style-name="fr3" draw:name="框架6" text:anchor-type="char" svg:x="7.62cm" svg:y="0.318cm" svg:width="1.588cm" svg:height="0.953cm" draw:z-index="23"><draw:text-box><text:p text:style-name="P1">符合</text:p></draw:text-box></draw:frame></text:p>
      <text:p text:style-name="P7"/>
      <text:p text:style-name="P7"/>
      <text:p text:style-name="P7"><draw:frame draw:style-name="fr4" draw:name="框架7" text:anchor-type="char" svg:x="10.465cm" svg:y="-0.012cm" svg:width="7.962cm" svg:height="7.93cm" draw:z-index="10"><draw:text-box><text:list xml:id="list4538227204891017780" text:style-name="WW8Num20"><text:list-item><text:p text:style-name="P10">低收入戶每日補助看護費用1500元。(1年補助上限18萬元)</text:p></text:list-item><text:list-item><text:p text:style-name="P10">如經本府轉介機構接受安置收扥容者，每日補助看護費用750元。(1年補助上限9萬元)</text:p></text:list-item><text:list-item><text:p text:style-name="P10">中低收入戶每日補助看護費用750元。(1年補助上限9萬元)</text:p></text:list-item><text:list-item><text:p text:style-name="P10">符合本補助條件者即簽辦經費，並會辦財政處(動支公彩經費)。</text:p></text:list-item><text:list-item><text:p text:style-name="P21"><text:span text:style-name="T2">主計處審核通過後，經費簽付；俟財政、主計開具支票，交由府前郵局代為撥入民眾帳戶。</text:span></text:p></text:list-item></text:list></draw:text-box></draw:frame> <text:s text:c="9"/></text:p>
      <text:p text:style-name="P7"><text:s text:c="10"/></text:p>
      <text:p text:style-name="P7"><draw:frame draw:style-name="fr4" draw:name="框架8" text:anchor-type="char" svg:x="6.655cm" svg:y="-0.012cm" svg:width="3.2cm" svg:height="1.295cm" draw:z-index="3"><draw:text-box><text:p text:style-name="P23">辦理撥款</text:p></draw:text-box></draw:frame> <text:s text:c="9"/></text:p>
      <text:p text:style-name="P16"><draw:line text:anchor-type="char" draw:z-index="11" draw:style-name="gr5" draw:text-style-name="P45" svg:x1="9.843cm" svg:y1="0cm" svg:x2="10.478cm" svg:y2="0cm"><text:p/></draw:line><draw:line text:anchor-type="char" draw:z-index="1" draw:style-name="gr1" draw:text-style-name="P45" svg:x1="8.255cm" svg:y1="0.318cm" svg:x2="8.255cm" svg:y2="3.493cm"><text:p/></draw:line></text:p>
      <text:p text:style-name="P14"><draw:line text:anchor-type="char" draw:z-index="6" draw:style-name="gr3" draw:text-style-name="P45" svg:x1="10.795cm" svg:y1="0cm" svg:x2="10.795cm" svg:y2="1.588cm"><text:p/></draw:line></text:p>
      <text:p text:style-name="P7"/>
      <text:p text:style-name="P7"/>
      <text:p text:style-name="P7"/>
      <text:p text:style-name="P16"><draw:custom-shape text:anchor-type="char" draw:z-index="9" draw:style-name="gr4" draw:text-style-name="P45" svg:width="2.858cm" svg:height="1.588cm" svg:x="6.668cm" svg:y="0.318cm"><text:p text:style-name="P45"><text:span text:style-name="T11">核銷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7"/>
      <text:p text:style-name="P7"/>
      <text:p text:style-name="P7"/>
      <text:p text:style-name="P7"/>
      <text:p text:style-name="P7"/>
      <text:p text:style-name="P1"><draw:custom-shape text:anchor-type="char" draw:z-index="49" draw:style-name="gr4" draw:text-style-name="P49" svg:width="7.621cm" svg:height="7.303cm" svg:x="11.43cm" svg:y="0.318cm"><text:p text:style-name="P49"><text:span text:style-name="T8">檢附資料：</text:span></text:p><text:p text:style-name="P49"><text:span text:style-name="T8">全戶戶籍謄本</text:span></text:p><text:p text:style-name="P49"><text:span text:style-name="T8">低收入戶證明或財稅證明</text:span></text:p><text:p text:style-name="P49"><text:span text:style-name="T8">申請人印章</text:span></text:p><text:p text:style-name="P49"><text:span text:style-name="T8">診斷證明書</text:span></text:p><text:p text:style-name="P49"><text:span text:style-name="T8">收據正本</text:span></text:p><text:p text:style-name="P49"><text:span text:style-name="T8">自費項目明細表及自費項目醫師之證明</text:span></text:p><text:p text:style-name="P49"><text:span text:style-name="T8">領款收據</text:span></text:p><text:p text:style-name="P49"><text:span text:style-name="T8">未領保險切結書</text:span></text:p><text:p text:style-name="P49"><text:span text:style-name="T8">郵局存摺影本</text:span></text:p><text:p text:style-name="P48"><text:span text:style-name="T10"/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frame draw:style-name="fr2" draw:name="框架9" text:anchor-type="char" svg:x="0.635cm" svg:y="-0.953cm" svg:width="17.463cm" svg:height="1.588cm" draw:z-index="36"><draw:text-box><text:p text:style-name="主標題"><text:span text:style-name="T7">彰化縣政府「中低收入戶傷病醫療補助」標準作業流程</text:span></text:p><text:p text:style-name="P32"/></draw:text-box></draw:frame><text:line-break/></text:p>
      <text:p text:style-name="P19"/>
      <text:p text:style-name="P15"><draw:custom-shape text:anchor-type="char" draw:z-index="28" draw:style-name="gr2" draw:text-style-name="P46" svg:width="5.081cm" svg:height="2.229cm" svg:x="-0.318cm" svg:y="0.312cm"><text:p text:style-name="P46"><text:span text:style-name="T8">法令依據：</text:span></text:p><text:p text:style-name="P46"><text:span text:style-name="T8">彰化縣中低收入戶醫療補助審核作業規定</text:span></text:p><text:p text:style-name="P47"><text:span text:style-name="T9"/></text:p><draw:enhanced-geometry svg:viewBox="0 0 21600 21600" draw:glue-points="10800 0 0 10800 10800 21600 21600 10800 ?f40 ?f41" draw:text-areas="0 0 21600 21600" draw:type="rectangular-callout" draw:modifiers="19823 93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30" draw:style-name="gr4" draw:text-style-name="P48" svg:width="5.081cm" svg:height="2.223cm" svg:x="5.715cm" svg:y="0cm"><text:p text:style-name="P48"><text:span text:style-name="T8">民眾至戶籍所在地申請醫療補助費用</text:span></text:p><text:p text:style-name="P48"><text:span text:style-name="T10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15"><draw:line text:anchor-type="char" draw:z-index="37" draw:style-name="gr3" draw:text-style-name="P45" svg:x1="10.478cm" svg:y1="0cm" svg:x2="11.748cm" svg:y2="0cm"><text:p/></draw:line><draw:line text:anchor-type="char" draw:z-index="34" draw:style-name="gr5" draw:text-style-name="P45" svg:x1="22.225cm" svg:y1="0cm" svg:x2="20.32cm" svg:y2="0cm"><text:p/></draw:line></text:p>
      <text:p text:style-name="P15"><draw:line text:anchor-type="char" draw:z-index="40" draw:style-name="gr5" draw:text-style-name="P45" svg:x1="4.763cm" svg:y1="0cm" svg:x2="6.033cm" svg:y2="0cm"><text:p/></draw:line><draw:line text:anchor-type="char" draw:z-index="27" draw:style-name="gr1" draw:text-style-name="P45" svg:x1="8.255cm" svg:y1="0.318cm" svg:x2="8.255cm" svg:y2="2.223cm"><text:p/></draw:line><text:soft-page-break/></text:p>
      <text:p text:style-name="P1"/>
      <text:p text:style-name="P15"><draw:custom-shape text:anchor-type="char" draw:z-index="38" draw:style-name="gr6" draw:text-style-name="P48" svg:width="0.63cm" svg:height="1.906cm" svg:x="1.905cm" svg:y="6.35cm"><text:p/><draw:enhanced-geometry svg:viewBox="0 0 21600 21600" draw:type="rectangle" draw:enhanced-path="M 0 0 L 21600 0 21600 21600 0 21600 0 0 Z N"/></draw:custom-shape></text:p>
      <text:p text:style-name="P13"><draw:custom-shape text:anchor-type="char" draw:z-index="41" draw:style-name="gr4" draw:text-style-name="P48" svg:width="4.763cm" svg:height="1.588cm" svg:x="5.715cm" svg:y="0.318cm"><text:p text:style-name="P48"><text:span text:style-name="T10">公所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34"><text:s text:c="2"/></text:p>
      <text:p text:style-name="P1"/>
      <text:p text:style-name="P12"><draw:line text:anchor-type="char" draw:z-index="42" draw:style-name="gr1" draw:text-style-name="P45" svg:x1="8.255cm" svg:y1="0cm" svg:x2="8.255cm" svg:y2="3.493cm"><text:p/></draw:line><draw:g text:anchor-type="char" draw:z-index="47" draw:style-name="gr7"><draw:line draw:style-name="gr8" draw:text-style-name="P45" svg:x1="8.256cm" svg:y1="7.303cm" svg:x2="1.588cm" svg:y2="7.303cm"><text:p/></draw:line><draw:line draw:style-name="gr9" draw:text-style-name="P45" svg:x1="1.588cm" svg:y1="7.303cm" svg:x2="1.588cm" svg:y2="2.223cm"><text:p/></draw:line><draw:frame draw:style-name="gr10" draw:text-style-name="P48" svg:width="1.588cm" svg:height="0.953cm" svg:x="4.128cm" svg:y="6.668cm"><draw:text-box><text:p text:style-name="P48"><text:span text:style-name="T8">不符</text:span></text:p></draw:text-box></draw:frame><draw:frame draw:style-name="gr11" draw:text-style-name="P49" svg:width="3.176cm" svg:height="2.223cm" svg:x="0cm" svg:y="0cm"><draw:text-box><text:p text:style-name="P49"><text:span text:style-name="T8">1</text:span><text:span text:style-name="T8">退請補件</text:span></text:p><text:p text:style-name="P49"><text:span text:style-name="T8"/></text:p><text:p text:style-name="P49"><text:span text:style-name="T8">2</text:span><text:span text:style-name="T8">不予補助，檢還原件</text:span></text:p></draw:text-box></draw:frame><draw:line draw:style-name="gr9" draw:text-style-name="P45" svg:x1="8.255cm" svg:y1="0.635cm" svg:x2="3.175cm" svg:y2="0.635cm"><text:p/></draw:line><draw:frame draw:style-name="gr10" draw:text-style-name="P48" svg:width="1.588cm" svg:height="0.953cm" svg:x="4.763cm" svg:y="0cm"><draw:text-box><text:p text:style-name="P48"><text:span text:style-name="T8">不符</text:span></text:p></draw:text-box></draw:frame></draw:g></text:p>
      <text:p text:style-name="P12"><draw:frame draw:style-name="fr4" draw:name="框架10" text:anchor-type="char" svg:x="11.721cm" svg:y="-0.026cm" svg:width="7.355cm" svg:height="7.038cm" draw:z-index="35"><draw:text-box><text:p text:style-name="P37">申請資格：</text:p><text:list xml:id="list1951058569380628966" text:style-name="WW8Num9"><text:list-item><text:p text:style-name="P33"><text:span text:style-name="T5">設籍本縣之低收入戶</text:span></text:p></text:list-item><text:list-item><text:p text:style-name="P33"><text:span text:style-name="T5">設籍本縣之中低收入戶:</text:span></text:p></text:list-item></text:list><text:p text:style-name="P42"><text:span text:style-name="T5"><text:s text:c="3"/>最近三個月自行負擔醫療費 用 累計超過3萬元</text:span></text:p><text:list xml:id="list36366246" text:continue-numbering="true" text:style-name="WW8Num9"><text:list-item><text:p text:style-name="P38">設籍本縣無力負擔醫療費用者：</text:p></text:list-item></text:list><text:p text:style-name="P43">最近三個月自行負擔醫療費用累計超過5萬元。</text:p><text:list xml:id="list36374612" text:continue-numbering="true" text:style-name="WW8Num9"><text:list-item><text:p text:style-name="P33"><text:span text:style-name="T5">須於醫療行為發生日起算</text:span><text:span text:style-name="T6">三個月內</text:span><text:span text:style-name="T5">提出申請。</text:span></text:p></text:list-item></text:list><text:p text:style-name="Standard"/></draw:text-box></draw:frame></text:p>
      <text:p text:style-name="P12"><draw:frame draw:style-name="fr3" draw:name="框架11" text:anchor-type="char" svg:x="7.62cm" svg:y="0.318cm" svg:width="1.588cm" svg:height="0.953cm" draw:z-index="44"><draw:text-box><text:p text:style-name="P1">符合</text:p></draw:text-box></draw:frame></text:p>
      <text:p text:style-name="P1"/>
      <text:p text:style-name="P1"><text:s text:c="6"/></text:p>
      <text:p text:style-name="P1"><draw:custom-shape text:anchor-type="char" draw:z-index="43" draw:style-name="gr4" draw:text-style-name="P48" svg:width="4.763cm" svg:height="1.588cm" svg:x="5.715cm" svg:y="0.318cm"><text:p text:style-name="P48"><text:span text:style-name="T10">縣府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text:s text:c="16"/></text:p>
      <text:p text:style-name="P1"><text:s text:c="9"/></text:p>
      <text:p text:style-name="P1"><draw:line text:anchor-type="char" draw:z-index="39" draw:style-name="gr5" draw:text-style-name="P45" svg:x1="10.478cm" svg:y1="0cm" svg:x2="11.748cm" svg:y2="0cm"><text:p/></draw:line> <text:s text:c="45"/></text:p>
      <text:p text:style-name="P9"><draw:line text:anchor-type="char" draw:z-index="25" draw:style-name="gr1" draw:text-style-name="P45" svg:x1="8.255cm" svg:y1="0cm" svg:x2="8.255cm" svg:y2="6.668cm"><text:p/></draw:line><text:tab/></text:p>
      <text:p text:style-name="P30"/>
      <text:p text:style-name="P7"><text:s text:c="47"/></text:p>
      <text:p text:style-name="P20"><text:span text:style-name="T1"><text:s text:c="29"/></text:span></text:p>
      <text:p text:style-name="P7"/>
      <text:p text:style-name="P14"><draw:frame draw:style-name="fr3" draw:name="框架12" text:anchor-type="char" svg:x="7.62cm" svg:y="0.318cm" svg:width="1.588cm" svg:height="0.953cm" draw:z-index="45"><draw:text-box><text:p text:style-name="P1">符合</text:p></draw:text-box></draw:frame></text:p>
      <text:p text:style-name="P7"/>
      <text:p text:style-name="P7"><text:s text:c="10"/></text:p>
      <text:p text:style-name="P7"><draw:frame draw:style-name="fr4" draw:name="框架13" text:anchor-type="char" svg:x="10.592cm" svg:y="0.273cm" svg:width="8.597cm" svg:height="9.55cm" draw:z-index="32"><draw:text-box><text:list xml:id="list5434691729723887024" text:style-name="WW8Num16"><text:list-item><text:p text:style-name="P11">低收入戶自行負擔之醫療費用全額補助。</text:p></text:list-item><text:list-item><text:p text:style-name="P22"><text:span text:style-name="T2">中低收入戶補助其自行之醫療費用80%。</text:span></text:p></text:list-item><text:list-item><text:p text:style-name="P22"><text:span text:style-name="T1">設籍本縣無力負擔醫療費用者</text:span><text:span text:style-name="T2">補助其自行之醫療費用70%</text:span></text:p></text:list-item><text:list-item><text:p text:style-name="P11">符合本補助條件者即簽辦經費，並會辦財政處(動支公彩經費)。</text:p></text:list-item><text:list-item><text:p text:style-name="P22"><text:span text:style-name="T2">主計處審核通過後，經費簽付；俟財政、主計開具支票，交由府前郵局代為撥入民眾帳戶。</text:span></text:p></text:list-item></text:list><text:p text:style-name="P31"><text:span text:style-name="T2">註：醫療費用補助項目不包含：病房費、膳食費、證明書費、指定藥品材料費</text:span><text:span text:style-name="T2">………</text:span><text:span text:style-name="T2">等</text:span></text:p></draw:text-box></draw:frame> <text:s text:c="9"/></text:p>
      <text:p text:style-name="P7"><text:s text:c="10"/></text:p>
      <text:p text:style-name="P14"><draw:frame draw:style-name="fr4" draw:name="框架14" text:anchor-type="char" svg:x="6.655cm" svg:y="0.305cm" svg:width="3.2cm" svg:height="1.295cm" draw:z-index="26"><draw:text-box><text:p text:style-name="P23">辦理撥款</text:p></draw:text-box></draw:frame></text:p>
      <text:p text:style-name="P16"><draw:line text:anchor-type="char" draw:z-index="33" draw:style-name="gr5" draw:text-style-name="P45" svg:x1="9.843cm" svg:y1="0.318cm" svg:x2="10.796cm" svg:y2="0.318cm"><text:p/></draw:line><draw:line text:anchor-type="char" draw:z-index="29" draw:style-name="gr3" draw:text-style-name="P45" svg:x1="10.795cm" svg:y1="0cm" svg:x2="10.795cm" svg:y2="1.588cm"><text:p/></draw:line></text:p>
      <text:p text:style-name="P14"><draw:line text:anchor-type="char" draw:z-index="24" draw:style-name="gr1" draw:text-style-name="P45" svg:x1="8.255cm" svg:y1="0cm" svg:x2="8.255cm" svg:y2="3.175cm"><text:p/></draw:line></text:p>
      <text:p text:style-name="P7"/>
      <text:p text:style-name="P7"/>
      <text:p text:style-name="P7"/>
      <text:p text:style-name="P7"/>
      <text:p text:style-name="P16"><draw:custom-shape text:anchor-type="char" draw:z-index="31" draw:style-name="gr4" draw:text-style-name="P45" svg:width="2.858cm" svg:height="1.588cm" svg:x="6.668cm" svg:y="0cm"><text:p text:style-name="P45"><text:span text:style-name="T11">核銷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keep-with-next="always"/>
      <style:text-properties style:font-name="Arial" fo:font-size="16pt" style:letter-kerning="true" style:font-size-asian="16pt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14pt" style:font-size-asian="14pt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style:font-name-complex="Arial" style:font-size-complex="18pt" style:font-weight-complex="bold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1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text-properties fo:font-weight="bold" style:font-weight-asian="bold"/>
    </style:style>
    <style:style style:name="本文_20_2" style:display-name="本文 2" style:family="paragraph" style:parent-style-name="Standard">
      <style:paragraph-properties fo:line-height="25%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2pt" style:font-size-asian="12pt" style:font-name-complex="標楷體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2pt" style:font-size-asian="12pt" style:font-name-complex="標楷體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complex="標楷體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complex="標楷體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complex="標楷體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◎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藝術大學 《流程名稱》 標準作業流程</dc:title>
    <meta:initial-creator>Captain</meta:initial-creator>
    <meta:creation-date>2013-06-20T10:35:00</meta:creation-date>
    <dc:creator>TestUser</dc:creator>
    <dc:date>2013-06-27T12:05:00</dc:date>
    <meta:print-date>2010-04-14T08:50:00</meta:print-date>
    <meta:editing-cycles>11</meta:editing-cycles>
    <meta:editing-duration>PT16M</meta:editing-duration>
    <meta:document-statistic meta:table-count="1" meta:image-count="0" meta:object-count="0" meta:page-count="3" meta:paragraph-count="141" meta:word-count="1353" meta:character-count="1821"/>
    <meta:generator>OpenOffice/4.1.2$Win32 OpenOffice.org_project/412m3$Build-9782</meta:generator>
  </office:meta>
</office:document-meta>
</file>