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944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11.3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63cm" fo:margin-left="0.944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11.08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改善中低收入老人住宅設施設備補助</text:p>
      <text:p text:style-name="P2">說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照片粘貼處</text:p>
          </table:table-cell>
        </table:table-row>
      </table:table>
      <text:p text:style-name="Standard"/>
      <text:p text:style-name="P2">說明：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照片粘貼處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weight="normal" style:font-name-asian="新細明體" style:font-weight-asian="normal" style:font-name-complex="新細明體"/>
    </style:style>
    <style:style style:name="WW8Num2z2" style:family="text">
      <style:text-properties fo:font-weight="normal" style:font-weight-asian="normal"/>
    </style:style>
    <style:style style:name="WW8Num3z0" style:family="text"/>
    <style:style style:name="WW8Num3z1" style:family="text">
      <style:text-properties style:font-name="新細明體" fo:font-weight="normal" style:font-name-asian="新細明體" style:font-weight-asian="normal" style:font-name-complex="新細明體"/>
    </style:style>
    <style:style style:name="WW8Num3z2" style:family="text">
      <style:text-properties fo:font-weight="normal" style:font-weight-asian="normal"/>
    </style:style>
    <style:style style:name="WW8Num4z0" style:family="text">
      <style:text-properties style:font-name="新細明體" style:font-name-asian="新細明體" style:font-name-complex="新細明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weight="bold" style:font-name-asian="標楷體" style:font-weight-asian="bold" style:font-name-complex="標楷體"/>
    </style:style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weight="normal" style:font-name-asian="標楷體" style:font-weight-asian="normal" style:font-name-complex="標楷體"/>
    </style:style>
    <style:style style:name="WW8Num8z2" style:family="text">
      <style:text-properties fo:font-weight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weight="normal" style:font-name-asian="新細明體" style:font-weight-asian="normal" style:font-name-complex="新細明體"/>
    </style:style>
    <style:style style:name="WW8Num10z2" style:family="text">
      <style:text-properties fo:font-weight="normal" style:font-weight-asian="norma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weight="normal" style:font-name-asian="新細明體" style:font-weight-asian="normal" style:font-name-complex="新細明體"/>
    </style:style>
    <style:style style:name="WW8Num12z2" style:family="text">
      <style:text-properties fo:font-weight="normal" style:font-weight-asian="normal"/>
    </style:style>
    <style:style style:name="WW8Num13z0" style:family="text"/>
    <style:style style:name="WW8Num13z1" style:family="text">
      <style:text-properties style:font-name="新細明體" fo:font-weight="normal" style:font-name-asian="新細明體" style:font-weight-asian="normal" style:font-name-complex="新細明體"/>
    </style:style>
    <style:style style:name="WW8Num13z2" style:family="text">
      <style:text-properties fo:font-weight="normal" style:font-weight-asian="norma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weight="normal" style:font-name-asian="新細明體" style:font-weight-asian="normal" style:font-name-complex="新細明體"/>
    </style:style>
    <style:style style:name="WW8Num16z2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style:font-name="新細明體" fo:font-weight="normal" style:font-name-asian="新細明體" style:font-weight-asian="normal" style:font-name-complex="新細明體"/>
    </style:style>
    <style:style style:name="WW8Num17z2" style:family="text">
      <style:text-properties fo:font-weight="normal" style:font-weight-asian="normal"/>
    </style:style>
    <style:style style:name="WW8Num18z0" style:family="text"/>
    <style:style style:name="WW8Num18z1" style:family="text">
      <style:text-properties style:font-name="新細明體" fo:font-weight="normal" style:font-name-asian="新細明體" style:font-weight-asian="normal" style:font-name-complex="新細明體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style:font-name="新細明體" fo:font-weight="normal" style:font-name-asian="新細明體" style:font-weight-asian="normal" style:font-name-complex="新細明體"/>
    </style:style>
    <style:style style:name="WW8Num19z2" style:family="text">
      <style:text-properties fo:font-weight="normal" style:font-weight-asian="normal"/>
    </style:style>
    <style:style style:name="WW8Num20z0" style:family="text"/>
    <style:style style:name="WW8Num20z1" style:family="text">
      <style:text-properties style:font-name="新細明體" fo:font-weight="normal" style:font-name-asian="新細明體" style:font-weight-asian="normal" style:font-name-complex="新細明體"/>
    </style:style>
    <style:style style:name="WW8Num20z2" style:family="text">
      <style:text-properties fo:font-weight="normal" style:font-weight-asian="normal"/>
    </style:style>
    <style:style style:name="WW8Num21z0" style:family="text"/>
    <style:style style:name="WW8Num21z1" style:family="text">
      <style:text-properties style:font-name="新細明體" fo:font-weight="normal" style:font-name-asian="新細明體" style:font-weight-asian="normal" style:font-name-complex="新細明體"/>
    </style:style>
    <style:style style:name="WW8Num21z2" style:family="text">
      <style:text-properties fo:font-weight="normal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663cm" fo:margin-left="2.9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0.4cm" fo:margin-left="2.6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2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0.7cm" fo:margin-left="3.7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3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3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05cm" fo:text-indent="-0.836cm" fo:margin-left="1.0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663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069cm" fo:margin-left="3.951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48cm" fo:text-indent="-1.401cm" fo:margin-left="2.7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02cm" fo:margin-left="2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nothing" fo:text-indent="0.101cm" fo:margin-left="2.6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8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8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302cm" fo:margin-left="2.50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701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nothing" fo:text-indent="0.101cm" fo:margin-left="2.6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0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0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069cm" fo:margin-left="3.951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648cm" fo:text-indent="-1.501cm" fo:margin-left="2.7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01cm" fo:margin-left="2.701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nothing" fo:text-indent="0.3cm" fo:margin-left="2.6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2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3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3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069cm" fo:margin-left="3.951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48cm" fo:text-indent="-1.401cm" fo:margin-left="2.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0.099cm" fo:margin-left="1.30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701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nothing" fo:text-indent="0.3cm" fo:margin-left="2.6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6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6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701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nothing" fo:text-indent="0.201cm" fo:margin-left="2.6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7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7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nothing" fo:text-indent="-0.4cm" fo:margin-left="3.40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8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8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701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nothing" fo:text-indent="0.201cm" fo:margin-left="2.6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9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9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nothing" fo:text-indent="0.3cm" fo:margin-left="2.6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20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20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4.302cm" fo:margin-left="4.801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2.801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0.199cm" fo:margin-left="3.2cm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21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0.099cm" fo:margin-left="1.3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764cm" fo:margin-left="2.96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◎ 改善中低收入老人住宅設施設備</dc:title>
    <meta:initial-creator>cyj</meta:initial-creator>
    <meta:creation-date>2013-01-30T13:55:00</meta:creation-date>
    <dc:creator>acer</dc:creator>
    <dc:date>2013-01-30T13:55:00</dc:date>
    <meta:print-date>2006-12-28T16:59:00</meta:print-date>
    <meta:editing-cycles>3</meta:editing-cycles>
    <meta:editing-duration>PT1M</meta:editing-duration>
    <meta:document-statistic meta:table-count="2" meta:image-count="0" meta:object-count="0" meta:page-count="1" meta:paragraph-count="5" meta:word-count="35" meta:character-count="35"/>
    <meta:generator>OpenOffice/4.1.2$Win32 OpenOffice.org_project/412m3$Build-9782</meta:generator>
  </office:meta>
</office:document-meta>
</file>