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王漢宗中楷體破音一" svg:font-family="王漢宗中楷體破音一, 'Arial Unicode MS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text-scale="150%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text-scale="150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text-properties style:font-name="新細明體" fo:font-size="11pt" style:font-size-asian="11pt" style:font-name-complex="新細明體"/>
    </style:style>
    <style:style style:name="P9" style:family="paragraph" style:parent-style-name="Standard">
      <style:paragraph-properties style:snap-to-layout-grid="false"/>
      <style:text-properties fo:font-size="18pt" style:font-size-asian="18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.63cm" fo:margin-right="0cm" fo:text-align="justify" fo:text-indent="-0.629cm" style:writing-mode="lr-tb"/>
    </style:style>
    <style:style style:name="P15" style:family="paragraph">
      <style:paragraph-properties style:line-height-at-least="0cm" fo:text-align="center" style:writing-mode="lr-tb"/>
    </style:style>
    <style:style style:name="P16" style:family="paragraph">
      <style:paragraph-properties style:line-height-at-least="0cm" style:writing-mode="lr-tb"/>
    </style:style>
    <style:style style:name="P17" style:family="paragraph">
      <style:paragraph-properties fo:margin-left="0.176cm" fo:margin-right="0cm" style:line-height-at-least="0cm" fo:text-indent="-0.175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王漢宗中楷體破音一" fo:font-size="11pt" style:font-name-asian="王漢宗中楷體破音一" style:font-size-asian="11pt"/>
    </style:style>
    <style:style style:name="T3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fo:color="#000000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bacc6" style:background-transparency="0%" fo:padding-left="0.272cm" fo:padding-right="0.272cm" fo:padding-top="0.145cm" fo:padding-bottom="0.145cm" fo:border="0.088cm solid #f2f2f2" style:shadow="#205867 0.305cm 0.305cm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bacc6" style:background-transparency="0%" fo:padding-left="0.272cm" fo:padding-right="0.272cm" fo:padding-top="0.145cm" fo:padding-bottom="0.145cm" fo:border="0.088cm solid #f2f2f2" style:shadow="#205867 0.305cm 0.305cm" style:writing-mode="tb-rl">
        <style:background-image/>
      </style:graphic-properties>
    </style:style>
    <style:style style:name="gr1" style:family="graphic">
      <style:graphic-properties draw:stroke="solid" svg:stroke-width="0.08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f2f2f2" draw:stroke-linejoin="miter" svg:stroke-linecap="square" draw:fill="solid" draw:fill-color="#4bacc6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f2f2f2" draw:stroke-linejoin="miter" svg:stroke-linecap="square" draw:fill="solid" draw:fill-color="#f79646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106cm" svg:stroke-color="#f2f2f2" draw:stroke-linejoin="miter" svg:stroke-linecap="square" draw:fill="solid" draw:fill-color="#9bbb59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_20_4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政府受理老人保護個案標準作業流程</text:p>
      <text:p text:style-name="P2"><draw:custom-shape text:anchor-type="char" draw:z-index="12" draw:style-name="gr1" draw:text-style-name="P13" svg:width="2.647cm" svg:height="0.953cm" svg:x="10.239cm" svg:y="0.318cm"><text:p text:style-name="P13"><text:span text:style-name="T3">交辦</text:span><text:span text:style-name="T3">/</text:span><text:span text:style-name="T3">照會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13" svg:width="1.906cm" svg:height="0.953cm" svg:x="13.07cm" svg:y="0.318cm"><text:p text:style-name="P13"><text:span text:style-name="T3">轉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3" svg:width="2.541cm" svg:height="0.953cm" svg:x="7.541cm" svg:y="0.318cm"><text:p text:style-name="P13"><text:span text:style-name="T3">新聞事件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13" svg:width="2.541cm" svg:height="0.953cm" svg:x="2.117cm" svg:y="0.318cm"><text:p text:style-name="P13"><text:span text:style-name="T3">主動發掘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13" svg:width="2.541cm" svg:height="0.953cm" svg:x="4.868cm" svg:y="0.318cm"><text:p text:style-name="P13"><text:span text:style-name="T3">自行求助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13" svg:width="2.461cm" svg:height="0.953cm" svg:x="-0.556cm" svg:y="0.318cm"><text:p text:style-name="P13"><text:span text:style-name="T3">舉發通報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char" draw:z-index="46" draw:style-name="gr2" draw:text-style-name="P13" svg:x1="7.544cm" svg:y1="8.774cm" svg:x2="7.544cm" svg:y2="10.545cm"><text:p/></draw:line><draw:line text:anchor-type="char" draw:z-index="3" draw:style-name="gr2" draw:text-style-name="P13" svg:x1="7.542cm" svg:y1="0.935cm" svg:x2="7.542cm" svg:y2="2.706cm"><text:p/></draw:line><draw:g text:anchor-type="char" draw:z-index="14" draw:style-name="gr8"><draw:line draw:style-name="gr9" draw:text-style-name="P13" svg:x1="3.493cm" svg:y1="0cm" svg:x2="3.493cm" svg:y2="0.931cm"><text:p/></draw:line><draw:line draw:style-name="gr9" draw:text-style-name="P13" svg:x1="0.953cm" svg:y1="0.931cm" svg:x2="13.785cm" svg:y2="0.931cm"><text:p/></draw:line><draw:line draw:style-name="gr9" draw:text-style-name="P13" svg:x1="6.033cm" svg:y1="0cm" svg:x2="6.033cm" svg:y2="0.931cm"><text:p/></draw:line><draw:line draw:style-name="gr9" draw:text-style-name="P13" svg:x1="0.953cm" svg:y1="0.931cm" svg:x2="0.953cm" svg:y2="0cm"><text:p/></draw:line><draw:line draw:style-name="gr9" draw:text-style-name="P13" svg:x1="8.758cm" svg:y1="0cm" svg:x2="8.758cm" svg:y2="0.931cm"><text:p/></draw:line><draw:line draw:style-name="gr9" draw:text-style-name="P13" svg:x1="11.616cm" svg:y1="0cm" svg:x2="11.616cm" svg:y2="0.931cm"><text:p/></draw:line><draw:line draw:style-name="gr9" draw:text-style-name="P13" svg:x1="13.785cm" svg:y1="0cm" svg:x2="13.785cm" svg:y2="0.931cm"><text:p/></draw:line></draw:g></text:p>
      <text:p text:style-name="P2"><draw:custom-shape text:anchor-type="char" draw:z-index="36" draw:style-name="gr12" draw:text-style-name="P13" svg:width="0.966cm" svg:height="3.73cm" svg:x="3.798cm" svg:y="0.709cm"><text:p text:style-name="P13"><text:span text:style-name="T4">非本縣縣民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10.239cm" svg:y="0.138cm" svg:width="2.54cm" svg:height="0.953cm" draw:z-index="33"><draw:text-box><text:p text:style-name="P5"/></draw:text-box></draw:frame></text:p>
      <text:p text:style-name="P2"><draw:custom-shape text:anchor-type="char" draw:z-index="49" draw:style-name="gr10" draw:text-style-name="P13" svg:width="4.553cm" svg:height="2.447cm" svg:x="-1.693cm" svg:y="0.055cm"><text:p text:style-name="P13"><text:span text:style-name="T3">通知主管縣市是否接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2" draw:style-name="gr12" draw:text-style-name="P13" svg:width="1.161cm" svg:height="2.336cm" svg:x="10.455cm" svg:y="0.166cm"><text:p text:style-name="P13"><text:span text:style-name="T5">非老人保護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7" draw:style-name="gr10" draw:text-style-name="P15" svg:width="4.449cm" svg:height="2.336cm" svg:x="5.318cm" svg:y="0.166cm"><text:p text:style-name="P15"><text:span text:style-name="T6">查詢身分</text:span></text:p><text:p text:style-name="P15"><text:span text:style-name="T6">了解案情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1" draw:style-name="gr5" draw:text-style-name="P14" svg:width="4.848cm" svg:height="1.724cm" svg:x="12.435cm" svg:y="0.448cm"><text:p text:style-name="P14"><text:span text:style-name="T3">諮詢後結案</text:span></text:p><text:p text:style-name="P14"><text:span text:style-name="T3">轉介其他社會福利服務體系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onnector text:anchor-type="char" draw:z-index="43" draw:style-name="gr11" draw:text-style-name="P13" svg:x1="-1.832cm" svg:y1="0.028cm" svg:x2="1.483cm" svg:y2="20.636cm" svg:d="M-1833 28v20610h3316v-2"><text:p/></draw:connector><draw:frame draw:style-name="fr2" draw:name="框架2" text:anchor-type="char" svg:x="-2.282cm" svg:y="0.587cm" svg:width="0.744cm" draw:z-index="67"><draw:text-box fo:min-height="0cm"><text:p text:style-name="P8">是</text:p></draw:text-box></draw:frame><draw:line text:anchor-type="char" draw:z-index="44" draw:style-name="gr2" draw:text-style-name="P13" svg:x1="7.542cm" svg:y1="1.231cm" svg:x2="7.542cm" svg:y2="3.002cm"><text:p/></draw:line><draw:line text:anchor-type="char" draw:z-index="10" draw:style-name="gr7" draw:text-style-name="P13" svg:x1="9.336cm" svg:y1="0.078cm" svg:x2="12.382cm" svg:y2="0.078cm"><text:p/></draw:line><draw:line text:anchor-type="char" draw:z-index="29" draw:style-name="gr7" draw:text-style-name="P13" svg:x1="5.817cm" svg:y1="0.078cm" svg:x2="2.986cm" svg:y2="0.078cm"><text:p/></draw:line></text:p>
      <text:p text:style-name="P2"><draw:custom-shape text:anchor-type="char" draw:z-index="45" draw:style-name="gr13" draw:text-style-name="P13" svg:width="11.099cm" svg:height="0.609cm" svg:x="5.738cm" svg:y="0.628cm"><text:p text:style-name="P13"><text:span text:style-name="T5">老人保護個案 </text:span><text:span text:style-name="T5">(</text:span><text:span text:style-name="T5">遺棄、非家暴虐待、疏忽、失依陷困、財產保護、其他</text:span><text:span text:style-name="T5">)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68" draw:style-name="gr11" draw:text-style-name="P13" svg:x1="0.591cm" svg:y1="0.051cm" svg:x2="6.034cm" svg:y2="2.828cm" svg:d="M591 51h3v2777h5440"><text:p/></draw:connector><draw:frame draw:style-name="fr3" draw:name="框架3" text:anchor-type="char" svg:x="-7.131cm" svg:y="1.224cm" svg:width="3.438cm" svg:height="0.773cm" draw:z-index="41"><draw:text-box><text:p text:style-name="P7">通知該主管縣市</text:p></draw:text-box></draw:frame></text:p>
      <text:p text:style-name="P2"><draw:frame draw:style-name="fr4" draw:name="框架4" text:anchor-type="char" svg:x="6.059cm" svg:y="0.609cm" svg:width="3.069cm" svg:height="1.799cm" draw:z-index="15"><draw:text-box><text:p text:style-name="P6">訪視調查</text:p><text:p text:style-name="P6">評估需求</text:p></draw:text-box></draw:frame></text:p>
      <text:p text:style-name="P2"><draw:custom-shape text:anchor-type="char" draw:z-index="76" draw:style-name="gr15" draw:text-style-name="P16" svg:width="4.204cm" svg:height="6.829cm" svg:x="-2.798cm" svg:y="0.452cm"><text:p text:style-name="P16"><text:span text:style-name="T8">網絡單位業務分工：</text:span></text:p><text:p text:style-name="P17"><text:span text:style-name="T8">1.</text:span><text:span text:style-name="T8">警政：協助確認身份及案家訪查。</text:span></text:p><text:p text:style-name="P17"><text:span text:style-name="T8">2.</text:span><text:span text:style-name="T8">衛政：確認長者身體健康情形、醫療救護，連結長照中心資源。</text:span></text:p><text:p text:style-name="P17"><text:span text:style-name="T8">3.</text:span><text:span text:style-name="T8">社政：協助連結資源、福利服務申請。</text:span></text:p><text:p text:style-name="P17"><text:span text:style-name="T8">4.</text:span><text:span text:style-name="T8">民政：函文戶政單位，查調個案及直系血親卑親屬或旁系血親等戶籍資料。</text:span></text:p><text:p text:style-name="P17"><text:span text:style-name="T8">5.</text:span><text:span text:style-name="T8">民間資源：轉介民間團體服務、救助金申請。</text:span></text:p><draw:enhanced-geometry svg:viewBox="0 0 21600 21600" draw:glue-points="10800 0 0 10800 10800 21600 21600 10800 ?f40 ?f41" draw:text-areas="0 0 21600 21600" draw:type="rectangular-callout" draw:modifiers="10224 237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框架5" text:anchor-type="char" svg:x="13.321cm" svg:y="1.215cm" svg:width="2.54cm" svg:height="0.953cm" draw:z-index="32"><draw:text-box><text:p text:style-name="P4"/></draw:text-box></draw:frame></text:p>
      <text:p text:style-name="P2"><draw:frame draw:style-name="fr1" draw:name="框架6" text:anchor-type="char" svg:x="14.743cm" svg:y="0.702cm" svg:width="2.54cm" svg:height="0.953cm" draw:z-index="31"><draw:text-box><text:p text:style-name="P9"/></draw:text-box></draw:frame></text:p>
      <text:p text:style-name="P2"><draw:custom-shape text:anchor-type="char" draw:z-index="48" draw:style-name="gr10" draw:text-style-name="P15" svg:width="4.449cm" svg:height="2.336cm" svg:x="5.318cm" svg:y="0.519cm"><text:p text:style-name="P15"><text:span text:style-name="T7">是否需緊急處遇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"><draw:frame draw:style-name="fr2" draw:name="框架7" text:anchor-type="char" svg:x="0.208cm" svg:y="-5.255cm" svg:width="0.744cm" draw:z-index="69"><draw:text-box fo:min-height="0cm"><text:p text:style-name="P8">否</text:p></draw:text-box></draw:frame><draw:connector text:anchor-type="char" draw:z-index="37" draw:style-name="gr11" draw:text-style-name="P13" svg:x1="5.161cm" svg:y1="0.413cm" svg:x2="2.986cm" svg:y2="1.794cm" svg:d="M5161 413h-2162v1381h-13"><text:p/></draw:connector><draw:frame draw:style-name="fr2" draw:name="框架8" text:anchor-type="char" svg:x="10.606cm" svg:y="0.023cm" svg:width="0.744cm" draw:z-index="39"><draw:text-box fo:min-height="0cm"><text:p text:style-name="P8">是</text:p></draw:text-box></draw:frame><draw:connector text:anchor-type="char" draw:z-index="38" draw:style-name="gr11" draw:text-style-name="P13" svg:x1="10.081cm" svg:y1="0.413cm" svg:x2="12.12cm" svg:y2="1.794cm" svg:d="M10081 413h2039v1381"><text:p/></draw:connector><draw:frame draw:style-name="fr2" draw:name="框架9" text:anchor-type="char" svg:x="3.572cm" svg:y="0.018cm" svg:width="0.744cm" draw:z-index="40"><draw:text-box fo:min-height="0cm"><text:p text:style-name="P8">否</text:p></draw:text-box></draw:frame></text:p>
      <text:p text:style-name="P2"><draw:connector text:anchor-type="char" draw:z-index="73" draw:style-name="gr11" draw:text-style-name="P13" svg:x1="-1.073cm" svg:y1="8.525cm" svg:x2="1.778cm" svg:y2="1.233cm" svg:d="M-1074 8525v-7304h2852v12"><text:p/></draw:connector><draw:connector text:anchor-type="char" draw:z-index="34" draw:style-name="gr11" draw:text-style-name="P13" svg:x1="12.226cm" svg:y1="7.158cm" svg:x2="4.366cm" svg:y2="1.221cm" svg:d="M12226 7158h-3929v-5937h-3931"><text:p/></draw:connector><draw:custom-shape text:anchor-type="char" draw:z-index="6" draw:style-name="gr3" draw:text-style-name="P13" svg:width="2.541cm" svg:height="0.953cm" svg:x="1.826cm" svg:y="0.596cm"><text:p text:style-name="P13"><text:span text:style-name="T3">一般處遇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" draw:style-name="gr3" draw:text-style-name="P13" svg:width="2.541cm" svg:height="0.953cm" svg:x="10.781cm" svg:y="0.596cm"><text:p text:style-name="P13"><text:span text:style-name="T3">緊急處遇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27" draw:name="t18" draw:style-name="gr7" draw:text-style-name="P13" svg:x1="-0.132cm" svg:y1="1.141cm" svg:x2="-0.132cm" svg:y2="1.776cm"><text:p/></draw:line><draw:line text:anchor-type="char" draw:z-index="26" draw:name="t21" draw:style-name="gr7" draw:text-style-name="P13" svg:x1="4.948cm" svg:y1="1.141cm" svg:x2="4.948cm" svg:y2="1.776cm"><text:p/></draw:line><draw:line text:anchor-type="char" draw:z-index="25" draw:name="t20" draw:style-name="gr7" draw:text-style-name="P13" svg:x1="3.678cm" svg:y1="1.141cm" svg:x2="3.678cm" svg:y2="1.776cm"><text:p/></draw:line><draw:line text:anchor-type="char" draw:z-index="24" draw:name="t19" draw:style-name="gr7" draw:text-style-name="P13" svg:x1="2.408cm" svg:y1="1.141cm" svg:x2="2.408cm" svg:y2="1.776cm"><text:p/></draw:line><draw:line text:anchor-type="char" draw:z-index="23" draw:name="t18" draw:style-name="gr7" draw:text-style-name="P13" svg:x1="1.138cm" svg:y1="1.141cm" svg:x2="1.138cm" svg:y2="1.776cm"><text:p/></draw:line><draw:line text:anchor-type="char" draw:z-index="22" draw:name="t17" draw:style-name="gr4" draw:text-style-name="P13" svg:x1="-0.132cm" svg:y1="1.141cm" svg:x2="6.218cm" svg:y2="1.141cm"><text:p/></draw:line><draw:line text:anchor-type="char" draw:z-index="8" draw:style-name="gr6" draw:text-style-name="P13" svg:x1="3.043cm" svg:y1="0.506cm" svg:x2="3.043cm" svg:y2="1.141cm"><text:p/></draw:line><draw:line text:anchor-type="char" draw:z-index="28" draw:name="t21" draw:style-name="gr7" draw:text-style-name="P13" svg:x1="6.218cm" svg:y1="1.141cm" svg:x2="6.218cm" svg:y2="1.776cm"><text:p/></draw:line><draw:line text:anchor-type="char" draw:z-index="18" draw:name="t21" draw:style-name="gr7" draw:text-style-name="P13" svg:x1="13.388cm" svg:y1="1.141cm" svg:x2="13.388cm" svg:y2="1.776cm"><text:p/></draw:line><draw:line text:anchor-type="char" draw:z-index="17" draw:name="t19" draw:style-name="gr7" draw:text-style-name="P13" svg:x1="10.848cm" svg:y1="1.141cm" svg:x2="10.848cm" svg:y2="1.776cm"><text:p/></draw:line><draw:line text:anchor-type="char" draw:z-index="16" draw:name="t17" draw:style-name="gr4" draw:text-style-name="P13" svg:x1="10.848cm" svg:y1="1.141cm" svg:x2="13.388cm" svg:y2="1.141cm"><text:p/></draw:line><draw:line text:anchor-type="char" draw:z-index="5" draw:style-name="gr4" draw:text-style-name="P13" svg:x1="12.118cm" svg:y1="0.506cm" svg:x2="12.118cm" svg:y2="1.141cm"><text:p/></draw:line></text:p>
      <text:p text:style-name="P2"><draw:frame draw:style-name="fr5" draw:name="框架10" text:anchor-type="char" svg:x="4.348cm" svg:y="0.471cm" svg:width="1.191cm" svg:height="2.466cm" draw:z-index="60"><draw:text-box><text:p text:style-name="P7">行政處分</text:p></draw:text-box></draw:frame><draw:frame draw:style-name="fr5" draw:name="框架11" text:anchor-type="char" svg:x="3.052cm" svg:y="0.471cm" svg:width="1.191cm" svg:height="2.466cm" draw:z-index="61"><draw:text-box><text:p text:style-name="P7">法律服務</text:p></draw:text-box></draw:frame><draw:frame draw:style-name="fr5" draw:name="框架12" text:anchor-type="char" svg:x="1.808cm" svg:y="0.471cm" svg:width="1.191cm" svg:height="2.466cm" draw:z-index="62"><draw:text-box><text:p text:style-name="P7">福利申請</text:p></draw:text-box></draw:frame><draw:frame draw:style-name="fr5" draw:name="框架13" text:anchor-type="char" svg:x="-0.706cm" svg:y="0.471cm" svg:width="1.191cm" svg:height="2.466cm" draw:z-index="64"><draw:text-box><text:p text:style-name="P7">追蹤輔導</text:p></draw:text-box></draw:frame><draw:frame draw:style-name="fr5" draw:name="框架14" text:anchor-type="char" svg:x="0.538cm" svg:y="0.471cm" svg:width="1.191cm" svg:height="2.466cm" draw:z-index="63"><draw:text-box><text:p text:style-name="P7">諮詢服務</text:p></draw:text-box></draw:frame><draw:frame draw:style-name="fr5" draw:name="框架15" text:anchor-type="char" svg:x="5.644cm" svg:y="0.471cm" svg:width="1.191cm" svg:height="2.466cm" draw:z-index="59"><draw:text-box><text:p text:style-name="P7">低收安置</text:p></draw:text-box></draw:frame><draw:frame draw:style-name="fr5" draw:name="框架16" text:anchor-type="char" svg:x="12.832cm" svg:y="0.453cm" svg:width="1.171cm" svg:height="2.947cm" draw:z-index="51"><draw:text-box><text:p text:style-name="P7">緊急安置</text:p></draw:text-box></draw:frame><draw:frame draw:style-name="fr5" draw:name="框架17" text:anchor-type="char" svg:x="10.292cm" svg:y="0.453cm" svg:width="1.111cm" svg:height="2.947cm" draw:z-index="50"><draw:text-box><text:p text:style-name="P7">醫療救護</text:p></draw:text-box></draw:frame></text:p>
      <text:p text:style-name="P3"/>
      <text:p text:style-name="P2"><draw:line text:anchor-type="char" draw:z-index="65" draw:style-name="gr2" draw:text-style-name="P13" svg:x1="3.046cm" svg:y1="1.173cm" svg:x2="3.046cm" svg:y2="2.078cm"><text:p/></draw:line><draw:line text:anchor-type="char" draw:z-index="55" draw:name="t20" draw:style-name="gr4" draw:text-style-name="P13" svg:x1="3.678cm" svg:y1="1.173cm" svg:x2="3.678cm" svg:y2="0.339cm"><text:p/></draw:line><draw:line text:anchor-type="char" draw:z-index="54" draw:name="t19" draw:style-name="gr4" draw:text-style-name="P13" svg:x1="2.408cm" svg:y1="1.173cm" svg:x2="2.408cm" svg:y2="0.339cm"><text:p/></draw:line><draw:line text:anchor-type="char" draw:z-index="53" draw:name="t18" draw:style-name="gr4" draw:text-style-name="P13" svg:x1="1.138cm" svg:y1="1.173cm" svg:x2="1.138cm" svg:y2="0.339cm"><text:p/></draw:line><draw:line text:anchor-type="char" draw:z-index="52" draw:name="t17" draw:style-name="gr4" draw:text-style-name="P13" svg:x1="-0.132cm" svg:y1="1.173cm" svg:x2="6.218cm" svg:y2="1.173cm"><text:p/></draw:line><draw:line text:anchor-type="char" draw:z-index="58" draw:name="t21" draw:style-name="gr4" draw:text-style-name="P13" svg:x1="6.218cm" svg:y1="1.173cm" svg:x2="6.218cm" svg:y2="0.339cm"><text:p/></draw:line><draw:line text:anchor-type="char" draw:z-index="57" draw:name="t18" draw:style-name="gr4" draw:text-style-name="P13" svg:x1="-0.132cm" svg:y1="1.173cm" svg:x2="-0.132cm" svg:y2="0.339cm"><text:p/></draw:line><draw:line text:anchor-type="char" draw:z-index="56" draw:name="t21" draw:style-name="gr4" draw:text-style-name="P13" svg:x1="4.948cm" svg:y1="1.173cm" svg:x2="4.948cm" svg:y2="0.339cm"><text:p/></draw:line><draw:line text:anchor-type="char" draw:z-index="20" draw:name="t19" draw:style-name="gr4" draw:text-style-name="P13" svg:x1="10.954cm" svg:y1="1.443cm" svg:x2="10.954cm" svg:y2="0.808cm"><text:p/></draw:line><draw:line text:anchor-type="char" draw:z-index="35" draw:style-name="gr4" draw:text-style-name="P13" svg:x1="12.224cm" svg:y1="1.443cm" svg:x2="12.224cm" svg:y2="2.078cm"><text:p/></draw:line><draw:line text:anchor-type="char" draw:z-index="19" draw:name="t17" draw:style-name="gr4" draw:text-style-name="P13" svg:x1="10.954cm" svg:y1="1.443cm" svg:x2="13.494cm" svg:y2="1.443cm"><text:p/></draw:line><draw:line text:anchor-type="char" draw:z-index="21" draw:name="t21" draw:style-name="gr4" draw:text-style-name="P13" svg:x1="13.494cm" svg:y1="1.443cm" svg:x2="13.494cm" svg:y2="0.808cm"><text:p/></draw:line></text:p>
      <text:p text:style-name="P2"><draw:custom-shape text:anchor-type="char" draw:z-index="70" draw:style-name="gr10" draw:text-style-name="P15" svg:width="4.449cm" svg:height="2.336cm" svg:x="0.803cm" svg:y="0.942cm"><text:p text:style-name="P15"><text:span text:style-name="T7">是否得到妥善照顧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"><draw:frame draw:style-name="fr2" draw:name="框架18" text:anchor-type="char" svg:x="-0.536cm" svg:y="0.298cm" svg:width="0.744cm" draw:z-index="75"><draw:text-box fo:min-height="0cm"><text:p text:style-name="P8">否</text:p></draw:text-box></draw:frame></text:p>
      <text:p text:style-name="P10"><draw:line text:anchor-type="char" draw:z-index="74" draw:name="t17" draw:style-name="gr4" draw:text-style-name="P13" svg:x1="-1.099cm" svg:y1="0.256cm" svg:x2="0.802cm" svg:y2="0.256cm"><text:p/></draw:line><draw:line text:anchor-type="char" draw:z-index="72" draw:style-name="gr14" draw:text-style-name="P13" svg:x1="4.763cm" svg:y1="3.489cm" svg:x2="7.809cm" svg:y2="3.489cm"><text:p/></draw:line></text:p>
      <text:p text:style-name="P11"/>
      <text:p text:style-name="P10"><draw:frame draw:style-name="fr2" draw:name="框架19" text:anchor-type="char" svg:x="2.748cm" svg:y="0.437cm" svg:width="0.744cm" draw:z-index="71"><draw:text-box fo:min-height="0cm"><text:p text:style-name="P8">是</text:p></draw:text-box></draw:frame><draw:line text:anchor-type="char" draw:z-index="66" draw:style-name="gr2" draw:text-style-name="P13" svg:x1="3.075cm" svg:y1="0.169cm" svg:x2="3.043cm" svg:y2="1.767cm"><text:p/></draw:line></text:p>
      <text:p text:style-name="P10"><draw:custom-shape text:anchor-type="char" draw:z-index="30" draw:style-name="gr10" draw:text-style-name="P13" svg:width="2.541cm" svg:height="0.953cm" svg:x="8.006cm" svg:y="1.132cm"><text:p text:style-name="P13"><text:span text:style-name="T3">追 蹤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style-name="gr5" draw:text-style-name="P13" svg:width="3.176cm" svg:height="0.953cm" svg:x="1.482cm" svg:y="1.132cm"><text:p text:style-name="P13"><text:span text:style-name="T3">結 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王漢宗中楷體破音一" svg:font-family="王漢宗中楷體破音一, 'Arial Unicode MS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211cm" draw:distance="0.15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snap-to-layout-grid="false"/>
      <style:text-properties fo:color="#ff99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002cm" style:auto-text-indent="false"/>
      <style:text-properties fo:color="#00000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3.489cm" fo:margin-right="0cm" fo:line-height="0.917cm" fo:text-align="justify" style:justify-single-word="false" fo:text-indent="-3.489cm" style:auto-text-indent="false"/>
      <style:text-properties fo:color="#000000" fo:font-size="16pt" style:font-size-asian="16pt"/>
    </style:style>
    <style:style style:name="本文縮排_20_3" style:display-name="本文縮排 3" style:family="paragraph" style:parent-style-name="Standard">
      <style:paragraph-properties fo:margin-left="0.792cm" fo:margin-right="0cm" style:line-height-at-least="0.635cm" fo:text-indent="-0.813cm" style:auto-text-indent="false" style:snap-to-layout-grid="false"/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style:text-underline-style="none" style:font-name-asian="新細明體" style:font-name-complex="Arial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89cm" fo:text-indent="-0.501cm" fo:margin-left="2.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124cm" fo:text-indent="-0.635cm" fo:margin-left="3.12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124cm" fo:text-indent="-0.635cm" fo:margin-left="3.12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老人福利評分指標草案</dc:title>
    <meta:initial-creator>Taurus</meta:initial-creator>
    <meta:creation-date>2015-05-19T08:33:00</meta:creation-date>
    <dc:creator>acer</dc:creator>
    <dc:date>2015-05-19T08:33:00</dc:date>
    <meta:print-date>2015-05-04T11:44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72" meta:character-count="72"/>
    <meta:generator>OpenOffice/4.1.2$Win32 OpenOffice.org_project/412m3$Build-9782</meta:generator>
  </office:meta>
</office:document-meta>
</file>