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33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3.489cm"/>
    </style:style>
    <style:style style:name="表格1.D" style:family="table-column">
      <style:table-column-properties style:column-width="1.665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152cm"/>
    </style:style>
    <style:style style:name="表格1.H" style:family="table-column">
      <style:table-column-properties style:column-width="3.066cm"/>
    </style:style>
    <style:style style:name="表格1.I" style:family="table-column">
      <style:table-column-properties style:column-width="3.517cm"/>
    </style:style>
    <style:style style:name="表格1.1" style:family="table-row">
      <style:table-row-properties style:min-row-height="1.08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A7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H7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1" style:family="table-row">
      <style:table-row-properties style:min-row-height="0.852cm" style:keep-together="false" fo:keep-together="always"/>
    </style:style>
    <style:style style:name="表格1.12" style:family="table-row">
      <style:table-row-properties style:min-row-height="1.164cm" style:keep-together="false" fo:keep-together="always"/>
    </style:style>
    <style:style style:name="表格1.15" style:family="table-row">
      <style:table-row-properties style:min-row-height="5.281cm" style:keep-together="false" fo:keep-together="always"/>
    </style:style>
    <style:style style:name="表格1.16" style:family="table-row">
      <style:table-row-properties style:min-row-height="2.441cm" style:keep-together="false" fo:keep-together="always"/>
    </style:style>
    <style:style style:name="表格1.17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9999"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style:snap-to-layout-grid="false"/>
    </style:style>
    <style:style style:name="P13" style:family="paragraph" style:parent-style-name="Standard">
      <style:paragraph-properties fo:margin-left="0.504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color="#999999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969696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彰化縣政府緊急救援連線系統申請表 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申</text:p>
            <text:p text:style-name="P4">請</text:p>
            <text:p text:style-name="P4">者</text:p>
          </table:table-cell>
          <table:table-cell table:style-name="表格1.A1" office:value-type="string">
            <text:p text:style-name="P2"><text:span text:style-name="T2">申請人</text:span></text:p>
            <text:p text:style-name="P2"><text:span text:style-name="T2">(單位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rows-spanned="5" office:value-type="string">
            <text:p text:style-name="P4">基</text:p>
            <text:p text:style-name="P4">本</text:p>
            <text:p text:style-name="P4">資</text:p>
            <text:p text:style-name="P4">料</text:p>
          </table:table-cell>
          <table:table-cell table:style-name="表格1.A3" office:value-type="string">
            <text:p text:style-name="P4">使用者姓名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3" office:value-type="string">
            <text:p text:style-name="P4">身份證號碼</text:p>
          </table:table-cell>
          <table:covered-table-cell/>
          <table:covered-table-cell/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戶籍地址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居住地址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7" office:value-type="string">
            <text:p text:style-name="P4">使用語言</text:p>
          </table:table-cell>
          <table:table-cell table:style-name="表格1.A7" table:number-columns-spanned="2" office:value-type="string">
            <text:p text:style-name="P6">□國語 □台語 □客語 </text:p>
            <text:p text:style-name="P10"><text:span text:style-name="T2">□其他</text:span><text:span text:style-name="T4"> <text:s text:c="13"/></text:span></text:p>
          </table:table-cell>
          <table:covered-table-cell/>
          <table:table-cell table:style-name="表格1.A7" table:number-columns-spanned="3" office:value-type="string">
            <text:p text:style-name="P6">指定後送醫院</text:p>
          </table:table-cell>
          <table:covered-table-cell/>
          <table:covered-table-cell/>
          <table:table-cell table:style-name="表格1.H7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table:number-rows-spanned="3" office:value-type="string">
            <text:p text:style-name="P4">申</text:p>
            <text:p text:style-name="P4">請</text:p>
            <text:p text:style-name="P4">資</text:p>
            <text:p text:style-name="P4">格</text:p>
          </table:table-cell>
          <table:table-cell table:style-name="表格1.A3" office:value-type="string">
            <text:p text:style-name="P4">獨居老人</text:p>
          </table:table-cell>
          <table:table-cell table:style-name="表格1.H3" table:number-columns-spanned="7" office:value-type="string">
            <text:p text:style-name="P10"><text:span text:style-name="T2">□是 □否(與□配偶</text:span><text:span text:style-name="T4"> <text:s text:c="8"/></text:span><text:span text:style-name="T6"><text:s/></text:span><text:span text:style-name="T2">□</text:span><text:span text:style-name="T6">子女</text:span><text:span text:style-name="T7"> <text:s text:c="8"/></text:span><text:span text:style-name="T6"><text:s/>□其他</text:span><text:span text:style-name="T7"> <text:s text:c="6"/></text:span><text:span text:style-name="T6">同住）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身份福利別</text:p>
          </table:table-cell>
          <table:table-cell table:style-name="表格1.H1" table:number-columns-spanned="7" office:value-type="string">
            <text:p text:style-name="P1"><text:span text:style-name="T2">□低收入戶 □中低收入戶 □一般戶 □榮民 □其他</text:span><text:span text:style-name="T4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7" office:value-type="string">
            <text:p text:style-name="P4">身障手冊</text:p>
          </table:table-cell>
          <table:table-cell table:style-name="表格1.H7" table:number-columns-spanned="7" office:value-type="string">
            <text:p text:style-name="P1"><text:span text:style-name="T2">□無 □ 有 (障別：</text:span><text:span text:style-name="T4"> <text:s text:c="8"/></text:span><text:span text:style-name="T2">程度：</text:span><text:span text:style-name="T4"> <text:s text:c="8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4">緊</text:p>
            <text:p text:style-name="P4">急</text:p>
            <text:p text:style-name="P4">聯</text:p>
            <text:p text:style-name="P4">絡</text:p>
            <text:p text:style-name="P4">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>1.</text:p>
          </table:table-cell>
          <table:table-cell table:style-name="表格1.A3" table:number-columns-spanned="2" office:value-type="string">
            <text:p text:style-name="P4">2.</text:p>
          </table:table-cell>
          <table:covered-table-cell/>
          <table:table-cell table:style-name="表格1.A3" table:number-columns-spanned="3" office:value-type="string">
            <text:p text:style-name="P4">3.</text:p>
          </table:table-cell>
          <table:covered-table-cell/>
          <table:covered-table-cell/>
          <table:table-cell table:style-name="表格1.H3" office:value-type="string">
            <text:p text:style-name="P4">4.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關係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7" office:value-type="string">
            <text:p text:style-name="P4">聯絡電話</text:p>
          </table:table-cell>
          <table:table-cell table:style-name="表格1.A7" office:value-type="string">
            <text:p text:style-name="P4"/>
          </table:table-cell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15">
          <table:table-cell table:style-name="表格1.A3" office:value-type="string">
            <text:p text:style-name="P4">評</text:p>
            <text:p text:style-name="P4">估</text:p>
            <text:p text:style-name="P4">內</text:p>
            <text:p text:style-name="P4">容</text:p>
            <text:p text:style-name="P4">/</text:p>
            <text:p text:style-name="P4">家</text:p>
            <text:p text:style-name="P4">系</text:p>
            <text:p text:style-name="P4">圖</text:p>
          </table:table-cell>
          <table:table-cell table:style-name="表格1.A3" table:number-columns-spanned="4" office:value-type="string">
            <text:p text:style-name="P8"><draw:frame draw:style-name="fr1" draw:name="框架1" text:anchor-type="char" svg:x="6.923cm" svg:y="3.071cm" svg:width="2.723cm" svg:height="2.249cm" draw:z-index="0"><draw:text-box><text:p text:style-name="P11">評估者</text:p></draw:text-box></draw:frame>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4">申</text:p>
            <text:p text:style-name="P4">請</text:p>
            <text:p text:style-name="P4">結</text:p>
            <text:p text:style-name="P4">果</text:p>
          </table:table-cell>
          <table:table-cell table:style-name="表格1.A3" office:value-type="string">
            <text:p text:style-name="P4">審核結果</text:p>
          </table:table-cell>
          <table:table-cell table:style-name="表格1.H3" table:number-columns-spanned="7" office:value-type="string">
            <text:list xml:id="list5023853439893843452" text:style-name="WW8Num2">
              <text:list-item>
                <text:p text:style-name="P7">符合裝機資格</text:p>
              </text:list-item>
              <text:list-item>
                <text:p text:style-name="P12"><text:span text:style-name="T2">不符裝機資格 <text:s text:c="2"/>原因：</text:span></text:p>
              </text:list-item>
            </text:list>
            <text:p text:style-name="P13">轉介其他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4">承辦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<draw:frame draw:style-name="fr2" draw:name="框架2" text:anchor-type="char" svg:x="7.62cm" svg:y="-0.007cm" svg:width="9.948cm" svg:height="1.588cm" draw:z-index="1"><draw:text-box><text:p text:style-name="Standard"><text:span text:style-name="T5">彰化縣政府社會處 聯絡電話04-7532345 <text:s text:c="2"/>傳真04-7260548 <text:s text:c="5"/></text:span></text:p><text:p text:style-name="Standard"><text:span text:style-name="T5">厚生基金會 <text:s text:c="2"/>蔡旻珮護理師0985-306872 <text:s/>傳真04-2237227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style:font-name-asian="標楷體" style:font-name-complex="Times New Roman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長輩，您好：</dc:title>
    <meta:initial-creator>sunny</meta:initial-creator>
    <meta:creation-date>2013-05-21T11:04:00</meta:creation-date>
    <dc:creator>chcg</dc:creator>
    <dc:date>2015-08-28T11:38:00</dc:date>
    <meta:print-date>2013-05-09T13:13:00</meta:print-date>
    <meta:editing-cycles>4</meta:editing-cycles>
    <meta:editing-duration>PT1M</meta:editing-duration>
    <meta:document-statistic meta:table-count="1" meta:image-count="0" meta:object-count="0" meta:page-count="1" meta:paragraph-count="66" meta:word-count="256" meta:character-count="398"/>
    <meta:generator>OpenOffice/4.1.2$Win32 OpenOffice.org_project/412m3$Build-9782</meta:generator>
  </office:meta>
</office:document-meta>
</file>