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1.512cm"/>
    </style:style>
    <style:style style:name="表格1.B" style:family="table-column">
      <style:table-column-properties style:column-width="1.713cm"/>
    </style:style>
    <style:style style:name="表格1.C" style:family="table-column">
      <style:table-column-properties style:column-width="3.487cm"/>
    </style:style>
    <style:style style:name="表格1.D" style:family="table-column">
      <style:table-column-properties style:column-width="1.175cm"/>
    </style:style>
    <style:style style:name="表格1.E" style:family="table-column">
      <style:table-column-properties style:column-width="0.915cm"/>
    </style:style>
    <style:style style:name="表格1.F" style:family="table-column">
      <style:table-column-properties style:column-width="2.374cm"/>
    </style:style>
    <style:style style:name="表格1.G" style:family="table-column">
      <style:table-column-properties style:column-width="4.941cm"/>
    </style:style>
    <style:style style:name="表格1.H" style:family="table-column">
      <style:table-column-properties style:column-width="2.611cm"/>
    </style:style>
    <style:style style:name="表格1.I" style:family="table-column">
      <style:table-column-properties style:column-width="2.858cm"/>
    </style:style>
    <style:style style:name="表格1.J" style:family="table-column">
      <style:table-column-properties style:column-width="3.15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0.564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 style:master-page-name="Standard">
      <style:paragraph-properties style:page-number="auto"/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志願服務申請獎勵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申</text:p>
            <text:p text:style-name="P4">請</text:p>
            <text:p text:style-name="P4">等</text:p>
            <text:p text:style-name="P4">次</text:p>
          </table:table-cell>
          <table:table-cell table:style-name="表格1.A1" office:value-type="string">
            <text:p text:style-name="P7">服</text:p>
            <text:p text:style-name="P7">務</text:p>
            <text:p text:style-name="P7">時</text:p>
            <text:p text:style-name="P7">數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國民身分證統一編號（或護照號碼）</text:p>
          </table:table-cell>
          <table:table-cell table:style-name="表格1.A1" office:value-type="string">
            <text:p text:style-name="P4">住（居）所地址</text:p>
          </table:table-cell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5">志願服務</text:p>
            <text:p text:style-name="P5">運用單位</text:p>
          </table:table-cell>
          <table:table-cell table:style-name="表格1.J1" office:value-type="string">
            <text:p text:style-name="P5">審查機關</text:p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3"/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3"/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3"/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</table:table>
      <text:p text:style-name="Standard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, DFKai-SB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49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3.493cm" fo:margin-right="0cm" fo:text-indent="-1.588cm" style:auto-text-indent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3.493cm" fo:margin-right="0cm" fo:text-indent="-3.493cm" style:auto-text-indent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志願服務表現優良者獎勵辦法</dc:title>
    <meta:initial-creator>name</meta:initial-creator>
    <meta:creation-date>2011-06-17T11:27:00</meta:creation-date>
    <dc:creator>TIGER-XP</dc:creator>
    <dc:date>2011-07-01T15:19:00</dc:date>
    <meta:print-date>2004-06-29T09:54:00</meta:print-date>
    <meta:editing-cycles>3</meta:editing-cycles>
    <meta:editing-duration>P15824DT17H31M44S</meta:editing-duration>
    <meta:document-statistic meta:table-count="1" meta:image-count="0" meta:object-count="0" meta:page-count="2" meta:paragraph-count="18" meta:word-count="64" meta:character-count="64"/>
    <meta:generator>OpenOffice/4.1.2$Win32 OpenOffice.org_project/412m3$Build-9782</meta:generator>
  </office:meta>
</office:document-meta>
</file>