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0.847cm" fo:margin-right="0cm" fo:text-align="center" style:justify-single-word="false" fo:text-indent="0.847cm" style:auto-text-indent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526cm" fo:margin-right="0cm" fo:text-indent="-0.525cm" style:writing-mode="lr-tb"/>
    </style:style>
    <style:style style:name="P7" style:family="paragraph">
      <style:paragraph-properties fo:margin-left="2.207cm" fo:margin-right="0cm" fo:text-align="center" fo:text-indent="-2.206cm" style:writing-mode="lr-tb"/>
    </style:style>
    <style:style style:name="P8" style:family="paragraph">
      <style:paragraph-properties fo:margin-left="2.207cm" fo:margin-right="0cm" fo:text-indent="-2.206cm" style:writing-mode="lr-tb"/>
    </style:style>
    <style:style style:name="P9" style:family="paragraph">
      <style:paragraph-properties fo:margin-left="2.205cm" fo:margin-right="0cm" fo:text-indent="-2.204cm" style:writing-mode="lr-tb"/>
    </style:style>
    <style:style style:name="P10" style:family="paragraph">
      <style:paragraph-properties fo:margin-left="1.907cm" fo:margin-right="0cm" fo:text-indent="-1.906cm" style:writing-mode="lr-tb"/>
    </style:style>
    <style:style style:name="P11" style:family="paragraph">
      <style:paragraph-properties fo:margin-left="2.542cm" fo:margin-right="0cm" style:line-height-at-least="0.24cm" fo:text-indent="-2.541cm" style:writing-mode="lr-tb"/>
    </style:style>
    <style:style style:name="P12" style:family="paragraph">
      <style:paragraph-properties fo:margin-left="2.54cm" fo:margin-right="0cm" style:line-height-at-least="0.24cm" fo:text-indent="-0.317cm" style:writing-mode="lr-tb"/>
    </style:style>
    <style:style style:name="P13" style:family="paragraph">
      <style:paragraph-properties fo:text-align="justify" style:writing-mode="lr-tb"/>
    </style:style>
    <style:style style:name="P14" style:family="paragraph">
      <style:paragraph-properties fo:margin-left="2.207cm" fo:margin-right="0cm" fo:text-align="justify" fo:text-indent="-2.206cm" style:writing-mode="lr-tb"/>
    </style:style>
    <style:style style:name="P15" style:family="paragraph">
      <style:paragraph-properties fo:margin-left="2.318cm" fo:margin-right="0cm" fo:text-align="justify" fo:text-indent="-2.317cm" style:writing-mode="lr-tb"/>
    </style:style>
    <style:style style:name="P16" style:family="paragraph">
      <style:paragraph-properties fo:line-height="0.4cm" fo:text-align="center" style:writing-mode="lr-tb"/>
    </style:style>
    <style:style style:name="P17" style:family="paragraph">
      <style:paragraph-properties fo:line-height="0.4cm" fo:text-align="justify" style:writing-mode="lr-tb"/>
    </style:style>
    <style:style style:name="T1" style:family="text">
      <style:text-properties style:font-name="新細明體" fo:font-size="20pt" fo:letter-spacing="0.046cm" style:font-size-asian="20pt" style:font-name-complex="新細明體" style:font-size-complex="20pt"/>
    </style:style>
    <style:style style:name="T2" style:family="text">
      <style:text-properties style:font-name="新細明體" fo:font-size="20pt" fo:letter-spacing="0.046cm" fo:font-weight="bold" style:font-size-asian="20pt" style:font-weight-asian="bold" style:font-name-complex="新細明體" style:font-size-complex="20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use-window-font-color="true" style:font-name="Times New Roman" fo:font-size="12.5pt" fo:language="en" fo:country="US" style:letter-kerning="true" style:font-name-asian="新細明體" style:font-size-asian="12.5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.5pt" fo:letter-spacing="0.024cm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.5pt" style:language-complex="ar" style:country-complex="SA"/>
    </style:style>
    <style:style style:name="T7" style:family="text">
      <style:text-properties style:use-window-font-color="true" style:font-name="Times New Roman" fo:font-size="12.5pt" fo:letter-spacing="0.024cm" fo:language="en" fo:country="US" style:letter-kerning="true" style:font-name-asian="新細明體" style:font-size-asian="12.5pt" style:language-asian="zh" style:country-asian="TW" style:font-name-complex="Times New Roman" style:font-size-complex="12.5pt" style:language-complex="ar" style:country-complex="SA"/>
    </style:style>
    <style:style style:name="T8" style:family="text">
      <style:text-properties style:use-window-font-color="true" style:font-name="Times New Roman" fo:font-size="12.5pt" fo:language="en" fo:country="US" style:letter-kerning="true" style:font-name-asian="新細明體" style:font-size-asian="12.5pt" style:language-asian="zh" style:country-asian="TW" style:font-name-complex="Times New Roman" style:font-size-complex="12.5pt" style:language-complex="ar" style:country-complex="SA"/>
    </style:style>
    <style:style style:name="T9" style:family="text">
      <style:text-properties style:use-window-font-color="true" style:font-name="Times New Roman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新細明體" fo:font-size="12.5pt" fo:language="en" fo:country="US" fo:font-weight="bold" style:letter-kerning="true" style:font-name-asian="新細明體" style:font-size-asian="12.5pt" style:language-asian="zh" style:country-asian="TW" style:font-weight-asian="bold" style:font-name-complex="新細明體" style:font-size-complex="12.5pt" style:language-complex="ar" style:country-complex="SA"/>
    </style:style>
    <style:style style:name="T11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12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3" style:family="text">
      <style:text-properties fo:color="#ff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14" style:family="text">
      <style:text-properties style:use-window-font-color="true" style:font-name="新細明體" fo:font-size="12.5pt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5" style:family="text">
      <style:text-properties fo:color="#ff0000" style:font-name="新細明體" fo:font-size="12.5pt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6" style:family="text">
      <style:text-properties style:use-window-font-color="true" style:font-name="新細明體" fo:font-size="12.5pt" fo:letter-spacing="0.02cm" fo:language="en" fo:country="US" style:letter-kerning="true" style:font-name-asian="新細明體" style:font-size-asian="12.5pt" style:language-asian="zh" style:country-asian="TW" style:font-name-complex="新細明體" style:font-size-complex="12.5pt" style:language-complex="ar" style:country-complex="SA"/>
    </style:style>
    <style:style style:name="T17" style:family="text">
      <style:text-properties style:use-window-font-color="true" style:font-name="新細明體" fo:font-size="12.5pt" fo:letter-spacing="0.02cm" fo:language="en" fo:country="US" fo:font-weight="bold" style:letter-kerning="true" style:font-name-asian="新細明體" style:font-size-asian="12.5pt" style:language-asian="zh" style:country-asian="TW" style:font-weight-asian="bold" style:font-name-complex="新細明體" style:font-size-complex="12.5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34cm" fo:padding-bottom="0.134cm" fo:padding-left="0.27cm" fo:padding-right="0.27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志工申請</text:span><text:span text:style-name="T2">志願服務獎勵</text:span><text:span text:style-name="T1">流程圖</text:span></text:p>
      <text:p text:style-name="P1"><text:span text:style-name="T3"><draw:g text:anchor-type="as-char" svg:y="0cm" draw:z-index="0" draw:style-name="gr1"><draw:rect draw:style-name="gr2" draw:text-style-name="P4" svg:width="18.225cm" svg:height="23.177cm" svg:x="0cm" svg:y="0cm"><text:p/></draw:rect><draw:frame draw:style-name="gr3" draw:text-style-name="P5" svg:width="1.269cm" svg:height="2.708cm" svg:x="16.189cm" svg:y="9.523cm"><draw:text-box><text:p text:style-name="P5"><text:span text:style-name="T4">退請補正</text:span></text:p></draw:text-box></draw:frame><draw:frame draw:style-name="gr3" draw:text-style-name="P5" svg:width="1.269cm" svg:height="2.223cm" svg:x="15.873cm" svg:y="3.493cm"><draw:text-box><text:p text:style-name="P5"><text:span text:style-name="T4">退請補正</text:span></text:p></draw:text-box></draw:frame><draw:frame draw:style-name="gr4" draw:text-style-name="P5" svg:width="1.906cm" svg:height="1.011cm" svg:x="14.921cm" svg:y="20.951cm"><draw:text-box><text:p text:style-name="P5"><text:span text:style-name="T5">不符合</text:span></text:p></draw:text-box></draw:frame><draw:frame draw:style-name="gr3" draw:text-style-name="P6" svg:width="1.904cm" svg:height="8.577cm" svg:x="0.316cm" svg:y="12.381cm"><draw:text-box><text:p text:style-name="P6"><text:span text:style-name="T6">※</text:span><text:span text:style-name="T6">運用單位</text:span><text:span text:style-name="T7">為內政部所屬機關、機構、學校時，逕送內政部辦理</text:span></text:p></draw:text-box></draw:frame><draw:frame draw:style-name="gr4" draw:text-style-name="P5" svg:width="1.585cm" svg:height="0.953cm" svg:x="8.89cm" svg:y="17.778cm"><draw:text-box><text:p text:style-name="P5"><text:span text:style-name="T8">符合</text:span></text:p></draw:text-box></draw:frame><draw:frame draw:style-name="gr3" draw:text-style-name="P5" svg:width="1.717cm" svg:height="3.811cm" svg:x="16.506cm" svg:y="16.508cm"><draw:text-box><text:p text:style-name="P5"><text:span text:style-name="T4">(</text:span><text:span text:style-name="T4">受理截止前</text:span><text:span text:style-name="T4">)</text:span></text:p><text:p text:style-name="P5"><text:span text:style-name="T4">退回限期補正</text:span></text:p></draw:text-box></draw:frame><draw:frame draw:style-name="gr4" draw:text-style-name="P5" svg:width="2.222cm" svg:height="0.953cm" svg:x="14.286cm" svg:y="6.033cm"><draw:text-box><text:p text:style-name="P5"><text:span text:style-name="T5">不符合</text:span></text:p></draw:text-box></draw:frame><draw:frame draw:style-name="gr4" draw:text-style-name="P5" svg:width="1.899cm" svg:height="0.948cm" svg:x="8.89cm" svg:y="11.428cm"><draw:text-box><text:p text:style-name="P5"><text:span text:style-name="T8">符合</text:span></text:p></draw:text-box></draw:frame><draw:frame draw:style-name="gr4" draw:text-style-name="P5" svg:width="1.904cm" svg:height="0.953cm" svg:x="14.919cm" svg:y="13.333cm"><draw:text-box><text:p text:style-name="P5"><text:span text:style-name="T5">不符合</text:span></text:p></draw:text-box></draw:frame><draw:frame draw:style-name="gr5" draw:text-style-name="P7" svg:width="10.882cm" svg:height="4.763cm" svg:x="3.489cm" svg:y="0.318cm"><draw:text-box><text:p text:style-name="P7"><text:span text:style-name="T9">　志　工　</text:span></text:p><text:p text:style-name="P8"><text:span text:style-name="T9">申請截止日：每年</text:span><text:span text:style-name="T9">7</text:span><text:span text:style-name="T9">月底。</text:span></text:p><text:p text:style-name="P9"><text:span text:style-name="T4">獎勵標準：服務總時數達</text:span><text:span text:style-name="T4">3,000</text:span><text:span text:style-name="T4">小時以上。</text:span></text:p><text:p text:style-name="P9"><text:span text:style-name="T4">應備文件：填具「</text:span><text:span text:style-name="T9">志願服務申請獎勵事蹟表</text:span><text:span text:style-name="T4">」，並檢附「</text:span><text:span text:style-name="T9">志願服務績效證明書</text:span><text:span text:style-name="T4">」（須達</text:span><text:span text:style-name="T4">3,000</text:span><text:span text:style-name="T4">小時以上）。</text:span></text:p><text:p text:style-name="P9"><text:span text:style-name="T4">受理單位：志工所屬之志願服務運用單位。</text:span></text:p></draw:text-box></draw:frame><draw:frame draw:style-name="gr5" draw:text-style-name="P4" svg:width="10.796cm" svg:height="5.716cm" svg:x="3.491cm" svg:y="5.715cm"><draw:text-box><text:p text:style-name="P4"><text:span text:style-name="T9"><text:s text:c="2"/></text:span><text:span text:style-name="T9">志願服務運用單位 <text:s/></text:span></text:p><text:p text:style-name="P5"><text:span text:style-name="T10">受理截止日：每年</text:span><text:span text:style-name="T10">7</text:span><text:span text:style-name="T10">月底。</text:span></text:p><text:p text:style-name="P10"><text:span text:style-name="T11">審查要件</text:span><text:span text:style-name="T12">：</text:span><text:span text:style-name="T13">是否曾獲該</text:span><text:span text:style-name="T13">(</text:span><text:span text:style-name="T13">申請等次</text:span><text:span text:style-name="T13">)</text:span><text:span text:style-name="T13">獎勵、</text:span><text:span text:style-name="T12">服務時數</text:span><text:span text:style-name="T13">(</text:span><text:span text:style-name="T13">與紀錄冊記載情形</text:span><text:span text:style-name="T13">)</text:span><text:span text:style-name="T12">的核對與計算。</text:span></text:p><text:p text:style-name="P11"><text:span text:style-name="T11">應辦事項</text:span><text:span text:style-name="T12">：</text:span><text:span text:style-name="T12">1.</text:span><text:span text:style-name="T12">於</text:span><text:span text:style-name="T11">申請獎勵事蹟表「志願服務運用單位意見」</text:span><text:span text:style-name="T12">欄簽註意見、運用單位負責人核章。</text:span></text:p><text:p text:style-name="P12"><text:span text:style-name="T12">2.</text:span><text:span text:style-name="T12">於</text:span><text:span text:style-name="T11">8</text:span><text:span text:style-name="T11">月底前</text:span><text:span text:style-name="T12">彙送申請資料至（地方</text:span><text:span text:style-name="T12">/</text:span><text:span text:style-name="T12">中央））目的事業主管機關。</text:span></text:p></draw:text-box></draw:frame><draw:line draw:style-name="gr6" draw:text-style-name="P4" svg:x1="2.538cm" svg:y1="12.063cm" svg:x2="2.536cm" svg:y2="20.002cm"><text:p/></draw:line><draw:line draw:style-name="gr6" draw:text-style-name="P4" svg:x1="16.27cm" svg:y1="10.331cm" svg:x2="16.27cm" svg:y2="10.331cm"><text:p/></draw:line><draw:line draw:style-name="gr6" draw:text-style-name="P4" svg:x1="16.191cm" svg:y1="6.982cm" svg:x2="16.193cm" svg:y2="2.221cm"><text:p/></draw:line><draw:line draw:style-name="gr6" draw:text-style-name="P4" svg:x1="16.196cm" svg:y1="2.223cm" svg:x2="14.286cm" svg:y2="2.221cm"><text:p/></draw:line><draw:line draw:style-name="gr6" draw:text-style-name="P4" svg:x1="8.89cm" svg:y1="5.08cm" svg:x2="8.888cm" svg:y2="5.715cm"><text:p/></draw:line><draw:frame draw:style-name="gr5" draw:text-style-name="P4" svg:width="11.561cm" svg:height="5.083cm" svg:x="3.491cm" svg:y="12.696cm"><draw:text-box><text:p text:style-name="P4"><text:span text:style-name="T9"><text:s/></text:span><text:span text:style-name="T9">（中央 </text:span><text:span text:style-name="T9">/ </text:span><text:span text:style-name="T9">地方）目的事業主管機關 <text:s/></text:span></text:p><text:p text:style-name="P13"><text:span text:style-name="T10">受理截止日：每年</text:span><text:span text:style-name="T10">8</text:span><text:span text:style-name="T10">月底。</text:span></text:p><text:p text:style-name="P14"><text:span text:style-name="T10">審查方式</text:span><text:span text:style-name="T14">：</text:span><text:span text:style-name="T15">有無重複申請</text:span><text:span text:style-name="T15">(</text:span><text:span text:style-name="T15">同等次</text:span><text:span text:style-name="T15">)</text:span><text:span text:style-name="T15">獎勵、</text:span><text:span text:style-name="T14">服務時數核對、申請及證明文件是否齊全。</text:span></text:p><text:p text:style-name="P15"><text:span text:style-name="T10">應辦事項：</text:span><text:span text:style-name="T14">造具「志願服務申請獎勵名冊」，連同申請獎勵事蹟表、相關證明文件（志願服務績效證明書），於</text:span><text:span text:style-name="T10">9</text:span><text:span text:style-name="T10">月底</text:span><text:span text:style-name="T14">前送中央主管機關</text:span><text:span text:style-name="T14">(</text:span><text:span text:style-name="T14">內政部</text:span><text:span text:style-name="T14">)</text:span><text:span text:style-name="T14">。</text:span></text:p></draw:text-box></draw:frame><draw:line draw:style-name="gr6" draw:text-style-name="P4" svg:x1="8.89cm" svg:y1="17.778cm" svg:x2="8.892cm" svg:y2="19.048cm"><text:p/></draw:line><draw:line draw:style-name="gr7" draw:text-style-name="P4" svg:x1="2.538cm" svg:y1="12.067cm" svg:x2="8.888cm" svg:y2="12.063cm"><text:p/></draw:line><draw:frame draw:style-name="gr5" draw:text-style-name="P16" svg:width="11.431cm" svg:height="3.811cm" svg:x="3.491cm" svg:y="19.048cm"><draw:text-box><text:p text:style-name="P16"><text:span text:style-name="T9"><text:s text:c="2"/></text:span><text:span text:style-name="T9">內 <text:s text:c="2"/>政 <text:s text:c="2"/>部 <text:s/></text:span></text:p><text:p text:style-name="P17"><text:span text:style-name="T10">受理截止日：每年</text:span><text:span text:style-name="T10">9</text:span><text:span text:style-name="T10">月底。</text:span></text:p><text:p text:style-name="P5"><text:span text:style-name="T10">審查方式</text:span><text:span text:style-name="T14">：服務時數核對、申請及證明文件齊全。</text:span></text:p><text:p text:style-name="P5"><text:span text:style-name="T10">核定獎勵等第</text:span><text:span text:style-name="T14">：</text:span><text:span text:style-name="T16">志願服務績優金</text:span><text:span text:style-name="T16">/</text:span><text:span text:style-name="T16">銀</text:span><text:span text:style-name="T16">/</text:span><text:span text:style-name="T16">銅牌獎。</text:span></text:p><text:p text:style-name="P5"><text:span text:style-name="T17">獎勵方式</text:span><text:span text:style-name="T16">：公開頒發獎座及得獎證書。</text:span></text:p></draw:text-box></draw:frame><draw:line draw:style-name="gr6" draw:text-style-name="P4" svg:x1="14.921cm" svg:y1="14.286cm" svg:x2="16.509cm" svg:y2="14.29cm"><text:p/></draw:line><draw:line draw:style-name="gr6" draw:text-style-name="P4" svg:x1="16.508cm" svg:y1="14.284cm" svg:x2="16.506cm" svg:y2="8.253cm"><text:p/></draw:line><draw:line draw:style-name="gr6" draw:text-style-name="P4" svg:x1="8.89cm" svg:y1="11.43cm" svg:x2="8.892cm" svg:y2="12.691cm"><text:p/></draw:line><draw:line draw:style-name="gr6" draw:text-style-name="P4" svg:x1="14.288cm" svg:y1="6.985cm" svg:x2="16.322cm" svg:y2="6.989cm"><text:p/></draw:line><draw:line draw:style-name="gr6" draw:text-style-name="P4" svg:x1="16.507cm" svg:y1="8.255cm" svg:x2="14.286cm" svg:y2="8.253cm"><text:p/></draw:line><draw:line draw:style-name="gr6" draw:text-style-name="P4" svg:x1="2.538cm" svg:y1="20.001cm" svg:x2="3.489cm" svg:y2="20.003cm"><text:p/></draw:line><draw:line draw:style-name="gr6" draw:text-style-name="P4" svg:x1="14.921cm" svg:y1="20.636cm" svg:x2="16.509cm" svg:y2="20.638cm"><text:p/></draw:line><draw:line draw:style-name="gr6" draw:text-style-name="P4" svg:x1="16.508cm" svg:y1="20.636cm" svg:x2="16.506cm" svg:y2="15.873cm"><text:p/></draw:line><draw:line draw:style-name="gr6" draw:text-style-name="P4" svg:x1="16.509cm" svg:y1="15.873cm" svg:x2="14.921cm" svg:y2="15.871cm"><text:p/></draw:line></draw:g></text:span>說明：依據「志願服務獎勵辦法」辦理。</text:p>
      <text:p text:style-name="P1">製作日期：2008.06.03 update</text:p>
      <text:p text:style-name="P1">製作單位：內政部（中）（社會司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21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工申請志願服務獎勵流程圖</dc:title>
    <meta:initial-creator>SuperXP</meta:initial-creator>
    <meta:creation-date>2011-06-17T11:17:00</meta:creation-date>
    <dc:creator>w86</dc:creator>
    <dc:date>2011-06-17T11:17:00</dc:date>
    <meta:print-date>2006-06-14T15:28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54" meta:character-count="70"/>
    <meta:generator>OpenOffice/4.1.2$Win32 OpenOffice.org_project/412m3$Build-9782</meta:generator>
  </office:meta>
</office:document-meta>
</file>