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2.223cm" style:rel-column-width="1260*"/>
    </style:style>
    <style:style style:name="表格1.C" style:family="table-column">
      <style:table-column-properties style:column-width="1.111cm" style:rel-column-width="630*"/>
    </style:style>
    <style:style style:name="表格1.D" style:family="table-column">
      <style:table-column-properties style:column-width="0.159cm" style:rel-column-width="90*"/>
    </style:style>
    <style:style style:name="表格1.E" style:family="table-column">
      <style:table-column-properties style:column-width="2.54cm" style:rel-column-width="1440*"/>
    </style:style>
    <style:style style:name="表格1.F" style:family="table-column">
      <style:table-column-properties style:column-width="0.635cm" style:rel-column-width="360*"/>
    </style:style>
    <style:style style:name="表格1.G" style:family="table-column">
      <style:table-column-properties style:column-width="1.588cm" style:rel-column-width="900*"/>
    </style:style>
    <style:style style:name="表格1.H" style:family="table-column">
      <style:table-column-properties style:column-width="0.953cm" style:rel-column-width="540*"/>
    </style:style>
    <style:style style:name="表格1.I" style:family="table-column">
      <style:table-column-properties style:column-width="0.794cm" style:rel-column-width="450*"/>
    </style:style>
    <style:style style:name="表格1.J" style:family="table-column">
      <style:table-column-properties style:column-width="0.476cm" style:rel-column-width="270*"/>
    </style:style>
    <style:style style:name="表格1.K" style:family="table-column">
      <style:table-column-properties style:column-width="2.91cm" style:rel-column-width="165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35cm 0.002cm" fo:padding-left="0.049cm" fo:padding-right="0.049cm" fo:padding-top="0cm" fo:padding-bottom="0cm" fo:border="0.039cm double #000000" style:writing-mode="lr-tb"/>
    </style:style>
    <style:style style:name="表格1.2" style:family="table-row">
      <style:table-row-properties style:min-row-height="0.067cm" style:keep-together="true" fo:keep-together="auto"/>
    </style:style>
    <style:style style:name="表格1.A2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K2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min-row-height="0.093cm" style:keep-together="true" fo:keep-together="auto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5" style:family="table-row">
      <style:table-row-properties style:min-row-height="1.376cm" style:keep-together="true" fo:keep-together="auto"/>
    </style:style>
    <style:style style:name="表格1.7" style:family="table-row">
      <style:table-row-properties style:min-row-height="1.286cm" style:keep-together="true" fo:keep-together="auto"/>
    </style:style>
    <style:style style:name="表格1.8" style:family="table-row">
      <style:table-row-properties style:min-row-height="0.676cm" style:keep-together="true" fo:keep-together="auto"/>
    </style:style>
    <style:style style:name="表格1.B8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1" style:family="table-row">
      <style:table-row-properties style:min-row-height="1.258cm" style:keep-together="true" fo:keep-together="auto"/>
    </style:style>
    <style:style style:name="表格1.12" style:family="table-row">
      <style:table-row-properties style:min-row-height="0.589cm" style:keep-together="true" fo:keep-together="auto"/>
    </style:style>
    <style:style style:name="表格1.13" style:family="table-row">
      <style:table-row-properties style:min-row-height="3.822cm" style:keep-together="true" fo:keep-together="auto"/>
    </style:style>
    <style:style style:name="表格1.14" style:family="table-row">
      <style:table-row-properties style:min-row-height="1.969cm" style:keep-together="true" fo:keep-together="auto"/>
    </style:style>
    <style:style style:name="表格1.15" style:family="table-row">
      <style:table-row-properties style:min-row-height="0.529cm" style:keep-together="true" fo:keep-together="auto"/>
    </style:style>
    <style:style style:name="表格1.B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6" style:family="table-row">
      <style:table-row-properties style:min-row-height="1.411cm" style:keep-together="true" fo:keep-together="auto"/>
    </style:style>
    <style:style style:name="表格1.A16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J16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" style:family="table">
      <style:table-properties style:width="15.977cm" table:align="center" style:writing-mode="lr-tb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0.9cm"/>
    </style:style>
    <style:style style:name="表格2.C" style:family="table-column">
      <style:table-column-properties style:column-width="2.489cm"/>
    </style:style>
    <style:style style:name="表格2.D" style:family="table-column">
      <style:table-column-properties style:column-width="0.635cm"/>
    </style:style>
    <style:style style:name="表格2.G" style:family="table-column">
      <style:table-column-properties style:column-width="0.684cm"/>
    </style:style>
    <style:style style:name="表格2.H" style:family="table-column">
      <style:table-column-properties style:column-width="0.337cm"/>
    </style:style>
    <style:style style:name="表格2.I" style:family="table-column">
      <style:table-column-properties style:column-width="0.616cm"/>
    </style:style>
    <style:style style:name="表格2.J" style:family="table-column">
      <style:table-column-properties style:column-width="1.27cm"/>
    </style:style>
    <style:style style:name="表格2.K" style:family="table-column">
      <style:table-column-properties style:column-width="0.965cm"/>
    </style:style>
    <style:style style:name="表格2.L" style:family="table-column">
      <style:table-column-properties style:column-width="0.305cm"/>
    </style:style>
    <style:style style:name="表格2.M" style:family="table-column">
      <style:table-column-properties style:column-width="0.318cm"/>
    </style:style>
    <style:style style:name="表格2.O" style:family="table-column">
      <style:table-column-properties style:column-width="1.258cm"/>
    </style:style>
    <style:style style:name="表格2.Q" style:family="table-column">
      <style:table-column-properties style:column-width="1.32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A4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5" style:family="table-row">
      <style:table-row-properties style:min-row-height="0.556cm" style:keep-together="true" fo:keep-together="auto"/>
    </style:style>
    <style:style style:name="表格2.6" style:family="table-row">
      <style:table-row-properties style:min-row-height="0.093cm" style:keep-together="true" fo:keep-together="auto"/>
    </style:style>
    <style:style style:name="表格2.7" style:family="table-row">
      <style:table-row-properties style:min-row-height="0.49cm" style:keep-together="true" fo:keep-together="auto"/>
    </style:style>
    <style:style style:name="表格2.8" style:family="table-row">
      <style:table-row-properties style:min-row-height="0.489cm" style:keep-together="true" fo:keep-together="auto"/>
    </style:style>
    <style:style style:name="表格2.17" style:family="table-row">
      <style:table-row-properties style:min-row-height="2.759cm" style:keep-together="true" fo:keep-together="auto"/>
    </style:style>
    <style:style style:name="表格2.B1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18" style:family="table-row">
      <style:table-row-properties style:min-row-height="7.163cm" style:keep-together="true" fo:keep-together="auto"/>
    </style:style>
    <style:style style:name="表格2.A18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3" style:family="table">
      <style:table-properties style:width="15.794cm" table:align="center" style:writing-mode="lr-tb"/>
    </style:style>
    <style:style style:name="表格3.A" style:family="table-column">
      <style:table-column-properties style:column-width="1.323cm"/>
    </style:style>
    <style:style style:name="表格3.B" style:family="table-column">
      <style:table-column-properties style:column-width="0.314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0.185cm"/>
    </style:style>
    <style:style style:name="表格3.E" style:family="table-column">
      <style:table-column-properties style:column-width="1.402cm"/>
    </style:style>
    <style:style style:name="表格3.F" style:family="table-column">
      <style:table-column-properties style:column-width="1.27cm"/>
    </style:style>
    <style:style style:name="表格3.G" style:family="table-column">
      <style:table-column-properties style:column-width="0.953cm"/>
    </style:style>
    <style:style style:name="表格3.K" style:family="table-column">
      <style:table-column-properties style:column-width="0.318cm"/>
    </style:style>
    <style:style style:name="表格3.L" style:family="table-column">
      <style:table-column-properties style:column-width="0.452cm"/>
    </style:style>
    <style:style style:name="表格3.N" style:family="table-column">
      <style:table-column-properties style:column-width="0.847cm"/>
    </style:style>
    <style:style style:name="表格3.O" style:family="table-column">
      <style:table-column-properties style:column-width="0.106cm"/>
    </style:style>
    <style:style style:name="表格3.P" style:family="table-column">
      <style:table-column-properties style:column-width="1.588cm"/>
    </style:style>
    <style:style style:name="表格3.Q" style:family="table-column">
      <style:table-column-properties style:column-width="2.91cm"/>
    </style:style>
    <style:style style:name="表格3.1" style:family="table-row">
      <style:table-row-properties style:min-row-height="1.245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3.2" style:family="table-row">
      <style:table-row-properties style:min-row-height="0.903cm" style:keep-together="true" fo:keep-together="auto"/>
    </style:style>
    <style:style style:name="表格3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N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3" style:family="table-row">
      <style:table-row-properties style:min-row-height="0.944cm" style:keep-together="true" fo:keep-together="auto"/>
    </style:style>
    <style:style style:name="表格3.4" style:family="table-row">
      <style:table-row-properties style:min-row-height="0.93cm" style:keep-together="true" fo:keep-together="auto"/>
    </style:style>
    <style:style style:name="表格3.5" style:family="table-row">
      <style:table-row-properties style:min-row-height="1.296cm" style:keep-together="true" fo:keep-together="auto"/>
    </style:style>
    <style:style style:name="表格3.K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6" style:family="table-row">
      <style:table-row-properties style:min-row-height="1.171cm" style:keep-together="true" fo:keep-together="auto"/>
    </style:style>
    <style:style style:name="表格3.7" style:family="table-row">
      <style:table-row-properties style:keep-together="true" fo:keep-together="auto"/>
    </style:style>
    <style:style style:name="表格3.A7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3.A8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M8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3.9" style:family="table-row">
      <style:table-row-properties style:min-row-height="0.713cm" style:keep-together="true" fo:keep-together="auto"/>
    </style:style>
    <style:style style:name="表格3.10" style:family="table-row">
      <style:table-row-properties style:min-row-height="0.924cm" style:keep-together="true" fo:keep-together="auto"/>
    </style:style>
    <style:style style:name="表格3.11" style:family="table-row">
      <style:table-row-properties style:min-row-height="0.938cm" style:keep-together="true" fo:keep-together="auto"/>
    </style:style>
    <style:style style:name="表格3.12" style:family="table-row">
      <style:table-row-properties style:min-row-height="0.928cm" style:keep-together="true" fo:keep-together="auto"/>
    </style:style>
    <style:style style:name="表格3.13" style:family="table-row">
      <style:table-row-properties style:min-row-height="0.917cm" style:keep-together="true" fo:keep-together="auto"/>
    </style:style>
    <style:style style:name="表格3.16" style:family="table-row">
      <style:table-row-properties style:min-row-height="1.189cm" style:keep-together="true" fo:keep-together="auto"/>
    </style:style>
    <style:style style:name="表格3.A16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3.C16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125%" fo:text-align="justify" style:justify-single-word="false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706cm">
        <style:tab-stops>
          <style:tab-stop style:position="7.62cm"/>
          <style:tab-stop style:position="7.938cm"/>
        </style:tab-stops>
      </style:paragraph-properties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25%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125%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fo:color="#ff99cc"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color="#ff99cc" fo:font-size="10pt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99cc"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fo:color="#ff99cc" fo:font-size="10pt" style:font-size-asian="10pt"/>
    </style:style>
    <style:style style:name="P17" style:family="paragraph" style:parent-style-name="Standard">
      <style:paragraph-properties fo:line-height="125%" fo:text-align="center" style:justify-single-word="false" style:snap-to-layout-grid="false"/>
      <style:text-properties fo:color="#ff99cc" fo:font-size="9pt" style:font-size-asian="9pt"/>
    </style:style>
    <style:style style:name="P18" style:family="paragraph" style:parent-style-name="Standard">
      <style:paragraph-properties fo:text-align="center" style:justify-single-word="false"/>
      <style:text-properties fo:color="#ff99cc" fo:font-size="11pt" style:font-size-asian="11pt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fo:font-size="13pt" style:font-name-asian="標楷體" style:font-size-asian="13pt"/>
    </style:style>
    <style:style style:name="P20" style:family="paragraph" style:parent-style-name="Standard">
      <style:paragraph-properties fo:line-height="125%" style:snap-to-layout-grid="false"/>
      <style:text-properties fo:font-size="13pt" style:font-name-asian="標楷體" style:font-size-asian="13pt"/>
    </style:style>
    <style:style style:name="P21" style:family="paragraph" style:parent-style-name="Standard">
      <style:paragraph-properties fo:line-height="125%" fo:text-align="center" style:justify-single-word="false" style:snap-to-layout-grid="false"/>
      <style:text-properties fo:font-size="15pt" style:font-name-asian="標楷體" style:font-size-asian="15pt"/>
    </style:style>
    <style:style style:name="P22" style:family="paragraph" style:parent-style-name="Standard">
      <style:paragraph-properties fo:line-height="125%" fo:text-align="justify" style:justify-single-word="false" style:snap-to-layout-grid="false"/>
      <style:text-properties fo:font-size="15pt" style:font-name-asian="標楷體" style:font-size-asian="15pt"/>
    </style:style>
    <style:style style:name="P23" style:family="paragraph" style:parent-style-name="Standard">
      <style:paragraph-properties fo:line-height="125%" fo:text-align="center" style:justify-single-word="false" style:snap-to-layout-grid="false"/>
      <style:text-properties fo:font-size="15pt" style:font-name-asian="標楷體" style:font-size-asian="15pt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0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5pt" style:font-name-asian="標楷體" style:font-size-asian="15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5pt" style:font-name-asian="標楷體" style:font-size-asian="15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9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0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41" style:family="paragraph" style:parent-style-name="Standard">
      <style:paragraph-properties style:snap-to-layout-gri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42" style:family="paragraph" style:parent-style-name="Standard">
      <style:text-properties style:font-name="標楷體" fo:font-size="13pt" style:font-name-asian="標楷體" style:font-size-asian="13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47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1" style:family="paragraph" style:parent-style-name="Standard">
      <style:paragraph-properties fo:line-height="0.847cm" fo:text-align="center" style:justify-single-word="false"/>
    </style:style>
    <style:style style:name="P52" style:family="paragraph" style:parent-style-name="Standard">
      <style:paragraph-properties style:line-height-at-least="0.706cm">
        <style:tab-stops>
          <style:tab-stop style:position="7.62cm"/>
          <style:tab-stop style:position="7.938cm"/>
        </style:tab-stops>
      </style:paragraph-properties>
    </style:style>
    <style:style style:name="P53" style:family="paragraph" style:parent-style-name="Standard">
      <style:paragraph-properties fo:line-height="0.847cm"/>
    </style:style>
    <style:style style:name="P54" style:family="paragraph" style:parent-style-name="Standard">
      <style:paragraph-properties fo:margin-left="0cm" fo:margin-right="0cm" style:line-height-at-least="0cm" fo:text-align="justify" style:justify-single-word="false" fo:text-indent="0.27cm" style:auto-text-indent="false" style:snap-to-layout-grid="false"/>
    </style:style>
    <style:style style:name="P55" style:family="paragraph" style:parent-style-name="Standard">
      <style:paragraph-properties fo:margin-left="0cm" fo:margin-right="0cm" fo:text-align="justify" style:justify-single-word="false" fo:text-indent="0.27cm" style:auto-text-indent="false" style:snap-to-layout-grid="false"/>
    </style:style>
    <style:style style:name="P56" style:family="paragraph" style:parent-style-name="Standard">
      <style:paragraph-properties fo:line-height="125%" fo:break-before="page" style:snap-to-layout-grid="false"/>
    </style:style>
    <style:style style:name="P57" style:family="paragraph" style:parent-style-name="Standard">
      <style:paragraph-properties fo:line-height="0.847cm" fo:text-align="end" style:justify-single-word="false" fo:break-before="page"/>
      <style:text-properties fo:font-size="11pt" style:font-size-asian="11pt"/>
    </style:style>
    <style:style style:name="P58" style:family="paragraph" style:parent-style-name="Standard">
      <style:paragraph-properties fo:margin-left="0cm" fo:margin-right="0cm" fo:text-align="justify" style:justify-single-word="false" fo:text-indent="9.384cm" style:auto-text-indent="false"/>
    </style:style>
    <style:style style:name="P59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60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/>
    </style:style>
    <style:style style:name="P61" style:family="paragraph" style:parent-style-name="Standard">
      <style:paragraph-properties fo:margin-left="0cm" fo:margin-right="0cm" fo:text-indent="5.927cm" style:auto-text-indent="false"/>
    </style:style>
    <style:style style:name="P62" style:family="paragraph" style:parent-style-name="Standard">
      <style:paragraph-properties fo:margin-left="7.387cm" fo:margin-right="0cm" fo:text-indent="-7.387cm" style:auto-text-indent="false"/>
    </style:style>
    <style:style style:name="P63" style:family="paragraph" style:parent-style-name="Standard">
      <style:paragraph-properties fo:margin-left="6.156cm" fo:margin-right="0cm" fo:text-indent="-6.156cm" style:auto-text-indent="false"/>
      <style:text-properties style:font-name="標楷體" fo:font-size="10pt" style:font-name-asian="標楷體" style:font-size-asian="10pt"/>
    </style:style>
    <style:style style:name="P64" style:family="paragraph" style:parent-style-name="Standard" style:master-page-name="Standard">
      <style:paragraph-properties fo:line-height="125%" style:page-number="auto" style:snap-to-layout-grid="false"/>
    </style:style>
    <style:style style:name="P65" style:family="paragraph" style:parent-style-name="本文_20_2">
      <style:paragraph-properties fo:text-align="center" style:justify-single-word="false"/>
      <style:text-properties fo:font-size="9pt" style:font-name-asian="標楷體" style:font-size-asian="9pt"/>
    </style:style>
    <style:style style:name="P66" style:family="paragraph" style:parent-style-name="Header">
      <style:paragraph-properties fo:text-align="end" style:justify-single-word="false"/>
      <style:text-properties fo:font-size="9pt" style:font-size-asian="9pt"/>
    </style:style>
    <style:style style:name="P67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5pt" fo:font-weight="bold" style:font-name-asian="標楷體" style:font-size-asian="15pt" style:font-weight-asian="bold"/>
    </style:style>
    <style:style style:name="T4" style:family="text">
      <style:text-properties fo:font-size="15pt" style:font-name-asian="標楷體" style:font-size-asian="15pt"/>
    </style:style>
    <style:style style:name="T5" style:family="text">
      <style:text-properties style:font-name-asian="標楷體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5pt" style:font-name-asian="標楷體" style:font-size-asian="15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="標楷體" fo:font-size="8pt" style:font-name-asian="標楷體" style:font-size-asian="8pt"/>
    </style:style>
    <style:style style:name="T14" style:family="text">
      <style:text-properties style:font-name="標楷體" fo:font-size="8pt" style:font-name-asian="標楷體" style:font-size-asian="8pt"/>
    </style:style>
    <style:style style:name="T15" style:family="text">
      <style:text-properties style:font-name="標楷體" fo:font-size="10pt" style:font-name-asian="標楷體" style:font-size-asian="10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="標楷體" style:text-underline-style="solid" style:text-underline-width="auto" style:text-underline-color="font-color" style:font-name-asian="標楷體"/>
    </style:style>
    <style:style style:name="T18" style:family="text">
      <style:text-properties style:font-name="標楷體" fo:font-size="16pt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fo:font-weight="bold" style:font-name-asian="標楷體" style:font-size-asian="14pt" style:font-weight-asian="bold" style:font-weight-complex="bold"/>
    </style:style>
    <style:style style:name="T24" style:family="text">
      <style:text-properties fo:color="#ff99cc" fo:font-size="10pt" style:font-size-asian="10pt"/>
    </style:style>
    <style:style style:name="T25" style:family="text">
      <style:text-properties fo:color="#ff99cc" fo:font-size="10pt" style:text-underline-style="solid" style:text-underline-width="auto" style:text-underline-color="font-color" style:font-size-asian="10pt"/>
    </style:style>
    <style:style style:name="T26" style:family="text">
      <style:text-properties fo:font-size="20pt" fo:font-weight="bold" style:font-name-asian="標楷體" style:font-size-asian="20pt" style:font-weight-asian="bold"/>
    </style:style>
    <style:style style:name="T27" style:family="text">
      <style:text-properties fo:font-size="20pt" fo:font-weight="bold" style:font-name-asian="標楷體" style:font-size-asian="20pt" style:font-weight-asian="bold"/>
    </style:style>
    <style:style style:name="T28" style:family="text">
      <style:text-properties fo:font-size="16pt" style:font-name-asian="標楷體" style:font-size-asian="16pt"/>
    </style:style>
    <style:style style:name="T29" style:family="text">
      <style:text-properties fo:font-size="16pt" style:font-name-asian="標楷體" style:font-size-asian="16pt"/>
    </style:style>
    <style:style style:name="T30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框架1" text:anchor-type="paragraph" svg:x="-0.076cm" svg:y="2.542cm" svg:width="15.34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P3">彰化縣政府家庭暴力加害人處遇計畫補助費用申請表</text:p><text:p text:style-name="P1"><text:span text:style-name="T7">　　　　　　　　　　　　　　　　　　　　　</text:span><text:span text:style-name="T21">申請日期：</text:span><text:span text:style-name="T7">　　</text:span><text:span text:style-name="T21">年</text:span><text:span text:style-name="T7">　　</text:span><text:span text:style-name="T21">月</text:span><text:span text:style-name="T7">　　</text:span><text:span text:style-name="T21">日</text:span></text:p><text:p text:style-name="P1"><text:span text:style-name="T7">　　　　　　　　　　　　　　　　</text:span><text:span text:style-name="T21">首次執行處遇日期：</text:span><text:span text:style-name="T7">　　</text:span><text:span text:style-name="T21">年</text:span><text:span text:style-name="T7">　　</text:span><text:span text:style-name="T21">月</text:span><text:span text:style-name="T7">　　</text:span><text:span text:style-name="T21"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7">申請人</text:p></table:table-cell><table:table-cell table:style-name="表格1.B2" table:number-rows-spanned="2" table:number-columns-spanned="3" office:value-type="string"><text:p text:style-name="P13">請填寫</text:p></table:table-cell><table:covered-table-cell/><table:covered-table-cell/><table:table-cell table:style-name="表格1.B2" office:value-type="string"><text:p text:style-name="P19">身分證字號</text:p></table:table-cell><table:table-cell table:style-name="表格1.B2" table:number-columns-spanned="3" office:value-type="string"><text:p text:style-name="P13">請填寫</text:p></table:table-cell><table:covered-table-cell/><table:covered-table-cell/><table:table-cell table:style-name="表格1.B2" table:number-columns-spanned="2" office:value-type="string"><text:p text:style-name="P7">生日</text:p></table:table-cell><table:covered-table-cell/><table:table-cell table:style-name="表格1.K2" office:value-type="string"><text:p text:style-name="P13">請填寫</text:p></table:table-cell></table:table-row><table:table-row table:style-name="表格1.3"><table:covered-table-cell/><table:covered-table-cell/><table:covered-table-cell/><table:covered-table-cell/><table:table-cell table:style-name="表格1.B3" office:value-type="string"><text:p text:style-name="P20">保護令文號</text:p></table:table-cell><table:table-cell table:style-name="表格1.F3" table:number-columns-spanned="6" office:value-type="string"><text:p text:style-name="P13">請填寫</text:p></table:table-cell><table:covered-table-cell/><table:covered-table-cell/><table:covered-table-cell/><table:covered-table-cell/><table:covered-table-cell/></table:table-row><table:table-row table:style-name="表格1.3"><table:table-cell table:style-name="表格1.A3" office:value-type="string"><text:p text:style-name="P12">戶籍</text:p><text:p text:style-name="P12">地址</text:p></table:table-cell><table:table-cell table:style-name="表格1.F3" table:number-columns-spanned="10" office:value-type="string"><text:p text:style-name="P15">請申請人填寫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3" office:value-type="string"><text:p text:style-name="P12">聯絡</text:p><text:p text:style-name="P12">地址</text:p></table:table-cell><table:table-cell table:style-name="表格1.B3" table:number-columns-spanned="6" office:value-type="string"><text:p text:style-name="P15">請填寫</text:p></table:table-cell><table:covered-table-cell/><table:covered-table-cell/><table:covered-table-cell/><table:covered-table-cell/><table:covered-table-cell/><table:table-cell table:style-name="表格1.B3" table:number-columns-spanned="3" office:value-type="string"><text:p text:style-name="P7">電話</text:p></table:table-cell><table:covered-table-cell/><table:covered-table-cell/><table:table-cell table:style-name="表格1.F3" office:value-type="string"><text:p text:style-name="P13">請填寫</text:p></table:table-cell></table:table-row><table:table-row table:style-name="表格1.5"><table:table-cell table:style-name="表格1.A3" office:value-type="string"><text:p text:style-name="P12">執行</text:p><text:p text:style-name="P12">機構</text:p></table:table-cell><table:table-cell table:style-name="表格1.B3" table:number-columns-spanned="6" office:value-type="string"><text:p text:style-name="P15">請處遇機構填寫</text:p></table:table-cell><table:covered-table-cell/><table:covered-table-cell/><table:covered-table-cell/><table:covered-table-cell/><table:covered-table-cell/><table:table-cell table:style-name="表格1.B3" table:number-columns-spanned="3" office:value-type="string"><text:p text:style-name="P12">執行人員</text:p></table:table-cell><table:covered-table-cell/><table:covered-table-cell/><table:table-cell table:style-name="表格1.F3" office:value-type="string"><text:p text:style-name="P15">請填寫</text:p></table:table-cell></table:table-row><table:table-row table:style-name="表格1.7"><table:table-cell table:style-name="表格1.A3" office:value-type="string"><text:p text:style-name="P12">機構</text:p><text:p text:style-name="P12">地址</text:p></table:table-cell><table:table-cell table:style-name="表格1.B3" table:number-columns-spanned="6" office:value-type="string"><text:p text:style-name="P15">請處遇機構填寫</text:p></table:table-cell><table:covered-table-cell/><table:covered-table-cell/><table:covered-table-cell/><table:covered-table-cell/><table:covered-table-cell/><table:table-cell table:style-name="表格1.B3" table:number-columns-spanned="3" office:value-type="string"><text:p text:style-name="P12">聯絡</text:p><text:p text:style-name="P12">電話</text:p></table:table-cell><table:covered-table-cell/><table:covered-table-cell/><table:table-cell table:style-name="表格1.F3" office:value-type="string"><text:p text:style-name="P15">請填寫</text:p></table:table-cell></table:table-row><table:table-row table:style-name="表格1.8"><table:table-cell table:style-name="表格1.A3" office:value-type="string"><text:p text:style-name="P12">申請</text:p><text:p text:style-name="P12">項目</text:p></table:table-cell><table:table-cell table:style-name="表格1.B8" table:number-columns-spanned="10" office:value-type="string"><text:list xml:id="list5170157643544657573" text:style-name="WW8Num2"><text:list-item><text:p text:style-name="P27"><text:span text:style-name="T7">戒癮治療費用 <text:s text:c="5"/></text:span><text:span text:style-name="T8">□</text:span><text:span text:style-name="T7">心理輔導費用 <text:s text:c="3"/></text:span><text:span text:style-name="T8">□</text:span><text:span text:style-name="T7">個別輔導費用 </text:span></text:p></text:list-item><text:list-item><text:p text:style-name="P27"><text:span text:style-name="T7">團體輔導費用 <text:s text:c="2"/>　 </text:span><text:span text:style-name="T8">□</text:span><text:span text:style-name="T7">夫妻或家族輔導費 <text:s/></text:span><text:span text:style-name="T24">請勾選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3" table:number-rows-spanned="2" office:value-type="string"><text:p text:style-name="P12">是否具有健保身分</text:p></table:table-cell><table:table-cell table:style-name="表格1.F3" table:number-columns-spanned="10" office:value-type="string"><text:p text:style-name="P24"><text:span text:style-name="T10">□ 是</text:span><text:span text:style-name="T7">　　</text:span><text:span text:style-name="T24">請勾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F3" table:number-columns-spanned="10" office:value-type="string"><text:p text:style-name="P24"><text:span text:style-name="T10">□ 否，原因：</text:span><text:span text:style-name="T7">　　</text:span><text:span text:style-name="T24">請勾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3" table:number-rows-spanned="2" office:value-type="string"><text:p text:style-name="P12">是否曾</text:p><text:p text:style-name="P12">接受本</text:p><text:p text:style-name="P12">項補助</text:p></table:table-cell><table:table-cell table:style-name="表格1.B3" office:value-type="string"><text:p text:style-name="P22">□ 是</text:p></table:table-cell><table:table-cell table:style-name="表格1.B3" table:number-columns-spanned="5" office:value-type="string"><text:p text:style-name="P10">核准補助縣市：</text:p></table:table-cell><table:covered-table-cell/><table:covered-table-cell/><table:covered-table-cell/><table:covered-table-cell/><table:table-cell table:style-name="表格1.B3" table:number-columns-spanned="3" office:value-type="string"><text:p text:style-name="P20">補助金額</text:p></table:table-cell><table:covered-table-cell/><table:covered-table-cell/><table:table-cell table:style-name="表格1.F3" office:value-type="string"><text:p text:style-name="P22"/></table:table-cell></table:table-row><table:table-row table:style-name="表格1.12"><table:covered-table-cell/><table:table-cell table:style-name="表格1.F3" table:number-columns-spanned="10" office:value-type="string"><text:p text:style-name="P22">□ 否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3" office:value-type="string"><text:p text:style-name="P7">檢附證</text:p><text:p text:style-name="P7">明文件</text:p><text:p text:style-name="P17">請確認附件資料並勾選</text:p></table:table-cell><table:table-cell table:style-name="表格1.F3" table:number-columns-spanned="10" office:value-type="string"><text:p text:style-name="P54"><text:span text:style-name="T4">□ </text:span><text:span text:style-name="T5">全戶戶籍謄本</text:span></text:p><text:p text:style-name="P54"><text:span text:style-name="T4">□ </text:span><text:span text:style-name="T5">彰化縣衛生局處遇結案公文</text:span></text:p><text:p text:style-name="P54"><text:span text:style-name="T4">□ </text:span><text:span text:style-name="T5">臺灣彰化地方法院通知處遇評估公文</text:span></text:p><text:p text:style-name="P54"><text:span text:style-name="T4">□</text:span><text:span text:style-name="T10"> </text:span><text:span text:style-name="T5">全國財產稅總歸戶財產查詢清單</text:span></text:p><text:p text:style-name="P55"><text:span text:style-name="T4">□ </text:span><text:span text:style-name="T5">其他證明文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3" table:number-rows-spanned="3" office:value-type="string"><text:p text:style-name="P7">審</text:p><text:p text:style-name="P7">核</text:p><text:p text:style-name="P7">結</text:p><text:p text:style-name="P7">果</text:p></table:table-cell><table:table-cell table:style-name="表格1.B8" table:number-columns-spanned="10" office:value-type="string"><text:p text:style-name="Standard"><text:span text:style-name="T8">□ 本案符合規定，核定補助</text:span><text:span text:style-name="T7">　　　　　　　　　　　　　　</text:span><text:span text:style-name="T8">費</text:span></text:p><text:p text:style-name="P28"><text:span text:style-name="T7">　　　　　　　　　　　　</text:span><text:span text:style-name="T9">萬</text:span><text:span text:style-name="T7">　　　　</text:span><text:span text:style-name="T9">仟</text:span><text:span text:style-name="T7">　　　　</text:span><text:span text:style-name="T9">佰</text:span><text:span text:style-name="T7">　　　　</text:span><text:span text:style-name="T9">元整。</text:span></text:p><text:p text:style-name="P2"><text:span text:style-name="T8">□ 本案因</text:span><text:span text:style-name="T7">　　　　　　　　　　</text:span><text:span text:style-name="T8">不符補助規定，擬不予補助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B15" table:number-columns-spanned="2" office:value-type="string"><text:p text:style-name="P21">處長</text:p></table:table-cell><table:covered-table-cell/><table:table-cell table:style-name="表格1.B15" table:number-columns-spanned="3" office:value-type="string"><text:p text:style-name="P21">科長</text:p></table:table-cell><table:covered-table-cell/><table:covered-table-cell/><table:table-cell table:style-name="表格1.B15" table:number-columns-spanned="3" office:value-type="string"><text:p text:style-name="P21">督導</text:p></table:table-cell><table:covered-table-cell/><table:covered-table-cell/><table:table-cell table:style-name="表格1.B8" table:number-columns-spanned="2" office:value-type="string"><text:p text:style-name="P7">承辦人</text:p></table:table-cell><table:covered-table-cell/></table:table-row><table:table-row table:style-name="表格1.16"><table:covered-table-cell/><table:table-cell table:style-name="表格1.B16" table:number-columns-spanned="2" office:value-type="string"><text:p text:style-name="P21"/></table:table-cell><table:covered-table-cell/><table:table-cell table:style-name="表格1.B16" table:number-columns-spanned="3" office:value-type="string"><text:p text:style-name="P21"/></table:table-cell><table:covered-table-cell/><table:covered-table-cell/><table:table-cell table:style-name="表格1.B16" table:number-columns-spanned="3" office:value-type="string"><text:p text:style-name="P21"/></table:table-cell><table:covered-table-cell/><table:covered-table-cell/><table:table-cell table:style-name="表格1.J16" table:number-columns-spanned="2" office:value-type="string"><text:p text:style-name="P21"/></table:table-cell><table:covered-table-cell/></table:table-row></table:table></draw:text-box></draw:frame></text:p>
      <text:p text:style-name="P5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J"/>
        <table:table-column table:style-name="表格2.Q"/>
        <table:table-row table:style-name="表格2.1">
          <table:table-cell table:style-name="表格2.A1" table:number-columns-spanned="17" office:value-type="string">
            <text:p text:style-name="P29">彰化縣政府家庭暴力加害人申請處遇計畫補助調查表</text:p>
            <text:p text:style-name="P58"><text:span text:style-name="T8">申請日期：</text:span><text:span text:style-name="T7">　　</text:span><text:span text:style-name="T8">年</text:span><text:span text:style-name="T7">　　</text:span><text:span text:style-name="T8">月</text:span><text:span text:style-name="T7">　　</text:span><text:span text:style-name="T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0">申請人</text:p>
          </table:table-cell>
          <table:covered-table-cell/>
          <table:table-cell table:style-name="表格2.C2" table:number-columns-spanned="6" office:value-type="string">
            <text:p text:style-name="P13">請填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5" office:value-type="string">
            <text:p text:style-name="P30">申請補助類別</text:p>
          </table:table-cell>
          <table:covered-table-cell/>
          <table:covered-table-cell/>
          <table:covered-table-cell/>
          <table:covered-table-cell/>
          <table:table-cell table:style-name="表格2.N2" table:number-columns-spanned="4" office:value-type="string">
            <text:p text:style-name="P13">請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31">戶籍</text:p>
            <text:p text:style-name="P31">地址</text:p>
          </table:table-cell>
          <table:covered-table-cell/>
          <table:table-cell table:style-name="表格2.C2" table:number-columns-spanned="9" office:value-type="string">
            <text:p text:style-name="P14">請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31">聯絡</text:p>
            <text:p text:style-name="P31">電話</text:p>
          </table:table-cell>
          <table:covered-table-cell/>
          <table:covered-table-cell/>
          <table:table-cell table:style-name="表格2.N2" table:number-columns-spanned="3" office:value-type="string">
            <text:p text:style-name="P14">請填寫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17" office:value-type="string">
            <text:p text:style-name="P36">全家人口及收入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44">人口數</text:p>
          </table:table-cell>
          <table:table-cell table:style-name="表格2.C2" table:number-rows-spanned="2" office:value-type="string">
            <text:p text:style-name="P44">稱謂</text:p>
          </table:table-cell>
          <table:table-cell table:style-name="表格2.C2" office:value-type="string">
            <text:p text:style-name="P44">姓名</text:p>
          </table:table-cell>
          <table:table-cell table:style-name="表格2.C2" table:number-rows-spanned="2" office:value-type="string">
            <text:p text:style-name="P44">性別</text:p>
          </table:table-cell>
          <table:table-cell table:style-name="表格2.C2" table:number-columns-spanned="3" office:value-type="string">
            <text:p text:style-name="P44">出生</text:p>
          </table:table-cell>
          <table:covered-table-cell/>
          <table:covered-table-cell/>
          <table:table-cell table:style-name="表格2.C2" table:number-rows-spanned="2" table:number-columns-spanned="2" office:value-type="string">
            <text:p text:style-name="P44">年齡</text:p>
          </table:table-cell>
          <table:covered-table-cell/>
          <table:table-cell table:style-name="表格2.C2" table:number-rows-spanned="2" office:value-type="string">
            <text:p text:style-name="P44">職業</text:p>
          </table:table-cell>
          <table:table-cell table:style-name="表格2.C2" table:number-columns-spanned="6" office:value-type="string">
            <text:p text:style-name="P44">收入項目（每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office:value-type="string">
            <text:p text:style-name="P44">備註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44">身分證字號</text:p>
          </table:table-cell>
          <table:covered-table-cell/>
          <table:table-cell table:style-name="表格2.C2" office:value-type="string">
            <text:p text:style-name="P44">年</text:p>
          </table:table-cell>
          <table:table-cell table:style-name="表格2.C2" office:value-type="string">
            <text:p text:style-name="P44">月</text:p>
          </table:table-cell>
          <table:table-cell table:style-name="表格2.C2" office:value-type="string">
            <text:p text:style-name="P44">日</text:p>
          </table:table-cell>
          <table:covered-table-cell/>
          <table:covered-table-cell/>
          <table:covered-table-cell/>
          <table:table-cell table:style-name="表格2.C2" table:number-columns-spanned="2" office:value-type="string">
            <text:p text:style-name="P44">工作收入</text:p>
          </table:table-cell>
          <table:covered-table-cell/>
          <table:table-cell table:style-name="表格2.C2" table:number-columns-spanned="2" office:value-type="string">
            <text:p text:style-name="P44">利息收入</text:p>
          </table:table-cell>
          <table:covered-table-cell/>
          <table:table-cell table:style-name="表格2.C2" office:value-type="string">
            <text:p text:style-name="P44">其他收入</text:p>
          </table:table-cell>
          <table:table-cell table:style-name="表格2.C2" office:value-type="string">
            <text:p text:style-name="P44">小計</text:p>
          </table:table-cell>
          <table:covered-table-cell/>
        </table:table-row>
        <table:table-row table:style-name="表格2.7">
          <table:table-cell table:style-name="表格2.A2" table:number-rows-spanned="2" office:value-type="string">
            <text:p text:style-name="P32"/>
            <text:p text:style-name="P31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N2" table:number-rows-spanned="2" office:value-type="string">
            <text:p text:style-name="P32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32"/>
            <text:p text:style-name="P31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N2" table:number-rows-spanned="2" office:value-type="string">
            <text:p text:style-name="P32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32"/>
            <text:p text:style-name="P31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N2" table:number-rows-spanned="2" office:value-type="string">
            <text:p text:style-name="P32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32"/>
            <text:p text:style-name="P31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N2" table:number-rows-spanned="2" office:value-type="string">
            <text:p text:style-name="P32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office:value-type="string">
            <text:p text:style-name="P32"/>
            <text:p text:style-name="P31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table:number-columns-spanned="2" office:value-type="string">
            <text:p text:style-name="P32"/>
          </table:table-cell>
          <table:covered-table-cell/>
          <table:table-cell table:style-name="表格2.C2" table:number-rows-spanned="2" office:value-type="string">
            <text:p text:style-name="P32"/>
          </table:table-cell>
          <table:table-cell table:style-name="表格2.C2" table:number-rows-spanned="2" office:value-type="string">
            <text:p text:style-name="P32"/>
          </table:table-cell>
          <table:table-cell table:style-name="表格2.N2" table:number-rows-spanned="2" office:value-type="string">
            <text:p text:style-name="P32"/>
          </table:table-cell>
        </table:table-row>
        <table:table-row table:style-name="表格2.8">
          <table:covered-table-cell/>
          <table:covered-table-cell/>
          <table:table-cell table:style-name="表格2.C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office:value-type="string">
            <text:p text:style-name="P8">切結證明</text:p>
          </table:table-cell>
          <table:table-cell table:style-name="表格2.B17" table:number-columns-spanned="16" office:value-type="string">
            <text:p text:style-name="P60">□以上所載全家人口及收入狀況均屬事實，亦無重複請領補助款，倘有隱瞞或不實，本人願負偽造文書及冒領公款等法律責任。</text:p>
            <text:p text:style-name="P60">□資產調查不符合補助規定時，本人願自費支付所申請之款項。</text:p>
            <text:p text:style-name="P59"><text:span text:style-name="T8">□本項補助款倘未用於繳付本次申請項目所需費用，本人願負相關法律責任。</text:span><text:span text:style-name="T24">請勾選</text:span></text:p>
            <text:p text:style-name="P26"><text:span text:style-name="T8"><text:s text:c="27"/>立切結書人 <text:s text:c="2"/></text:span><text:span text:style-name="T24">請簽章</text:span><text:span text:style-name="T8"> <text:s text:c="2"/></text:span><text:span text:style-name="T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17" office:value-type="string">
            <text:p text:style-name="P41"><draw:line text:anchor-type="char" draw:z-index="8" draw:style-name="gr1" draw:text-style-name="P67" svg:x1="12.395cm" svg:y1="1.813cm" svg:x2="15.253cm" svg:y2="1.813cm"><text:p/></draw:line><draw:line text:anchor-type="char" draw:z-index="6" draw:style-name="gr1" draw:text-style-name="P67" svg:x1="9.537cm" svg:y1="1.813cm" svg:x2="11.76cm" svg:y2="1.813cm"><text:p/></draw:line><draw:line text:anchor-type="char" draw:z-index="4" draw:style-name="gr1" draw:text-style-name="P67" svg:x1="6.362cm" svg:y1="1.813cm" svg:x2="8.902cm" svg:y2="1.813cm"><text:p/></draw:line><draw:frame draw:style-name="fr2" draw:name="框架2" text:anchor-type="char" svg:x="12.383cm" svg:y="1.166cm" svg:width="2.882cm" svg:height="1.612cm" draw:z-index="7"><draw:text-box><text:p text:style-name="P46">支出金額</text:p><text:p text:style-name="P28"><text:span text:style-name="T7">　　　</text:span><text:span text:style-name="T11">(</text:span><text:span text:style-name="T11">元</text:span><text:span text:style-name="T11">)</text:span></text:p></draw:text-box></draw:frame><draw:frame draw:style-name="fr2" draw:name="框架3" text:anchor-type="char" svg:x="6.35cm" svg:y="1.166cm" svg:width="2.565cm" svg:height="1.612cm" draw:z-index="3"><draw:text-box><text:p text:style-name="P65">全家總人口數</text:p></draw:text-box></draw:frame><draw:line text:anchor-type="char" draw:z-index="2" draw:style-name="gr1" draw:text-style-name="P67" svg:x1="0.965cm" svg:y1="1.813cm" svg:x2="5.728cm" svg:y2="1.813cm"><text:p/></draw:line><draw:frame draw:style-name="fr2" draw:name="框架4" text:anchor-type="char" svg:x="0.684cm" svg:y="1.162cm" svg:width="5.105cm" svg:height="1.612cm" draw:z-index="1"><draw:text-box><text:p text:style-name="P46">政府當年公佈最低生活費用標準</text:p><text:p text:style-name="Standard"><text:span text:style-name="T11">　　　　　　　　　　 <text:s text:c="2"/></text:span><text:span text:style-name="T11">(</text:span><text:span text:style-name="T11">元</text:span><text:span text:style-name="T11">)</text:span></text:p></draw:text-box></draw:frame><draw:line text:anchor-type="char" draw:z-index="10" draw:style-name="gr2" draw:text-style-name="P67" svg:x1="0cm" svg:y1="4.847cm" svg:x2="2.858cm" svg:y2="4.847cm"><text:p/></draw:line><draw:line text:anchor-type="char" draw:z-index="12" draw:style-name="gr2" draw:text-style-name="P67" svg:x1="3.493cm" svg:y1="4.847cm" svg:x2="5.716cm" svg:y2="4.847cm"><text:p/></draw:line></text:p>
            <text:p text:style-name="P40"><draw:frame draw:style-name="fr2" draw:name="框架5" text:anchor-type="char" svg:x="9.536cm" svg:y="0.501cm" svg:width="2.247cm" svg:height="1.612cm" draw:z-index="5"><draw:text-box><text:p text:style-name="P46">補助標準</text:p><text:p text:style-name="Standard"><text:span text:style-name="T7">　　</text:span><text:span text:style-name="T11">2.5倍</text:span></text:p><text:p text:style-name="P47"/><text:p text:style-name="P47"/><text:p text:style-name="P48"/></draw:text-box></draw:frame></text:p>
            <text:p text:style-name="P35">一 <text:s text:c="21"/></text:p>
            <text:p text:style-name="P61"><text:span text:style-name="T7">×</text:span><text:span text:style-name="T8"> <text:s text:c="11"/></text:span><text:span text:style-name="T7">×</text:span><text:span text:style-name="T8"> <text:s text:c="9"/></text:span><text:span text:style-name="T7">＝</text:span></text:p>
            <text:p text:style-name="P49"/>
            <text:p text:style-name="P40"><draw:frame draw:style-name="fr2" draw:name="框架6" text:anchor-type="char" svg:x="3.902cm" svg:y="0.402cm" svg:width="2.247cm" svg:height="1.612cm" draw:z-index="11"><draw:text-box><text:p text:style-name="P46">支出金額</text:p><text:p text:style-name="P28"><text:span text:style-name="T7">　　</text:span><text:span text:style-name="T11">(</text:span><text:span text:style-name="T11">元</text:span><text:span text:style-name="T11">)</text:span></text:p></draw:text-box></draw:frame><draw:frame draw:style-name="fr2" draw:name="框架7" text:anchor-type="char" svg:x="0.409cm" svg:y="0.402cm" svg:width="2.882cm" svg:height="1.612cm" draw:z-index="9"><draw:text-box><text:p text:style-name="P46">家庭每月總收入</text:p><text:p text:style-name="P28"><text:span text:style-name="T7">　　　</text:span><text:span text:style-name="T11">(</text:span><text:span text:style-name="T11">元</text:span><text:span text:style-name="T11">)</text:span></text:p></draw:text-box></draw:frame></text:p>
            <text:p text:style-name="Standard"><text:span text:style-name="T7">　　　　　　　　＜ <text:s text:c="14"/></text:span><text:span text:style-name="T15">備註</text:span><text:span text:style-name="T15">:</text:span></text:p>
            <text:p text:style-name="Standard"><text:span text:style-name="T7">二 <text:s text:c="13"/>＞ <text:s text:c="14"/></text:span><text:span text:style-name="T15">＊符合補助標準</text:span><text:span text:style-name="T15">:</text:span><text:span text:style-name="T15">係指家庭每月總收入小於支出金額</text:span></text:p>
            <text:p text:style-name="P62"><text:span text:style-name="T7"><text:s text:c="16"/>＝</text:span><text:span text:style-name="T8"> <text:s text:c="12"/></text:span><text:span text:style-name="T15">＊不符合補助標準</text:span><text:span text:style-name="T15">:</text:span><text:span text:style-name="T15">係指家庭每月總收入大於或等於支出金額。</text:span></text:p>
            <text:p text:style-name="P63"/>
            <text:p text:style-name="P49">三、全戶人口之財產（含土地、房屋及投資等）價值共計：　　　　　　　　　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oft-page-break/></text:p>
      <text:p text:style-name="P4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C" table:number-columns-repeated="2"/>
        <table:table-column table:style-name="表格3.K"/>
        <table:table-column table:style-name="表格3.L"/>
        <table:table-column table:style-name="表格3.G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4">彰化縣政府家庭暴力加害人治療/輔導內容摘要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36">案主姓名</text:p>
          </table:table-cell>
          <table:table-cell table:style-name="表格3.B2" table:number-rows-spanned="3" table:number-columns-spanned="3" office:value-type="string">
            <text:p text:style-name="P14">請填寫</text:p>
          </table:table-cell>
          <table:covered-table-cell/>
          <table:covered-table-cell/>
          <table:table-cell table:style-name="表格3.B2" table:number-columns-spanned="2" office:value-type="string">
            <text:p text:style-name="P36">身分證字號</text:p>
          </table:table-cell>
          <table:covered-table-cell/>
          <table:table-cell table:style-name="表格3.B2" table:number-columns-spanned="3" office:value-type="string">
            <text:p text:style-name="P14">請填寫</text:p>
          </table:table-cell>
          <table:covered-table-cell/>
          <table:covered-table-cell/>
          <table:table-cell table:style-name="表格3.B2" table:number-columns-spanned="4" office:value-type="string">
            <text:p text:style-name="P36">戶籍地址</text:p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14">請填寫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36">出生年月日</text:p>
          </table:table-cell>
          <table:covered-table-cell/>
          <table:table-cell table:style-name="表格3.B2" table:number-columns-spanned="3" office:value-type="string">
            <text:p text:style-name="P14">請填寫</text:p>
          </table:table-cell>
          <table:covered-table-cell/>
          <table:covered-table-cell/>
          <table:table-cell table:style-name="表格3.B2" table:number-columns-spanned="4" office:value-type="string">
            <text:p text:style-name="P36">聯絡地址</text:p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14">請填寫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B2" table:number-columns-spanned="2" office:value-type="string">
            <text:p text:style-name="P36">年齡</text:p>
          </table:table-cell>
          <table:covered-table-cell/>
          <table:table-cell table:style-name="表格3.B2" table:number-columns-spanned="3" office:value-type="string">
            <text:p text:style-name="P14">請填寫</text:p>
          </table:table-cell>
          <table:covered-table-cell/>
          <table:covered-table-cell/>
          <table:table-cell table:style-name="表格3.B2" table:number-columns-spanned="4" office:value-type="string">
            <text:p text:style-name="P36">聯絡電話</text:p>
          </table:table-cell>
          <table:covered-table-cell/>
          <table:covered-table-cell/>
          <table:covered-table-cell/>
          <table:table-cell table:style-name="表格3.N2" table:number-columns-spanned="4" office:value-type="string">
            <text:p text:style-name="P14">請填寫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columns-spanned="3" office:value-type="string">
            <text:p text:style-name="P37">治療機構</text:p>
          </table:table-cell>
          <table:covered-table-cell/>
          <table:covered-table-cell/>
          <table:table-cell table:style-name="表格3.B2" table:number-columns-spanned="7" office:value-type="string">
            <text:p text:style-name="P14">請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5" table:number-columns-spanned="5" office:value-type="string">
            <text:p text:style-name="P36">機關首長（負責人）</text:p>
          </table:table-cell>
          <table:covered-table-cell/>
          <table:covered-table-cell/>
          <table:covered-table-cell/>
          <table:covered-table-cell/>
          <table:table-cell table:style-name="表格3.N2" table:number-columns-spanned="2" office:value-type="string">
            <text:p text:style-name="P14">請填寫</text:p>
          </table:table-cell>
          <table:covered-table-cell/>
        </table:table-row>
        <table:table-row table:style-name="表格3.6">
          <table:table-cell table:style-name="表格3.A2" table:number-columns-spanned="3" office:value-type="string">
            <text:p text:style-name="P11">機構地址</text:p>
          </table:table-cell>
          <table:covered-table-cell/>
          <table:covered-table-cell/>
          <table:table-cell table:style-name="表格3.B2" table:number-columns-spanned="7" office:value-type="string">
            <text:p text:style-name="P18">請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5" office:value-type="string">
            <text:p text:style-name="P11">聯絡電話</text:p>
          </table:table-cell>
          <table:covered-table-cell/>
          <table:covered-table-cell/>
          <table:covered-table-cell/>
          <table:covered-table-cell/>
          <table:table-cell table:style-name="表格3.N2" table:number-columns-spanned="2" office:value-type="string">
            <text:p text:style-name="P18">請填寫</text:p>
          </table:table-cell>
          <table:covered-table-cell/>
        </table:table-row>
        <table:table-row table:style-name="表格3.7">
          <table:table-cell table:style-name="表格3.A7" table:number-columns-spanned="17" office:value-type="string">
            <text:p text:style-name="P37"><text:s/>家系圖及家庭概況：</text:p>
            <text:p text:style-name="P16">請填寫</text:p>
            <text:p text:style-name="P37"/>
            <text:p text:style-name="P37"><text:s/>案主需要：</text:p>
            <text:p text:style-name="P16">請填寫</text:p>
            <text:p text:style-name="P37"/>
            <text:p text:style-name="P37"><text:s/>輔導治療計畫：</text:p>
            <text:p text:style-name="P16">請填寫</text:p>
            <text:p text:style-name="P37"/>
            <text:p text:style-name="P37"><text:s/>評估與建議：</text:p>
            <text:p text:style-name="P16">請填寫</text:p>
            <text:p text:style-name="P37"/>
            <text:p text:style-name="P37"><text:s/>治療過程：</text:p>
            <text:p text:style-name="P16">請填寫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8" table:number-columns-spanned="5" office:value-type="string">
            <text:p text:style-name="P36">時間（年月日）</text:p>
          </table:table-cell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36">時數</text:p>
          </table:table-cell>
          <table:covered-table-cell/>
          <table:table-cell table:style-name="表格3.K5" table:number-columns-spanned="5" office:value-type="string">
            <text:p text:style-name="P36">金額</text:p>
          </table:table-cell>
          <table:covered-table-cell/>
          <table:covered-table-cell/>
          <table:covered-table-cell/>
          <table:covered-table-cell/>
          <table:table-cell table:style-name="表格3.M8" table:number-columns-spanned="5" office:value-type="string">
            <text:p text:style-name="P36">內容概要</text:p>
          </table:table-cell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5" office:value-type="string">
            <text:p text:style-name="P14">請填寫</text:p>
          </table:table-cell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14">請填寫</text:p>
          </table:table-cell>
          <table:covered-table-cell/>
          <table:table-cell table:style-name="表格3.K5" table:number-columns-spanned="5" office:value-type="string">
            <text:p text:style-name="P14">請填寫</text:p>
          </table:table-cell>
          <table:covered-table-cell/>
          <table:covered-table-cell/>
          <table:covered-table-cell/>
          <table:covered-table-cell/>
          <table:table-cell table:style-name="表格3.M8" table:number-columns-spanned="5" office:value-type="string">
            <text:p text:style-name="P14">請填寫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34"/>
          </table:table-cell>
          <table:covered-table-cell/>
          <table:table-cell table:style-name="表格3.K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M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34"/>
          </table:table-cell>
          <table:covered-table-cell/>
          <table:table-cell table:style-name="表格3.K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M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34"/>
          </table:table-cell>
          <table:covered-table-cell/>
          <table:table-cell table:style-name="表格3.K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M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K5" table:number-columns-spanned="2" office:value-type="string">
            <text:p text:style-name="P34"/>
          </table:table-cell>
          <table:covered-table-cell/>
          <table:table-cell table:style-name="表格3.K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M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8" office:value-type="string">
            <text:p text:style-name="P36">合計</text:p>
          </table:table-cell>
          <table:table-cell table:style-name="表格3.K5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3.K5" table:number-columns-spanned="2" office:value-type="string">
            <text:p text:style-name="P34"/>
          </table:table-cell>
          <table:covered-table-cell/>
          <table:table-cell table:style-name="表格3.K5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3.M8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8" table:number-columns-spanned="2" office:value-type="string">
            <text:p text:style-name="P38">負責人</text:p>
          </table:table-cell>
          <table:covered-table-cell/>
          <table:table-cell table:style-name="表格3.K5" table:number-columns-spanned="3" office:value-type="string">
            <text:p text:style-name="P38"/>
          </table:table-cell>
          <table:covered-table-cell/>
          <table:covered-table-cell/>
          <table:table-cell table:style-name="表格3.K5" office:value-type="string">
            <text:p text:style-name="P38">督導</text:p>
          </table:table-cell>
          <table:table-cell table:style-name="表格3.K5" table:number-columns-spanned="2" office:value-type="string">
            <text:p text:style-name="P38"/>
          </table:table-cell>
          <table:covered-table-cell/>
          <table:table-cell table:style-name="表格3.K5" table:number-columns-spanned="3" office:value-type="string">
            <text:p text:style-name="P38">治療師</text:p>
          </table:table-cell>
          <table:covered-table-cell/>
          <table:covered-table-cell/>
          <table:table-cell table:style-name="表格3.K5" table:number-columns-spanned="3" office:value-type="string">
            <text:p text:style-name="P38"/>
          </table:table-cell>
          <table:covered-table-cell/>
          <table:covered-table-cell/>
          <table:table-cell table:style-name="表格3.K5" table:number-columns-spanned="2" office:value-type="string">
            <text:p text:style-name="P38">填表人</text:p>
          </table:table-cell>
          <table:covered-table-cell/>
          <table:table-cell table:style-name="表格3.M8" office:value-type="string">
            <text:p text:style-name="P38"/>
          </table:table-cell>
        </table:table-row>
        <table:table-row table:style-name="表格3.16">
          <table:table-cell table:style-name="表格3.A16" table:number-columns-spanned="2" office:value-type="string">
            <text:p text:style-name="P36">備註</text:p>
          </table:table-cell>
          <table:covered-table-cell/>
          <table:table-cell table:style-name="表格3.C16" table:number-columns-spanned="1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【個人申請】</text:p>
      <text:p text:style-name="P51"><text:span text:style-name="T26">收</text:span><text:span text:style-name="T7">　　　　</text:span><text:span text:style-name="T26">據</text:span><text:span text:style-name="T26"><text:line-break/></text:span></text:p>
      <text:p text:style-name="Standard"><text:span text:style-name="T28">申請人</text:span><text:span text:style-name="T17">　　　　　　　</text:span><text:span text:style-name="T7"> </text:span><text:span text:style-name="T18">君</text:span><text:span text:style-name="T28"><text:line-break/></text:span><text:span text:style-name="T28">茲收到</text:span><text:span text:style-name="T19">彰化縣政府</text:span><text:span text:style-name="T7">　　　</text:span><text:span text:style-name="T19">年度補助家庭暴力加害人處遇計畫治療費用</text:span><text:span text:style-name="T28">－家暴加害人</text:span><text:span text:style-name="T17">　　　　　　　　　　　　</text:span><text:span text:style-name="T28">處遇計畫乙案，</text:span><text:span text:style-name="T28"><text:line-break/></text:span><text:span text:style-name="T28">補助款計新台幣</text:span><text:span text:style-name="T7">　　　</text:span><text:span text:style-name="T28">萬</text:span><text:span text:style-name="T7">　　　</text:span><text:span text:style-name="T28">仟</text:span><text:span text:style-name="T7">　　　</text:span><text:span text:style-name="T28">佰</text:span><text:span text:style-name="T7">　　　</text:span><text:span text:style-name="T28">拾</text:span><text:span text:style-name="T7">　　　</text:span><text:span text:style-name="T28">元整</text:span><text:span text:style-name="T19">，</text:span><text:span text:style-name="T28">確實無訛。</text:span><text:span text:style-name="T28"><text:line-break/></text:span><text:span text:style-name="T19">此致</text:span></text:p>
      <text:p text:style-name="P50">彰化縣政府</text:p>
      <text:p text:style-name="P6"/>
      <text:p text:style-name="P52"><text:span text:style-name="T21">具領人：</text:span><text:span text:style-name="T17">　　　　　　　　　　　　</text:span><text:span text:style-name="T7">　　　　</text:span><text:span text:style-name="T23">簽章：</text:span><text:span text:style-name="T20"><text:line-break/></text:span><text:span text:style-name="T21">身分證字號：</text:span><text:span text:style-name="T17">　　　　　　　　　　　　</text:span></text:p>
      <text:p text:style-name="P52"><text:span text:style-name="T21">住址：</text:span><text:span text:style-name="T17">　　　　　　　　　　　　　　　　　　　　　　　　</text:span><text:span text:style-name="T21"><text:line-break/></text:span></text:p>
      <text:p text:style-name="P25"><text:span text:style-name="T1"><text:line-break/></text:span><text:span text:style-name="T7">　　　</text:span><text:span text:style-name="T28">中</text:span><text:span text:style-name="T7">　　　</text:span><text:span text:style-name="T28">華</text:span><text:span text:style-name="T7">　　　</text:span><text:span text:style-name="T28">民</text:span><text:span text:style-name="T7">　　　</text:span><text:span text:style-name="T28">國</text:span><text:span text:style-name="T7">　　　</text:span><text:span text:style-name="T28">年</text:span><text:span text:style-name="T7">　　　</text:span><text:span text:style-name="T28">月</text:span><text:span text:style-name="T7">　　　</text:span><text:span text:style-name="T28">日</text:span><text:span text:style-name="T7">　　　</text:span></text:p>
      <text:p text:style-name="P5"/>
      <text:p text:style-name="P5"/>
      <text:p text:style-name="Standard"><text:span text:style-name="T28">註：匯款金融機構：</text:span><text:span text:style-name="T17">　　　　　　　　　　　　</text:span></text:p>
      <text:p text:style-name="Standard"><text:span text:style-name="T28">帳號：</text:span><text:span text:style-name="T17">　　　　　　　　　　　　</text:span><text:span text:style-name="T7"> </text:span><text:span text:style-name="T28">戶名：</text:span><text:span text:style-name="T17">　　　　　　　　　　　　</text:span></text:p>
      <text:p text:style-name="P57">【機構申請】</text:p>
      <text:p text:style-name="P51"><text:span text:style-name="T26">收</text:span><text:span text:style-name="T7">　　　　</text:span><text:span text:style-name="T26">據</text:span><text:span text:style-name="T26"><text:line-break/></text:span></text:p>
      <text:p text:style-name="Standard"><text:span text:style-name="T28">單位名稱（請填寫全銜）</text:span><text:span text:style-name="T17">　　　　</text:span><text:span text:style-name="T25">若是機構代墊請填寫機構名稱</text:span><text:span text:style-name="T17">　　　　</text:span><text:span text:style-name="T28"><text:line-break/></text:span><text:span text:style-name="T28">茲收到</text:span><text:span text:style-name="T19">彰化縣政府</text:span><text:span text:style-name="T7">　　　</text:span><text:span text:style-name="T19">年度補助家庭暴力加害人處遇計畫治療費用</text:span><text:span text:style-name="T28">－家暴加害人</text:span><text:span text:style-name="T17">　　　　　　　　　　　　</text:span><text:span text:style-name="T28">處遇計畫乙案，</text:span><text:span text:style-name="T28"><text:line-break/></text:span><text:span text:style-name="T28">補助款計新台幣</text:span><text:span text:style-name="T7">　　　</text:span><text:span text:style-name="T28">萬</text:span><text:span text:style-name="T7">　　　</text:span><text:span text:style-name="T28">仟</text:span><text:span text:style-name="T7">　　　</text:span><text:span text:style-name="T28">佰</text:span><text:span text:style-name="T7">　　　</text:span><text:span text:style-name="T28">拾</text:span><text:span text:style-name="T7">　　　</text:span><text:span text:style-name="T28">元整</text:span><text:span text:style-name="T19">，</text:span><text:span text:style-name="T28">確實無訛。</text:span><text:span text:style-name="T28"><text:line-break/></text:span><text:span text:style-name="T19">此致</text:span></text:p>
      <text:p text:style-name="P50">彰化縣政府</text:p>
      <text:p text:style-name="P6"/>
      <text:p text:style-name="P52"><text:span text:style-name="T21">具領單位：</text:span><text:span text:style-name="T25">若是機構代墊請填寫機構名稱</text:span><text:span text:style-name="T20"><text:line-break/></text:span><text:span text:style-name="T21">地 <text:s text:c="3"/>址：</text:span><text:span text:style-name="T25">若是機構代墊請填寫機構地址</text:span></text:p>
      <text:p text:style-name="P52"><text:span text:style-name="T21">負 責 人：</text:span><text:span text:style-name="T25">若是機構代墊請填寫機</text:span><text:span text:style-name="T17">　　　　</text:span><text:span text:style-name="T25">構負責人</text:span><text:span text:style-name="T21"><text:line-break/></text:span><text:span text:style-name="T21">會 <text:s text:c="3"/>計：</text:span><text:span text:style-name="T25">若是機構代墊請填寫機構會計</text:span></text:p>
      <text:p text:style-name="P52"><text:span text:style-name="T21">統 <text:s text:c="3"/>編：</text:span><text:span text:style-name="T25">若是機構代墊請填寫機構統編</text:span></text:p>
      <text:p text:style-name="P25"><text:span text:style-name="T1"><text:line-break/></text:span><text:span text:style-name="T1"><text:line-break/></text:span><text:span text:style-name="T7">　　　</text:span><text:span text:style-name="T28">中</text:span><text:span text:style-name="T7">　　　</text:span><text:span text:style-name="T28">華</text:span><text:span text:style-name="T7">　　　</text:span><text:span text:style-name="T28">民</text:span><text:span text:style-name="T7">　　　</text:span><text:span text:style-name="T28">國</text:span><text:span text:style-name="T7">　　</text:span><text:span text:style-name="T28">年</text:span><text:span text:style-name="T7">　　</text:span><text:span text:style-name="T28">月</text:span><text:span text:style-name="T7">　　</text:span><text:span text:style-name="T28">日</text:span><text:span text:style-name="T7">　　　</text:span></text:p>
      <text:p text:style-name="Standard"><text:span text:style-name="T28">註：匯款金融機構：</text:span><text:span text:style-name="T25">若是機構代墊請填寫機構入帳銀行</text:span></text:p>
      <text:p text:style-name="Standard"><text:span text:style-name="T28">帳號：</text:span><text:span text:style-name="T7">　　　　　　　　　　　　　</text:span><text:span text:style-name="T28">戶名：</text:span><text:span text:style-name="T25">若是機構代墊請填寫機構帳戶名稱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text-properties fo:font-size="8pt" style:font-size-asian="8pt"/>
    </style:style>
    <style:style style:name="本文_20_3" style:display-name="本文 3" style:family="paragraph" style:parent-style-name="Standard">
      <style:text-properties style:font-name="標楷體" fo:font-size="13pt" style:font-name-asian="標楷體" style:font-size-asian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size="15pt" style:font-name-asian="標楷體" style:font-size-asian="15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20090210修正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南投縣政府家庭暴力被害人申請補助調查表（密件）</dc:title>
    <meta:initial-creator>super</meta:initial-creator>
    <meta:creation-date>2007-11-15T09:42:00</meta:creation-date>
    <dc:creator>chcg</dc:creator>
    <dc:date>2009-09-30T11:40:00</dc:date>
    <meta:print-date>2001-08-23T15:29:00</meta:print-date>
    <meta:editing-cycles>114</meta:editing-cycles>
    <meta:editing-duration>PT39M</meta:editing-duration>
    <meta:document-statistic meta:table-count="3" meta:image-count="0" meta:object-count="0" meta:page-count="5" meta:paragraph-count="182" meta:word-count="1284" meta:character-count="1888"/>
    <meta:generator>OpenOffice/4.1.2$Win32 OpenOffice.org_project/412m3$Build-9782</meta:generator>
  </office:meta>
</office:document-meta>
</file>