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199cm" fo:margin-right="0.199cm" fo:text-indent="0cm" style:auto-text-indent="false"/>
      <style:text-properties fo:font-size="14pt" style:font-name-asian="標楷體" style:font-size-asian="14pt"/>
    </style:style>
    <style:style style:name="P2" style:family="paragraph" style:parent-style-name="Standard">
      <style:paragraph-properties fo:margin-left="0.199cm" fo:margin-right="0.199cm" fo:text-align="end" style:justify-single-word="false" fo:text-indent="0cm" style:auto-text-indent="false"/>
      <style:text-properties fo:font-size="10pt" style:font-name-asian="標楷體" style:font-size-asian="10pt"/>
    </style:style>
    <style:style style:name="P3" style:family="paragraph" style:parent-style-name="Standard">
      <style:paragraph-properties fo:margin-left="0.199cm" fo:margin-right="0.199cm" fo:text-indent="0cm" style:auto-text-indent="false" fo:break-before="page"/>
      <style:text-properties fo:font-size="14pt" style:font-name-asian="標楷體" style:font-size-asian="14pt"/>
    </style:style>
    <style:style style:name="P4" style:family="paragraph" style:parent-style-name="Standard" style:master-page-name="Standard">
      <style:paragraph-properties fo:margin-left="0.199cm" fo:margin-right="0.199cm" fo:text-align="center" style:justify-single-word="false" fo:text-indent="0cm" style:auto-text-indent="false" style:page-number="auto"/>
      <style:text-properties fo:font-size="14pt" fo:font-weight="bold" style:font-name-asian="標楷體" style:font-size-asian="14pt" style:font-weight-asian="bold" style:font-weight-complex="bold"/>
    </style:style>
    <style:style style:name="P5" style:family="paragraph" style:parent-style-name="Standard" style:list-style-name="WW8Num5">
      <style:paragraph-properties fo:margin-left="1.469cm" fo:margin-right="0.199cm" fo:text-indent="-1.27cm" style:auto-text-indent="false"/>
      <style:text-properties fo:font-size="14pt" style:font-name-asian="標楷體" style:font-size-asian="14pt"/>
    </style:style>
    <style:style style:name="P6" style:family="paragraph" style:parent-style-name="Standard" style:list-style-name="WW8Num9">
      <style:paragraph-properties fo:margin-left="2.54cm" fo:margin-right="0.199cm" fo:text-indent="-1.706cm" style:auto-text-indent="false"/>
      <style:text-properties fo:font-size="14pt" style:font-name-asian="標楷體" style:font-size-asian="14pt"/>
    </style:style>
    <style:style style:name="P7" style:family="paragraph" style:parent-style-name="Standard" style:list-style-name="WW8Num9">
      <style:paragraph-properties fo:margin-left="2.54cm" fo:margin-right="0.199cm" fo:text-indent="-1.706cm" style:auto-text-indent="false">
        <style:tab-stops>
          <style:tab-stop style:position="2.54cm"/>
        </style:tab-stops>
      </style:paragraph-properties>
      <style:text-properties fo:font-size="14pt" style:font-name-asian="標楷體" style:font-size-asian="14pt"/>
    </style:style>
    <style:style style:name="P8" style:family="paragraph" style:parent-style-name="Standard">
      <style:paragraph-properties fo:margin-left="2.678cm" fo:margin-right="0.199cm" fo:text-indent="-0.988cm" style:auto-text-indent="false"/>
      <style:text-properties fo:font-size="14pt" style:font-name-asian="標楷體" style:font-size-asian="14pt"/>
    </style:style>
    <style:style style:name="P9" style:family="paragraph" style:parent-style-name="Standard">
      <style:paragraph-properties fo:margin-left="2.618cm" fo:margin-right="0.199cm" fo:text-indent="-0.928cm" style:auto-text-indent="false"/>
      <style:text-properties fo:font-size="14pt" style:font-name-asian="標楷體" style:font-size-asian="14pt"/>
    </style:style>
    <style:style style:name="P10" style:family="paragraph" style:parent-style-name="Standard">
      <style:paragraph-properties fo:margin-left="0cm" fo:margin-right="0.199cm" fo:text-indent="1.482cm" style:auto-text-indent="false"/>
      <style:text-properties fo:font-size="14pt" style:font-name-asian="標楷體" style:font-size-asian="14pt"/>
    </style:style>
    <style:style style:name="P11" style:family="paragraph" style:parent-style-name="Standard">
      <style:paragraph-properties fo:margin-left="2.738cm" fo:margin-right="0.199cm" fo:text-indent="-1.976cm" style:auto-text-indent="false"/>
      <style:text-properties fo:font-size="14pt" style:font-name-asian="標楷體" style:font-size-asian="14pt"/>
    </style:style>
    <style:style style:name="P12" style:family="paragraph" style:parent-style-name="Standard" style:list-style-name="WW8Num9">
      <style:paragraph-properties fo:margin-left="2.752cm" fo:margin-right="0.199cm" fo:text-indent="-1.917cm" style:auto-text-indent="false">
        <style:tab-stops/>
      </style:paragraph-properties>
    </style:style>
    <style:style style:name="P13" style:family="paragraph" style:parent-style-name="Standard" style:list-style-name="WW8Num8">
      <style:paragraph-properties fo:margin-left="2.104cm" fo:margin-right="0.199cm" fo:text-indent="-1.27cm" style:auto-text-indent="false"/>
    </style:style>
    <style:style style:name="P14" style:family="paragraph" style:parent-style-name="Standard" style:list-style-name="WW8Num8">
      <style:paragraph-properties fo:margin-left="2.104cm" fo:margin-right="0.199cm" fo:text-indent="-1.27cm" style:auto-text-indent="false"/>
      <style:text-properties fo:font-size="14pt" style:font-name-asian="標楷體" style:font-size-asian="14pt"/>
    </style:style>
    <style:style style:name="P15" style:family="paragraph" style:parent-style-name="Standard" style:list-style-name="WW8Num7">
      <style:paragraph-properties fo:margin-left="2.104cm" fo:margin-right="0.199cm" fo:text-indent="-1.27cm" style:auto-text-indent="false"/>
      <style:text-properties fo:font-size="14pt" style:font-name-asian="標楷體" style:font-size-asian="14pt"/>
    </style:style>
    <style:style style:name="P16" style:family="paragraph" style:parent-style-name="Standard">
      <style:paragraph-properties fo:margin-left="2.88cm" fo:margin-right="0.199cm" fo:text-indent="-0.988cm" style:auto-text-indent="false"/>
      <style:text-properties fo:font-size="14pt" style:font-name-asian="標楷體" style:font-size-asian="14pt"/>
    </style:style>
    <style:style style:name="P17" style:family="paragraph" style:parent-style-name="Standard">
      <style:paragraph-properties fo:margin-left="3.034cm" fo:margin-right="0.199cm" fo:text-indent="-0.998cm" style:auto-text-indent="false"/>
      <style:text-properties fo:font-size="14pt" style:font-name-asian="標楷體" style:font-size-asian="14pt"/>
    </style:style>
    <style:style style:name="P18" style:family="paragraph" style:parent-style-name="Standard" style:list-style-name="WW8Num2">
      <style:paragraph-properties fo:margin-left="3.798cm" fo:margin-right="0.199cm" fo:text-indent="-1.27cm" style:auto-text-indent="false"/>
      <style:text-properties fo:font-size="14pt" style:font-name-asian="標楷體" style:font-size-asian="14pt"/>
    </style:style>
    <style:style style:name="P19" style:family="paragraph" style:parent-style-name="Standard">
      <style:paragraph-properties fo:margin-left="3.24cm" fo:margin-right="0.199cm" fo:text-indent="-0.988cm" style:auto-text-indent="false"/>
      <style:text-properties fo:font-size="14pt" style:font-name-asian="標楷體" style:font-size-asian="14pt"/>
    </style:style>
    <style:style style:name="P20" style:family="paragraph" style:parent-style-name="區塊文字">
      <style:paragraph-properties fo:margin-left="2.618cm" fo:margin-right="0.199cm" fo:text-indent="-0.928cm" style:auto-text-indent="false"/>
      <style:text-properties fo:font-size="14pt" style:font-size-asian="14pt"/>
    </style:style>
    <style:style style:name="T1" style:family="text">
      <style:text-properties fo:font-size="10pt" fo:font-weight="bold" style:font-name-asian="標楷體" style:font-size-asian="10pt" style:font-weight-asian="bold" style:font-weight-complex="bold"/>
    </style:style>
    <style:style style:name="T2" style:family="text">
      <style:text-properties fo:font-size="14pt" style:font-name-asian="標楷體" style:font-size-asian="14pt"/>
    </style:style>
    <style:style style:name="T3" style:family="text">
      <style:text-properties fo:font-size="14pt" fo:font-weight="bold" style:font-name-asian="標楷體" style:font-size-asian="14pt"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彰化縣政府推動家庭暴力加害人處遇計畫補助作業要點</text:p>
      <text:p text:style-name="P2">依 90年2月1日衛署醫字第0900005653號公告 編製</text:p>
      <text:list xml:id="list835097556960723808" text:style-name="WW8Num5">
        <text:list-item>
          <text:p text:style-name="P5">為協助有接受意願且經濟確屬困難之家庭暴力加害人接受處遇，補助家庭暴力加害人處遇計畫執行機構辦理家庭暴力加害人處遇計畫，推動家庭暴力加害人處遇計畫，以落實家庭暴力防治工作，特訂定本要點。</text:p>
        </text:list-item>
      </text:list>
      <text:p text:style-name="P1">二、補助對象：</text:p>
      <text:list xml:id="list1108147392319240381" text:style-name="WW8Num9">
        <text:list-item>
          <text:p text:style-name="P6">設籍彰化縣經法院裁定應執行家庭暴力加害人處遇計畫之加害人，且符合下列規定者：</text:p>
        </text:list-item>
      </text:list>
      <text:p text:style-name="P20">１、家庭經濟總收入按全家人口平均分配，每人每月未超過內政部當年公布最低生活費用標準二點五倍。</text:p>
      <text:p text:style-name="P8">２、全家人口之財產（含土地、房屋及投資等）價值未超過新臺幣六百五十萬元。</text:p>
      <text:list xml:id="list34431202" text:continue-numbering="true" text:style-name="WW8Num9">
        <text:list-item>
          <text:p text:style-name="P7">家庭暴力加害人處遇計畫規範第三點之執行機構（以下簡稱執行機構），且符合下列規定者：</text:p>
        </text:list-item>
      </text:list>
      <text:p text:style-name="P9">１、辦理家庭暴力加害人處遇計畫規範第二點第一項第四款之其他治療與輔導。</text:p>
      <text:p text:style-name="P10">２、以團體治療或輔導方式進行。</text:p>
      <text:p text:style-name="P1">三、申請程序：</text:p>
      <text:p text:style-name="P11">（一） 由加害人填具申請表並檢附全家人口之戶籍謄本、民事保護令影本、接受處遇計畫同意書及其他證明文件，向執行機構提出申請，送本府家庭暴力及性侵害防治中心（以下簡稱防治中心）核辦。</text:p>
      <text:list xml:id="list34434699" text:continue-numbering="true" text:style-name="WW8Num9">
        <text:list-item>
          <text:p text:style-name="P12"><text:span text:style-name="T2"><text:s/>由執行機構申請者，應填具申請表並應附四個月以上處遇計畫方案計畫書、團隊治療或輔導人員之名冊，向防治中心提出申請。</text:span></text:p>
        </text:list-item>
      </text:list>
      <text:p text:style-name="P3">四、申請時間：</text:p>
      <text:list xml:id="list1976265354221536002" text:style-name="WW8Num8">
        <text:list-item>
          <text:p text:style-name="P13"><text:span text:style-name="T2">加害人於接受處遇計畫</text:span><text:span text:style-name="T3">處遇結束後三個月</text:span><text:span text:style-name="T2">內提出申請，由執行機構函送防治中心核辦。</text:span></text:p>
        </text:list-item>
        <text:list-item>
          <text:p text:style-name="P14">執行機構應於處遇方案開始前一個月，向防治中心提出申請。</text:p>
        </text:list-item>
      </text:list>
      <text:p text:style-name="P1">五、補助項目及標準：</text:p>
      <text:p text:style-name="P1"><text:s text:c="4"/>本府得視年度編列情形，依下列標準範圍內補助：</text:p>
      <text:list xml:id="list139495039622931222" text:style-name="WW8Num7">
        <text:list-item>
          <text:p text:style-name="P15">加害人：</text:p>
        </text:list-item>
      </text:list>
      <text:p text:style-name="P16">１、戒癮治療費用：扣除全民健康保險給付外，每案最高補助新臺幣三萬五千元，且以一次為限。</text:p>
      <text:p text:style-name="P17">２、心理治療費用：各種輔導每一次以二小時為限，依民事保護令所訂心理輔導次數補助之。</text:p>
      <text:list xml:id="list7359514566500473141" text:style-name="WW8Num2">
        <text:list-item>
          <text:p text:style-name="P18">個別輔導費用：每次每小時最高補助新臺幣八百元。</text:p>
        </text:list-item>
        <text:list-item>
          <text:p text:style-name="P18">團體輔導費用：每次每小時最高補助新臺幣六百元。</text:p>
        </text:list-item>
        <text:list-item>
          <text:p text:style-name="P18">夫妻或家族輔導費用：每次每小時最高補助新臺幣一千元。</text:p>
        </text:list-item>
      </text:list>
      <text:p text:style-name="P1"><text:s text:c="3"/>（二）執行機構：其他治療與輔導費用。</text:p>
      <text:p text:style-name="P19">１、家庭暴力加害人處遇計畫規範第三點第一款、第二款之機構：每處處遇方案最高補助新臺幣七萬元整。</text:p>
      <text:p text:style-name="P19">２、家庭暴力加害人處遇計畫規範第三點第三款之機構：每處處遇方案最高補助新臺幣十五萬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區塊文字" style:family="paragraph" style:parent-style-name="Standard">
      <style:paragraph-properties fo:margin-left="1.893cm" fo:margin-right="0.199cm" fo:text-indent="0cm" style:auto-text-indent="false"/>
      <style:text-properties fo:font-size="16pt" style:font-name-asian="標楷體" style:font-size-asian="16pt"/>
    </style:style>
    <style:style style:name="WW8Num1z0"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text-properties fo:font-size="14pt" style:font-name-asian="標楷體" style:font-size-asian="14pt"/>
    </style:style>
    <style:style style:name="WW8Num9z0" style:family="text">
      <style:text-properties fo:font-size="14pt" style:font-name-asian="標楷體" style:font-size-asian="14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316cm" fo:text-indent="-0.847cm" fo:margin-left="2.3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3.798cm" fo:text-indent="-1.27cm" fo:margin-left="3.798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4.644cm" fo:text-indent="-1.27cm" fo:margin-left="4.6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454cm" fo:text-indent="-0.847cm" fo:margin-left="8.454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9.301cm" fo:text-indent="-0.847cm" fo:margin-left="9.30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148cm" fo:text-indent="-0.847cm" fo:margin-left="10.1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2.316cm" fo:text-indent="-1.27cm" fo:margin-left="2.31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739cm" fo:text-indent="-0.847cm" fo:margin-left="2.739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433cm" fo:text-indent="-0.847cm" fo:margin-left="4.4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279cm" fo:text-indent="-0.847cm" fo:margin-left="5.279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73cm" fo:text-indent="-0.847cm" fo:margin-left="6.9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819cm" fo:text-indent="-0.847cm" fo:margin-left="7.81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666cm" fo:text-indent="-0.847cm" fo:margin-left="8.66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513cm" fo:text-indent="-0.847cm" fo:margin-left="9.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2.316cm" fo:text-indent="-1.27cm" fo:margin-left="2.31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316cm" fo:text-indent="-1.27cm" fo:margin-left="2.3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104cm" fo:text-indent="-1.27cm" fo:margin-left="2.1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104cm" fo:text-indent="-1.27cm" fo:margin-left="2.1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104cm" fo:text-indent="-1.27cm" fo:margin-left="2.1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6" style:layout-grid-base-height="0.58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推動家庭暴力加害人處遇計畫補助作業要點</dc:title>
    <meta:initial-creator>pc30211</meta:initial-creator>
    <meta:creation-date>2010-11-04T14:22:00</meta:creation-date>
    <dc:creator>chcg</dc:creator>
    <dc:date>2010-11-04T14:22:00</dc:date>
    <meta:print-date>2009-02-10T11:18:00</meta:print-date>
    <meta:editing-cycles>2</meta:editing-cycles>
    <meta:editing-duration>PT2M</meta:editing-duration>
    <meta:document-statistic meta:table-count="0" meta:image-count="0" meta:object-count="0" meta:page-count="2" meta:paragraph-count="27" meta:word-count="894" meta:character-count="925"/>
    <meta:generator>OpenOffice/4.1.2$Win32 OpenOffice.org_project/412m3$Build-9782</meta:generator>
  </office:meta>
</office:document-meta>
</file>