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748cm" fo:margin-left="-0.635cm" style:page-number="auto" table:align="left" style:writing-mode="lr-tb"/>
    </style:style>
    <style:style style:name="表格1.A" style:family="table-column">
      <style:table-column-properties style:column-width="14.74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5.787cm" fo:margin-left="-0.22cm" table:align="left" style:writing-mode="lr-tb"/>
    </style:style>
    <style:style style:name="表格2.A" style:family="table-column">
      <style:table-column-properties style:column-width="15.787cm"/>
    </style:style>
    <style:style style:name="表格2.1" style:family="table-row">
      <style:table-row-properties style:min-row-height="1.261cm" style:keep-together="true" fo:keep-together="auto"/>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20.502cm" style:keep-together="true" fo:keep-together="auto"/>
    </style:style>
    <style:style style:name="表格3" style:family="table">
      <style:table-properties style:width="15.575cm" table:align="left" style:writing-mode="lr-tb"/>
    </style:style>
    <style:style style:name="表格3.A" style:family="table-column">
      <style:table-column-properties style:column-width="15.575cm"/>
    </style:style>
    <style:style style:name="表格3.1" style:family="table-row">
      <style:table-row-properties style:min-row-height="0.944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20.602cm" style:keep-together="true" fo:keep-together="auto"/>
    </style:style>
    <style:style style:name="表格4" style:family="table">
      <style:table-properties style:width="15.575cm" table:align="left" style:writing-mode="lr-tb"/>
    </style:style>
    <style:style style:name="表格4.A" style:family="table-column">
      <style:table-column-properties style:column-width="15.575cm"/>
    </style:style>
    <style:style style:name="表格4.1" style:family="table-row">
      <style:table-row-properties style:min-row-height="1.261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19.61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85cm" fo:margin-right="0cm" fo:text-indent="-0.85cm" style:auto-text-indent="false" style:snap-to-layout-grid="false"/>
    </style:style>
    <style:style style:name="P4" style:family="paragraph" style:parent-style-name="Standard">
      <style:paragraph-properties fo:margin-left="0.85cm" fo:margin-right="0cm" fo:text-indent="-0.85cm" style:auto-text-indent="false" style:snap-to-layout-grid="false"/>
      <style:text-properties style:font-name="標楷體" style:font-name-asian="標楷體" style:font-name-complex="標楷體"/>
    </style:style>
    <style:style style:name="P5" style:family="paragraph" style:parent-style-name="Standard">
      <style:paragraph-properties fo:margin-left="0.85cm" fo:margin-right="0cm" fo:text-indent="-0.85cm" style:auto-text-indent="false" style:snap-to-layout-grid="false"/>
      <style:text-properties style:font-name="標楷體" style:font-name-asian="標楷體" style:font-name-complex="標楷體"/>
    </style:style>
    <style:style style:name="P6" style:family="paragraph" style:parent-style-name="Standard">
      <style:paragraph-properties fo:margin-left="0.85cm" fo:margin-right="0cm" fo:text-indent="-0.85cm" style:auto-text-indent="false" style:snap-to-layout-grid="false"/>
      <style:text-properties style:font-name="標楷體" style:letter-kerning="true" style:font-name-asian="標楷體" style:font-name-complex="標楷體"/>
    </style:style>
    <style:style style:name="P7" style:family="paragraph" style:parent-style-name="Standard">
      <style:paragraph-properties fo:margin-left="1.693cm" fo:margin-right="0cm" fo:text-indent="-1.693cm" style:auto-text-indent="false" style:punctuation-wrap="simple" style:line-break="normal"/>
      <style:text-properties style:font-name="標楷體" style:font-name-asian="標楷體" style:font-name-complex="標楷體"/>
    </style:style>
    <style:style style:name="P8" style:family="paragraph" style:parent-style-name="Standard">
      <style:paragraph-properties fo:margin-left="0.635cm" fo:margin-right="0cm" fo:text-indent="-0.635cm" style:auto-text-indent="false"/>
    </style:style>
    <style:style style:name="P9" style:family="paragraph" style:parent-style-name="Standard">
      <style:paragraph-properties fo:break-before="page"/>
    </style:style>
    <style:style style:name="P10" style:family="paragraph" style:parent-style-name="Standard">
      <style:paragraph-properties fo:margin-left="0cm" fo:margin-right="0.212cm" fo:line-height="125%" fo:text-indent="0cm" style:auto-text-indent="false"/>
    </style:style>
    <style:style style:name="P11" style:family="paragraph" style:parent-style-name="Standard">
      <style:paragraph-properties fo:margin-left="0cm" fo:margin-right="0.212cm" fo:line-height="125%" fo:text-indent="0cm" style:auto-text-indent="false" style:snap-to-layout-grid="false"/>
    </style:style>
    <style:style style:name="P12" style:family="paragraph" style:parent-style-name="Standard">
      <style:paragraph-properties fo:margin-left="0cm" fo:margin-right="0.212cm" fo:line-height="125%" fo:text-indent="0cm" style:auto-text-indent="false"/>
      <style:text-properties style:font-name-asian="標楷體"/>
    </style:style>
    <style:style style:name="P13" style:family="paragraph" style:parent-style-name="Standard">
      <style:paragraph-properties fo:margin-left="0cm" fo:margin-right="0.212cm" fo:line-height="125%" fo:text-indent="0cm" style:auto-text-indent="false" style:snap-to-layout-grid="false"/>
      <style:text-properties style:font-name-asian="標楷體"/>
    </style:style>
    <style:style style:name="P14" style:family="paragraph" style:parent-style-name="Standard" style:list-style-name="WW8Num23">
      <style:paragraph-properties fo:margin-left="0cm" fo:margin-right="0.212cm" fo:line-height="125%" fo:text-indent="0cm" style:auto-text-indent="false" style:snap-to-layout-grid="false"/>
      <style:text-properties style:font-name-asian="標楷體"/>
    </style:style>
    <style:style style:name="P15" style:family="paragraph" style:parent-style-name="Standard">
      <style:paragraph-properties fo:margin-left="0cm" fo:margin-right="0.212cm" fo:line-height="125%" fo:text-indent="0cm" style:auto-text-indent="false" style:snap-to-layout-grid="false"/>
      <style:text-properties fo:font-weight="bold" style:font-name-asian="標楷體" style:font-weight-asian="bold"/>
    </style:style>
    <style:style style:name="P16" style:family="paragraph" style:parent-style-name="Standard">
      <style:paragraph-properties fo:margin-left="0cm" fo:margin-right="0.212cm" fo:line-height="125%" fo:text-indent="0cm" style:auto-text-indent="false" style:snap-to-layout-grid="false"/>
      <style:text-properties style:font-name="標楷體" style:font-name-asian="標楷體"/>
    </style:style>
    <style:style style:name="P17" style:family="paragraph" style:parent-style-name="Standard">
      <style:paragraph-properties fo:margin-left="0cm" fo:margin-right="0.212cm" fo:line-height="125%" fo:text-indent="0cm" style:auto-text-indent="false"/>
      <style:text-properties style:font-name="標楷體" style:font-name-asian="標楷體"/>
    </style:style>
    <style:style style:name="P18" style:family="paragraph" style:parent-style-name="Standard">
      <style:paragraph-properties fo:margin-left="0cm" fo:margin-right="0.212cm" fo:line-height="125%" fo:text-indent="0cm" style:auto-text-indent="false" style:snap-to-layout-grid="false"/>
      <style:text-properties style:font-name="標楷體" style:font-name-asian="標楷體"/>
    </style:style>
    <style:style style:name="P19" style:family="paragraph" style:parent-style-name="Standard">
      <style:paragraph-properties fo:margin-left="0cm" fo:margin-right="0.212cm" fo:line-height="125%" fo:text-indent="0cm" style:auto-text-indent="false" style:snap-to-layout-grid="false"/>
      <style:text-properties style:font-name="標楷體" fo:font-weight="bold" style:font-name-asian="標楷體" style:font-weight-asian="bold"/>
    </style:style>
    <style:style style:name="P20" style:family="paragraph" style:parent-style-name="Standard">
      <style:paragraph-properties fo:margin-left="0cm" fo:margin-right="0.212cm" fo:margin-top="0cm" fo:margin-bottom="0.318cm" fo:line-height="125%" fo:text-align="center" style:justify-single-word="false" fo:text-indent="0cm" style:auto-text-indent="false" fo:break-before="page" style:snap-to-layout-grid="false"/>
      <style:text-properties fo:font-size="16pt" style:font-name-asian="標楷體" style:font-size-asian="16pt" style:font-size-complex="16pt"/>
    </style:style>
    <style:style style:name="P21" style:family="paragraph" style:parent-style-name="Standard">
      <style:paragraph-properties fo:margin-left="0.796cm" fo:margin-right="0.212cm" fo:line-height="125%" fo:text-indent="-0.796cm" style:auto-text-indent="false" style:snap-to-layout-grid="false"/>
    </style:style>
    <style:style style:name="P22" style:family="paragraph" style:parent-style-name="Standard">
      <style:paragraph-properties fo:margin-left="0.797cm" fo:margin-right="0.212cm" fo:line-height="125%" fo:text-indent="-0.797cm" style:auto-text-indent="false" style:snap-to-layout-grid="false"/>
    </style:style>
    <style:style style:name="P23" style:family="paragraph" style:parent-style-name="Standard">
      <style:paragraph-properties fo:margin-left="0cm" fo:margin-right="0.212cm" fo:line-height="125%" fo:text-indent="8.467cm" style:auto-text-indent="false"/>
    </style:style>
    <style:style style:name="P24" style:family="paragraph" style:parent-style-name="Standard">
      <style:paragraph-properties fo:margin-left="0cm" fo:margin-right="0.212cm" fo:line-height="125%" fo:text-indent="8.467cm" style:auto-text-indent="false" style:snap-to-layout-grid="false"/>
    </style:style>
    <style:style style:name="P25" style:family="paragraph" style:parent-style-name="Standard">
      <style:paragraph-properties fo:margin-left="0cm" fo:margin-right="0.212cm" fo:line-height="125%" fo:text-indent="8.467cm" style:auto-text-indent="false"/>
      <style:text-properties style:font-name-asian="標楷體"/>
    </style:style>
    <style:style style:name="P26" style:family="paragraph" style:parent-style-name="Standard">
      <style:paragraph-properties fo:margin-left="0cm" fo:margin-right="0.212cm" fo:line-height="125%" fo:text-indent="8.416cm" style:auto-text-indent="false"/>
    </style:style>
    <style:style style:name="P27" style:family="paragraph" style:parent-style-name="Standard">
      <style:paragraph-properties fo:margin-left="0cm" fo:margin-right="0.212cm" fo:line-height="125%" fo:text-indent="0.847cm" style:auto-text-indent="false" style:snap-to-layout-grid="false"/>
    </style:style>
    <style:style style:name="P28" style:family="paragraph" style:parent-style-name="Standard">
      <style:paragraph-properties fo:margin-left="0cm" fo:margin-right="0.212cm" fo:line-height="125%" fo:text-indent="0.847cm" style:auto-text-indent="false" style:snap-to-layout-grid="false"/>
      <style:text-properties style:font-name-asian="標楷體"/>
    </style:style>
    <style:style style:name="P29" style:family="paragraph" style:parent-style-name="Standard">
      <style:paragraph-properties fo:margin-left="0cm" fo:margin-right="0.212cm" fo:line-height="125%" fo:text-indent="0.903cm" style:auto-text-indent="false" style:snap-to-layout-grid="false"/>
    </style:style>
    <style:style style:name="P30" style:family="paragraph" style:parent-style-name="Standard">
      <style:paragraph-properties fo:margin-left="0cm" fo:margin-right="0.212cm" fo:line-height="125%" fo:text-indent="0.901cm" style:auto-text-indent="false" style:snap-to-layout-grid="false"/>
    </style:style>
    <style:style style:name="P31" style:family="paragraph" style:parent-style-name="Standard" style:list-style-name="WW8Num23">
      <style:paragraph-properties fo:margin-left="0cm" fo:margin-right="0.212cm" fo:line-height="125%" fo:text-indent="-0.049cm" style:auto-text-indent="false" style:snap-to-layout-grid="false"/>
      <style:text-properties style:font-name-asian="標楷體"/>
    </style:style>
    <style:style style:name="P32" style:family="paragraph" style:parent-style-name="Standard">
      <style:paragraph-properties fo:margin-left="1.219cm" fo:margin-right="0.212cm" fo:line-height="125%" fo:text-indent="0.635cm" style:auto-text-indent="false" style:snap-to-layout-grid="false"/>
    </style:style>
    <style:style style:name="P33" style:family="paragraph" style:parent-style-name="Standard">
      <style:paragraph-properties fo:margin-left="1.219cm" fo:margin-right="0.212cm" fo:line-height="125%" fo:text-indent="0.635cm" style:auto-text-indent="false" style:snap-to-layout-grid="false"/>
      <style:text-properties style:font-name-asian="標楷體"/>
    </style:style>
    <style:style style:name="P34" style:family="paragraph" style:parent-style-name="Standard">
      <style:paragraph-properties fo:margin-left="0cm" fo:margin-right="0.212cm" fo:line-height="125%" fo:text-indent="8.043cm" style:auto-text-indent="false" style:snap-to-layout-grid="false"/>
    </style:style>
    <style:style style:name="P35" style:family="paragraph" style:parent-style-name="Standard">
      <style:paragraph-properties fo:margin-left="8.206cm" fo:margin-right="0.212cm" fo:line-height="125%" fo:text-indent="-0.162cm" style:auto-text-indent="false" style:snap-to-layout-grid="false"/>
    </style:style>
    <style:style style:name="T1" style:family="text">
      <style:text-properties style:font-name="標楷體" fo:font-size="20pt" style:letter-kerning="true" style:font-name-asian="標楷體" style:font-size-asian="20pt" style:font-name-complex="標楷體" style:font-size-complex="20pt" style:font-weight-complex="bold"/>
    </style:style>
    <style:style style:name="T2" style:family="text">
      <style:text-properties style:font-name="標楷體" fo:font-size="20pt" style:letter-kerning="true" style:font-name-asian="標楷體" style:font-size-asian="20pt" style:font-name-complex="標楷體" style:font-size-complex="20pt" style:font-weight-complex="bold"/>
    </style:style>
    <style:style style:name="T3" style:family="text">
      <style:text-properties style:font-name="標楷體" fo:font-size="10pt" style:letter-kerning="true" style:font-name-asian="標楷體" style:font-size-asian="10pt" style:font-name-complex="標楷體" style:font-size-complex="10pt"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style>
    <style:style style:name="T10" style:family="text">
      <style:text-properties style:font-name="標楷體" style:font-name-asian="標楷體"/>
    </style:style>
    <style:style style:name="T11" style:family="text">
      <style:text-properties style:font-name="標楷體" style:text-underline-style="none"/>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Arial"/>
    </style:style>
    <style:style style:name="T15" style:family="text">
      <style:text-properties style:font-name="標楷體" style:letter-kerning="true" style:font-name-asian="標楷體" style:font-name-complex="Arial"/>
    </style:style>
    <style:style style:name="T16" style:family="text">
      <style:text-properties style:font-name="標楷體" fo:font-weight="normal" style:font-name-asian="標楷體" style:font-weight-asian="normal" style:font-name-complex="標楷體" style:font-size-complex="18pt" style:font-weight-complex="normal"/>
    </style:style>
    <style:style style:name="T17" style:family="text">
      <style:text-properties style:font-name="標楷體" fo:font-weight="normal" style:font-name-asian="標楷體" style:font-weight-asian="normal" style:font-name-complex="標楷體" style:font-size-complex="18pt" style:font-weight-complex="normal"/>
    </style:style>
    <style:style style:name="T18" style:family="text">
      <style:text-properties style:font-name="標楷體" style:text-underline-style="solid" style:text-underline-width="auto" style:text-underline-color="font-color" style:font-name-asian="標楷體"/>
    </style:style>
    <style:style style:name="T19" style:family="text">
      <style:text-properties style:font-name="標楷體" style:text-underline-style="solid" style:text-underline-width="auto" style:text-underline-color="font-color" style:font-name-asian="標楷體"/>
    </style:style>
    <style:style style:name="T20" style:family="text">
      <style:text-properties style:font-name="標楷體" fo:font-size="16pt" fo:font-weight="bold" style:font-name-asian="標楷體" style:font-size-asian="16pt" style:font-weight-asian="bold"/>
    </style:style>
    <style:style style:name="T2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2" style:family="text">
      <style:text-properties style:font-name="標楷體" fo:font-size="16pt" style:font-name-asian="標楷體" style:font-size-asian="16pt"/>
    </style:style>
    <style:style style:name="T23" style:family="text">
      <style:text-properties style:font-name-asian="標楷體"/>
    </style:style>
    <style:style style:name="T24" style:family="text">
      <style:text-properties style:font-name-asian="標楷體"/>
    </style:style>
    <style:style style:name="T25" style:family="text">
      <style:text-properties fo:font-size="16pt" style:font-size-asian="16pt"/>
    </style:style>
    <style:style style:name="T26" style:family="text">
      <style:text-properties fo:font-size="16pt" style:font-name-asian="標楷體" style:font-size-asian="16pt" style:font-size-complex="16pt"/>
    </style:style>
    <style:style style:name="T27" style:family="text">
      <style:text-properties fo:font-size="16pt" style:font-name-asian="標楷體" style:font-size-asian="16pt" style:font-size-complex="16pt"/>
    </style:style>
    <style:style style:name="T28" style:family="text">
      <style:text-properties fo:font-size="16pt" style:font-name-asian="標楷體" style:font-size-asian="16pt"/>
    </style:style>
    <style:style style:name="T29" style:family="text">
      <style:text-properties fo:font-size="16pt" fo:font-weight="bold" style:font-name-asian="標楷體" style:font-size-asian="16pt" style:font-weight-asian="bold"/>
    </style:style>
    <style:style style:name="T30" style:family="text">
      <style:text-properties fo:font-size="16pt" style:text-underline-style="solid" style:text-underline-width="auto" style:text-underline-color="font-color" fo:font-weight="bold" style:font-name-asian="標楷體" style:font-size-asian="16pt" style:font-weight-asian="bold"/>
    </style:style>
    <style:style style:name="T31" style:family="text">
      <style:text-properties style:text-underline-style="solid" style:text-underline-width="auto" style:text-underline-color="font-color" style:font-name-asian="標楷體"/>
    </style:style>
    <style:style style:name="T32" style:family="text">
      <style:text-properties style:text-underline-style="solid" style:text-underline-width="auto" style:text-underline-color="font-color" style:font-name-asian="標楷體"/>
    </style:style>
    <style:style style:name="T33" style:family="text">
      <style:text-properties fo:font-size="11pt" style:text-underline-style="solid" style:text-underline-width="auto" style:text-underline-color="font-color" style:font-name-asian="標楷體" style:font-size-asian="11pt"/>
    </style:style>
    <style:style style:name="T34" style:family="text">
      <style:text-properties fo:font-size="11pt" style:font-name-asian="標楷體"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家庭暴力</text:span><text:span text:style-name="T1">加害人</text:span><text:span text:style-name="T1">處遇計畫規</text:span><text:span text:style-name="T1">範</text:span></text:p>
            <text:p text:style-name="Standard"><text:span text:style-name="T3"><text:s text:c="35"/>97年6月6日衛署醫字0970209700號函修正發布 <text:s text:c="36"/></text:span></text:p>
          </table:table-cell>
        </table:table-row>
        <table:table-row table:style-name="表格1.1">
          <table:table-cell table:style-name="表格1.A1" office:value-type="string">
            <text:p text:style-name="P3"><text:span text:style-name="T5">一、本規範依家庭暴力防治法（以下簡稱本法）第</text:span><text:span text:style-name="樣式1-1_20_字元_20_字元"><text:span text:style-name="T11">五十四</text:span></text:span><text:span text:style-name="T5">條</text:span><text:span text:style-name="樣式1-1_20_字元_20_字元"><text:span text:style-name="T11">第一項</text:span></text:span><text:span text:style-name="T5">規定訂</text:span><text:span text:style-name="T5">定之。</text:span></text:p>
          </table:table-cell>
        </table:table-row>
        <table:table-row table:style-name="表格1.1">
          <table:table-cell table:style-name="表格1.A1" office:value-type="string">
            <text:p text:style-name="P3"><text:span text:style-name="T12">二、</text:span><text:span text:style-name="T12">本規範所稱處遇計畫</text:span><text:span text:style-name="T5">執行</text:span><text:span text:style-name="T12">機</text:span><text:span text:style-name="T12">關（</text:span><text:span text:style-name="T12">構</text:span><text:span text:style-name="T12">)</text:span><text:span text:style-name="T12">，</text:span><text:span text:style-name="T12">應具下列資格之一</text:span><text:span text:style-name="T12">：</text:span></text:p>
            <text:p text:style-name="P3"><text:span text:style-name="T5">（</text:span><text:span text:style-name="T5">一</text:span><text:span text:style-name="T5">）</text:span><text:span text:style-name="T5">經中央</text:span><text:span text:style-name="T5">衛生</text:span><text:span text:style-name="T5">主管機關醫院評鑑合格</text:span><text:span text:style-name="T5">並設有</text:span><text:span text:style-name="T5">精神科</text:span><text:span text:style-name="T5">門診或精神科</text:span><text:span text:style-name="T5">病房</text:span><text:span text:style-name="T5">者</text:span><text:span text:style-name="T5">。</text:span></text:p>
            <text:p text:style-name="P3"><text:span text:style-name="T5">（二）</text:span><text:span text:style-name="T5">經中央</text:span><text:span text:style-name="T5">衛生</text:span><text:span text:style-name="T5">主管機關</text:span><text:span text:style-name="T5">精神科</text:span><text:span text:style-name="T5">醫院評鑑合格</text:span><text:span text:style-name="T5">者</text:span><text:span text:style-name="T5">。</text:span></text:p>
            <text:p text:style-name="P4">（三）經中央衛生主管機關指定之藥癮戒治醫療機構。</text:p>
            <text:p text:style-name="P3"><text:span text:style-name="T5">（四）</text:span><text:span text:style-name="T5">經直轄市、縣（市）政府指定之相關機關</text:span><text:span text:style-name="T5">（</text:span><text:span text:style-name="T5">構</text:span><text:span text:style-name="T5">）</text:span><text:span text:style-name="T5">或團體。</text:span></text:p>
            <text:p text:style-name="P4"/>
          </table:table-cell>
        </table:table-row>
        <table:table-row table:style-name="表格1.1">
          <table:table-cell table:style-name="表格1.A1" office:value-type="string">
            <text:p text:style-name="P3"><text:span text:style-name="T12">三</text:span><text:span text:style-name="T5">、前點第一款至第三款之</text:span><text:span text:style-name="T12">處遇計畫執行機</text:span><text:span text:style-name="T12">關（構）</text:span><text:span text:style-name="T5">，得依其專業人力與執行能力，施行</text:span><text:span text:style-name="T5">下列各款處遇計畫</text:span><text:span text:style-name="T5">項目，並得合併數項目為之</text:span><text:span text:style-name="T5">：</text:span></text:p>
            <text:p text:style-name="P3"><text:span text:style-name="T5">（一）</text:span><text:span text:style-name="T5">認知教育輔導</text:span><text:span text:style-name="T5">。</text:span></text:p>
            <text:p text:style-name="P4">（二）心理輔導。</text:p>
            <text:p text:style-name="P4">（三）精神治療。</text:p>
            <text:p text:style-name="P4">（四）戒癮治療。</text:p>
            <text:p text:style-name="P3"><text:span text:style-name="T5">（</text:span><text:span text:style-name="T5">五</text:span><text:span text:style-name="T5">）其他輔導</text:span><text:span text:style-name="T5">、治療</text:span><text:span text:style-name="T5">。</text:span></text:p>
            <text:p text:style-name="P7"/>
          </table:table-cell>
        </table:table-row>
        <table:table-row table:style-name="表格1.1">
          <table:table-cell table:style-name="表格1.A1" office:value-type="string">
            <text:p text:style-name="P3"><text:span text:style-name="T5">四</text:span><text:span text:style-name="T5">、</text:span><text:span text:style-name="T5">第二點第四款之</text:span><text:span text:style-name="T12">處遇計畫執行</text:span><text:span text:style-name="T5">機</text:span><text:span text:style-name="T5">關（</text:span><text:span text:style-name="T5">構</text:span><text:span text:style-name="T5">）或團體</text:span><text:span text:style-name="T5">，</text:span><text:span text:style-name="T5">得依其專業人力與執行能力，施行</text:span><text:span text:style-name="T5">下列各款處遇計畫</text:span><text:span text:style-name="T5">項目，並得合併數項目為之</text:span><text:span text:style-name="T5">：</text:span></text:p>
            <text:p text:style-name="P3"><text:span text:style-name="T5">（一）</text:span><text:span text:style-name="T12">認知教育輔導。</text:span></text:p>
            <text:p text:style-name="P3"><text:span text:style-name="T12">（二）</text:span><text:span text:style-name="T12">心理輔導。</text:span></text:p>
            <text:p text:style-name="P3"><text:span text:style-name="T12">（</text:span><text:span text:style-name="T12">三</text:span><text:span text:style-name="T12">）其他輔導。</text:span></text:p>
          </table:table-cell>
        </table:table-row>
        <table:table-row table:style-name="表格1.1">
          <table:table-cell table:style-name="表格1.A1" office:value-type="string">
            <text:p text:style-name="P3"><text:span text:style-name="T14">五</text:span><text:span text:style-name="T14">、</text:span><text:span text:style-name="T23">民事保護令事件審理終結前，法院得檢送聲請書狀影本及其他相關資料，</text:span><text:span text:style-name="T14">請</text:span><text:span text:style-name="T14">直轄市、縣（市）</text:span><text:span text:style-name="T14">主管機關</text:span><text:span text:style-name="Strong_20_Emphasis"><text:span text:style-name="T16">提出</text:span></text:span><text:span text:style-name="T12">相對人有無</text:span><text:span text:style-name="T12">接受</text:span><text:span text:style-name="T12">處遇計畫必要</text:span><text:span text:style-name="T12">及其建議之</text:span><text:span text:style-name="Strong_20_Emphasis"><text:span text:style-name="T16">書面意見。</text:span></text:span></text:p>
            <text:p text:style-name="P3"><text:span text:style-name="Strong_20_Emphasis"><text:span text:style-name="T16"><text:s text:c="4"/></text:span></text:span><text:span text:style-name="Strong_20_Emphasis"><text:span text:style-name="T16">直轄市、縣（市）主管機關</text:span></text:span><text:span text:style-name="Strong_20_Emphasis"><text:span text:style-name="T16">認家庭暴力事件之</text:span></text:span><text:span text:style-name="Strong_20_Emphasis"><text:span text:style-name="T16">相對人有接受處遇計畫之必要</text:span></text:span><text:span text:style-name="Strong_20_Emphasis"><text:span text:style-name="T16">者</text:span></text:span><text:span text:style-name="Strong_20_Emphasis"><text:span text:style-name="T16">，</text:span></text:span><text:span text:style-name="Strong_20_Emphasis"><text:span text:style-name="T16">得</text:span></text:span><text:span text:style-name="Strong_20_Emphasis"><text:span text:style-name="T16">於</text:span></text:span><text:span text:style-name="Strong_20_Emphasis"><text:span text:style-name="T16">民事保護令事件審理終結前</text:span></text:span><text:span text:style-name="Strong_20_Emphasis"><text:span text:style-name="T16">，</text:span></text:span><text:span text:style-name="T5">提出前項書面</text:span><text:span text:style-name="T12">意見</text:span><text:span text:style-name="Strong_20_Emphasis"><text:span text:style-name="T16">供法院參考</text:span></text:span><text:span text:style-name="T5">。</text:span></text:p>
          </table:table-cell>
        </table:table-row>
        <table:table-row table:style-name="表格1.1">
          <table:table-cell table:style-name="表格1.A1" office:value-type="string">
            <text:p text:style-name="P3"><text:span text:style-name="T14">六、</text:span><text:span text:style-name="T14">直轄市、縣（市）</text:span><text:span text:style-name="T14">主管機關應遴聘受過家庭暴力防治相關訓練之下列人員，組成相對人評估小組</text:span><text:span text:style-name="T14">（以下簡稱</text:span><text:span text:style-name="T14">評估</text:span><text:span text:style-name="T14">小組）</text:span><text:span text:style-name="T5">，辦理相對人有無接受處遇計畫必要及其建議之評估</text:span><text:span text:style-name="T14">：</text:span></text:p>
            <text:p text:style-name="P3"><text:span text:style-name="T14">(</text:span><text:span text:style-name="T14">一</text:span><text:span text:style-name="T14">)</text:span><text:span text:style-name="T14">精神科專科醫師。</text:span></text:p>
            <text:p text:style-name="P3"><text:span text:style-name="T14">(</text:span><text:span text:style-name="T14">二</text:span><text:span text:style-name="T14">)</text:span><text:span text:style-name="T14">心理</text:span><text:span text:style-name="T14">師</text:span><text:span text:style-name="T14">。</text:span></text:p>
            <text:p text:style-name="P3"><text:span text:style-name="T5">(</text:span><text:span text:style-name="T5">三</text:span><text:span text:style-name="T5">)</text:span><text:span text:style-name="T5">社會工作人員</text:span><text:span text:style-name="T5">、</text:span><text:span text:style-name="T5">少年調查官</text:span><text:span text:style-name="T5">、</text:span><text:span text:style-name="T5">少年保護官或觀護人。</text:span></text:p>
          </table:table-cell>
        </table:table-row>
        <table:table-row table:style-name="表格1.1">
          <table:table-cell table:style-name="表格1.A1" office:value-type="string">
            <text:p text:style-name="P3"><text:span text:style-name="T5">七、直轄市、縣（市）主管機關應檢視下列資料，並指定評估小組成員二人以上，以面談、</text:span><text:span text:style-name="T8">電話訪談或書面資料評估</text:span><text:span text:style-name="T8">等</text:span><text:span text:style-name="T8">方式</text:span><text:span text:style-name="T8">，</text:span><text:span text:style-name="T5">作成第五點書面意見；其資料不全者，得請法院或相關機關提供：</text:span></text:p>
            <text:p text:style-name="P3"><text:span text:style-name="T5">(</text:span><text:span text:style-name="T5">一</text:span><text:span text:style-name="T5">)</text:span><text:span text:style-name="T5">民事保護令聲請書狀影本。</text:span></text:p>
            <text:p text:style-name="P3"><text:span text:style-name="T5">(</text:span><text:span text:style-name="T5">二</text:span><text:span text:style-name="T5">)</text:span><text:span text:style-name="T5"> 警察機關處理家庭暴力與兒少保護案件調查紀錄（通報）表影本。</text:span></text:p>
            <text:p text:style-name="P3"><text:span text:style-name="T5">(</text:span><text:span text:style-name="T5">三</text:span><text:span text:style-name="T5">)</text:span><text:span text:style-name="T12"> 警察機關處理家庭暴力案件現場報告表影本</text:span><text:span text:style-name="T5">。</text:span></text:p>
            <text:p text:style-name="P3"><text:span text:style-name="T5">(</text:span><text:span text:style-name="T5">四</text:span><text:span text:style-name="T5">)</text:span><text:span text:style-name="T5">訪視會談記錄表影本。</text:span></text:p>
            <text:p text:style-name="P3"><text:span text:style-name="T5">(</text:span><text:span text:style-name="T5">五</text:span><text:span text:style-name="T5">)</text:span><text:span text:style-name="T5">被害人驗傷診斷證明書或驗傷單影本。</text:span></text:p>
            <text:p text:style-name="P3"><text:span text:style-name="T5">(</text:span><text:span text:style-name="T5">六</text:span><text:span text:style-name="T5">)</text:span><text:span text:style-name="T5">判決書</text:span><text:span text:style-name="T5">(</text:span><text:span text:style-name="T5">緩刑或假釋者</text:span><text:span text:style-name="T5">)</text:span><text:span text:style-name="T5">。</text:span></text:p>
            <text:p text:style-name="P3"><text:span text:style-name="T5">(</text:span><text:span text:style-name="T5">七</text:span><text:span text:style-name="T5">)</text:span><text:span text:style-name="T5">危險評估量表。</text:span></text:p>
            <text:p text:style-name="P3"><text:span text:style-name="T5">(</text:span><text:span text:style-name="T5">八</text:span><text:span text:style-name="T5">)</text:span><text:span text:style-name="T5">相對人前科資料（無前科者免提）。</text:span></text:p>
            <text:p text:style-name="P3"><text:span text:style-name="T5">(</text:span><text:span text:style-name="T5">九</text:span><text:span text:style-name="T5">)</text:span><text:span text:style-name="T5">其他相關資料。</text:span></text:p>
          </table:table-cell>
        </table:table-row>
        <table:table-row table:style-name="表格1.1">
          <table:table-cell table:style-name="表格1.A1" office:value-type="string">
            <text:p text:style-name="P3"><text:span text:style-name="T12">八</text:span><text:span text:style-name="T12">、</text:span><text:span text:style-name="T5">評估</text:span><text:span text:style-name="T5">人員</text:span><text:span text:style-name="T5">應依相對人之身心狀況及參考相關危險評估量表，視其有無精神狀態表現異常、酗酒、濫用藥物、人格違常或行為偏差等及其與家庭暴力有無因果關係，並依其家庭暴力行為之嚴重度及再犯危險性等，評估相對人應否</text:span><text:soft-page-break/><text:span text:style-name="T5">接受處遇計畫，</text:span><text:span text:style-name="T12">並作成處遇計畫建議書</text:span><text:span text:style-name="T5">。</text:span></text:p>
            <text:p text:style-name="P6"><text:s text:c="4"/>處遇計畫執行機關（構）訂定處遇計畫執行內容，準用前項評估標準。</text:p>
            <text:p text:style-name="P7"/>
          </table:table-cell>
        </table:table-row>
        <table:table-row table:style-name="表格1.1">
          <table:table-cell table:style-name="表格1.A1" office:value-type="string">
            <text:p text:style-name="P4">九、直轄市、縣（市）主管機關應於接獲第五點第一項通知後，於三日內將第七點之相關資料送交評估人員，並於評估之日起七日內將處遇計畫建議書送交法院。</text:p>
          </table:table-cell>
        </table:table-row>
        <table:table-row table:style-name="表格1.1">
          <table:table-cell table:style-name="表格1.A1" office:value-type="string">
            <text:p text:style-name="P4">十、直轄市、縣（市）主管機關接獲法院命相對人接受加害人處遇計畫之裁定後，應即安排適當之處遇計畫執行機關（構）及開始接受治療或輔導之期日，並通知加害人及其代理人、處遇計畫執行機關（構）、被害人及其代理人或執行保護管束之地方法院檢察署。</text:p>
            <text:p text:style-name="P3"><text:span text:style-name="T8"><text:s text:c="4"/>加害人接獲前項通知，應依指定期日至處遇計畫執行機關（構）報到，並依法院裁定內容，完成處遇計畫。</text:span><text:span text:style-name="T5">加害人未依前項期日報到者，處遇計畫執行機關（構）應於一週內通知加害人至少二次，其仍未報到者，應</text:span><text:span text:style-name="T8">填報「家庭暴力加害人到達／未到達執行機構通</text:span><text:span text:style-name="T8">報</text:span><text:span text:style-name="T8">書」（附表一），</text:span><text:span text:style-name="T5">立即通報直轄市、縣（市）主管機關。直轄市、縣（市）主管機關執行第一項任務，必要時得請警察機關協助。</text:span></text:p>
          </table:table-cell>
        </table:table-row>
        <table:table-row table:style-name="表格1.1">
          <table:table-cell table:style-name="表格1.A1" office:value-type="string">
            <text:p text:style-name="P3"><text:span text:style-name="T8">十</text:span><text:span text:style-name="T8">一</text:span><text:span text:style-name="T8">、處遇計畫執行機關（構）認加害人處遇計畫有延長、縮短其期間或變更內容之必要者，應敘明理由及建議意見，</text:span><text:span text:style-name="T8">填妥</text:span><text:span text:style-name="T8">「家庭暴力加害人特殊狀況通</text:span><text:span text:style-name="T8">報</text:span><text:span text:style-name="T8">書」（附表二）</text:span><text:span text:style-name="T8">，</text:span><text:span text:style-name="T8">通報直轄市、縣（市）主管機關。</text:span></text:p>
            <text:p text:style-name="P3"><text:span text:style-name="T8"><text:s text:c="4"/></text:span><text:span text:style-name="T8">直轄市、縣（市）主管機關接獲前</text:span><text:span text:style-name="T8">項</text:span><text:span text:style-name="T8">通</text:span><text:span text:style-name="T8">報</text:span><text:span text:style-name="T8">，</text:span><text:span text:style-name="T5">應即通知當事人及被害人</text:span><text:span text:style-name="T5">。</text:span><text:span text:style-name="T5">當事人</text:span><text:span text:style-name="T5">或</text:span><text:span text:style-name="T5">被害人得依本法第十</text:span><text:span text:style-name="T5">五</text:span><text:span text:style-name="T5">條第二項規定向法院聲請撤銷</text:span><text:span text:style-name="T8">、變更或延長通常保護令。</text:span></text:p>
          </table:table-cell>
        </table:table-row>
        <table:table-row table:style-name="表格1.1">
          <table:table-cell table:style-name="表格1.A1" office:value-type="string">
            <text:p text:style-name="P3"><text:span text:style-name="T5">十二、直轄市、縣（市）主管機關接獲</text:span><text:span text:style-name="T5">處遇計畫</text:span><text:span text:style-name="T5">執行機關（構）通知加害人有不接受</text:span><text:span text:style-name="T5">處遇計畫</text:span><text:span text:style-name="T5">、接受時數不足或不遵守</text:span><text:span text:style-name="T5">處遇計畫</text:span><text:span text:style-name="T5">內容情事，且明顯於保護令裁定期限內，明顯無法完成處遇計畫，或有恐嚇、施暴等行為時，應即通知警察機關或地方法院檢察署。</text:span></text:p>
          </table:table-cell>
        </table:table-row>
        <table:table-row table:style-name="表格1.1">
          <table:table-cell table:style-name="表格1.A1" office:value-type="string">
            <text:p text:style-name="P3"><text:span text:style-name="T5">十三、處遇計畫執行機關〈構〉應於加害人完成處遇計畫十日內，</text:span><text:span text:style-name="T8">填報「家庭暴力加害人完成處遇計畫書」（附表三），</text:span><text:span text:style-name="T5">通報直轄市、縣（市）主管機關。</text:span></text:p>
          </table:table-cell>
        </table:table-row>
        <table:table-row table:style-name="表格1.1">
          <table:table-cell table:style-name="表格1.A1" office:value-type="string">
            <text:p text:style-name="P3"><text:span text:style-name="T8">十</text:span><text:span text:style-name="T5">四、</text:span><text:span text:style-name="T8">前三點之</text:span><text:span text:style-name="T8">通</text:span><text:span text:style-name="T8">報，得</text:span><text:span text:style-name="T8">以</text:span><text:span text:style-name="T8">書面、</text:span><text:span text:style-name="T8">電信傳真或其他科技設備傳送等方式</text:span><text:span text:style-name="T8">為之</text:span><text:span text:style-name="T8">；</text:span><text:span text:style-name="T8">但以</text:span><text:span text:style-name="T8">電信傳真或其他科技設備傳送</text:span><text:span text:style-name="T8">者</text:span><text:span text:style-name="T8">，</text:span><text:span text:style-name="T8">應補附</text:span><text:span text:style-name="T8">書</text:span><text:span text:style-name="T8">面通報資料</text:span><text:span text:style-name="T8">。</text:span></text:p>
            <text:p text:style-name="P3"><text:span text:style-name="T5"><text:s text:c="4"/>處遇計畫執行機關〈構〉執行本規範相關通報作業，</text:span><text:span text:style-name="T8">應</text:span><text:span text:style-name="T8">與</text:span><text:span text:style-name="T5">直轄市、縣（市）主管機關</text:span><text:span text:style-name="T8">保持聯繫，</text:span><text:span text:style-name="T8">並</text:span><text:span text:style-name="T8">確保其收到</text:span><text:span text:style-name="T8">前項通報資料。</text:span></text:p>
          </table:table-cell>
        </table:table-row>
        <table:table-row table:style-name="表格1.1">
          <table:table-cell table:style-name="表格1.A1" office:value-type="string">
            <text:p text:style-name="P3"><text:span text:style-name="T5">十</text:span><text:span text:style-name="T8">五、</text:span><text:span text:style-name="T5">直轄市、縣（市）主管機關應就處遇計畫</text:span><text:span text:style-name="T5">執行機關</text:span><text:span text:style-name="T5">（</text:span><text:span text:style-name="T5">構</text:span><text:span text:style-name="T5">）所提「家庭暴力 <text:s text:c="8"/>加害人完成</text:span><text:span text:style-name="T5">處遇計畫</text:span><text:span text:style-name="T5">書」之執行成果進行綜合評估，並得定期輔導訪查。</text:span></text:p>
          </table:table-cell>
        </table:table-row>
        <table:table-row table:style-name="表格1.1">
          <table:table-cell table:style-name="表格1.A1" office:value-type="string">
            <text:p text:style-name="P4">十六、直轄市、縣（市）主管機關應邀集司法機關、家庭暴力被害人保護計畫執行機關（構）、處遇計畫執行機關（構），就本規範各項執行內容定期召開聯繫檢討會議。</text:p>
          </table:table-cell>
        </table:table-row>
        <table:table-row table:style-name="表格1.1">
          <table:table-cell table:style-name="表格1.A1" office:value-type="string">
            <text:p text:style-name="P3"><text:span text:style-name="T5">十七、</text:span><text:span text:style-name="T5">加害人有接受處遇計畫之意願且經主管機關調查認定其確屬經濟困難者，得依規定向地方政府申請補助處遇計畫部分費用。</text:span></text:p>
          </table:table-cell>
        </table:table-row>
        <table:table-row table:style-name="表格1.1">
          <table:table-cell table:style-name="表格1.A1" office:value-type="string">
            <text:p text:style-name="P4">十八、直轄市、縣（市）主管機關、司法機關、家庭暴力被害人保護計畫執行機關（構）、處遇計畫執行機關（構），應置專責聯絡窗口，負責本法有關加害人處遇計畫聯絡事宜。</text:p>
            <text:p text:style-name="P3"><text:span text:style-name="T5"><text:s text:c="7"/>前項專責人員</text:span><text:span text:style-name="T8">聯絡資料，應通知各相關</text:span><text:span text:style-name="T5">機關(構)。 <text:s text:c="2"/></text:span></text:p>
          </table:table-cell>
        </table:table-row>
        <table:table-row table:style-name="表格1.1">
          <table:table-cell table:style-name="表格1.A1" office:value-type="string">
            <text:p text:style-name="P3"><text:span text:style-name="T5">十九、被告或受刑人依本法</text:span><text:span text:style-name="T5">第</text:span><text:span text:style-name="T7">三十八</text:span><text:span text:style-name="T5">條</text:span><text:span text:style-name="T5">第二項及</text:span><text:span text:style-name="T5">第</text:span><text:span text:style-name="T7">三十九</text:span><text:span text:style-name="T5">條規定</text:span><text:span text:style-name="T5">，於緩刑或假釋付保護管束期間內應完成加害人處遇計畫者，準用本規範</text:span><text:span text:style-name="T5">。</text:span></text:p>
          </table:table-cell>
        </table:table-row>
      </table:table>
      <text:p text:style-name="P8"/>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pan text:style-name="T26">家庭暴力加害人到達</text:span><text:span text:style-name="T26">/</text:span><text:span text:style-name="T26">未到達執行機構通知書 <text:s text:c="7"/></text:span><text:span text:style-name="T5">附表一</text:span></text:p>
      <table:table table:name="表格2" table:style-name="表格2">
        <table:table-column table:style-name="表格2.A"/>
        <table:table-row table:style-name="表格2.1">
          <table:table-cell table:style-name="表格2.A1" office:value-type="string">
            <text:p text:style-name="P12">姓名： <text:s text:c="14"/>性別：□男□女 <text:s/></text:p>
            <text:p text:style-name="P12">出生日期： <text:s/>年 <text:s/>月 <text:s/>日 <text:s text:c="4"/>身份證字號：</text:p>
          </table:table-cell>
        </table:table-row>
        <table:table-row table:style-name="表格2.2">
          <table:table-cell table:style-name="表格2.A1" office:value-type="string">
            <text:p text:style-name="P21"><text:span text:style-name="T23">1、加害人確定於</text:span><text:span text:style-name="T31"> <text:s text:c="3"/></text:span><text:span text:style-name="T23">年</text:span><text:span text:style-name="T31"> <text:s text:c="3"/></text:span><text:span text:style-name="T23">月</text:span><text:span text:style-name="T31"> <text:s text:c="3"/></text:span><text:span text:style-name="T23">日未到執行機構。</text:span><text:span text:style-name="T31">（經由執行機構以電話或書面通知二次加害人仍未到達）</text:span></text:p>
            <text:p text:style-name="P11"><text:span text:style-name="T23"><text:s text:c="2"/></text:span><text:span text:style-name="T31">請敘明聯絡紀錄經過：（含年、月、日、聯絡人及聯絡方式）</text:span></text:p>
            <text:p text:style-name="P13"/>
            <text:p text:style-name="P13"/>
            <text:p text:style-name="P13"/>
            <text:p text:style-name="P13"/>
            <text:p text:style-name="P13"/>
            <text:p text:style-name="P11"><text:span text:style-name="T23">2、加害人確定已於</text:span><text:span text:style-name="T31"> <text:s text:c="3"/></text:span><text:span text:style-name="T23">年</text:span><text:span text:style-name="T31"> <text:s text:c="3"/></text:span><text:span text:style-name="T23">月</text:span><text:span text:style-name="T31"> <text:s text:c="3"/></text:span><text:span text:style-name="T23">日至執行機構報到，並將進行</text:span></text:p>
            <text:p text:style-name="P11"><text:span text:style-name="T23"><text:s text:c="3"/></text:span><text:span text:style-name="T23">□戒癮治療 <text:s text:c="6"/></text:span><text:span text:style-name="T31"><text:s text:c="3"/></text:span><text:span text:style-name="T23">個月（</text:span><text:span text:style-name="T31"> <text:s text:c="2"/></text:span><text:span text:style-name="T23">週</text:span><text:span text:style-name="T31"> <text:s text:c="2"/></text:span><text:span text:style-name="T23">次，每次</text:span><text:span text:style-name="T31"> <text:s/></text:span><text:span text:style-name="T23">小時）。預計</text:span><text:span text:style-name="T31"> <text:s text:c="2"/></text:span><text:span text:style-name="T23">年</text:span><text:span text:style-name="T31"> <text:s text:c="2"/></text:span><text:span text:style-name="T23">月結束。</text:span></text:p>
            <text:p text:style-name="P11"><text:span text:style-name="T23"><text:s text:c="3"/></text:span><text:span text:style-name="T23">□精神治療 <text:s text:c="6"/></text:span><text:span text:style-name="T31"><text:s text:c="3"/></text:span><text:span text:style-name="T23">個月（</text:span><text:span text:style-name="T31"> <text:s text:c="2"/></text:span><text:span text:style-name="T23">週</text:span><text:span text:style-name="T31"> <text:s text:c="2"/></text:span><text:span text:style-name="T23">次，每次</text:span><text:span text:style-name="T31"> <text:s/></text:span><text:span text:style-name="T23">小時）。預計</text:span><text:span text:style-name="T31"> <text:s text:c="2"/></text:span><text:span text:style-name="T23">年</text:span><text:span text:style-name="T31"> <text:s text:c="2"/></text:span><text:span text:style-name="T23">月結束。</text:span></text:p>
            <text:p text:style-name="P11"><text:span text:style-name="T23"><text:s text:c="3"/></text:span><text:span text:style-name="T23">□心理輔導 <text:s text:c="6"/></text:span><text:span text:style-name="T31"><text:s text:c="3"/></text:span><text:span text:style-name="T23">個月（</text:span><text:span text:style-name="T31"> <text:s text:c="2"/></text:span><text:span text:style-name="T23">週</text:span><text:span text:style-name="T31"> <text:s text:c="2"/></text:span><text:span text:style-name="T23">次，每次</text:span><text:span text:style-name="T31"> <text:s/></text:span><text:span text:style-name="T23">小時）。預計</text:span><text:span text:style-name="T31"> <text:s text:c="2"/></text:span><text:span text:style-name="T23">年</text:span><text:span text:style-name="T31"> <text:s text:c="2"/></text:span><text:span text:style-name="T23">月結束。</text:span></text:p>
            <text:p text:style-name="P11"><text:span text:style-name="T23"><text:s text:c="3"/></text:span><text:span text:style-name="T23">□認知教育輔導 <text:s text:c="2"/></text:span><text:span text:style-name="T31"><text:s text:c="3"/></text:span><text:span text:style-name="T23">個月（</text:span><text:span text:style-name="T31"> <text:s text:c="2"/></text:span><text:span text:style-name="T23">週</text:span><text:span text:style-name="T31"> <text:s text:c="2"/></text:span><text:span text:style-name="T23">次，每次</text:span><text:span text:style-name="T31"> <text:s/></text:span><text:span text:style-name="T23">小時）預計</text:span><text:span text:style-name="T31"> <text:s text:c="2"/></text:span><text:span text:style-name="T23">年</text:span><text:span text:style-name="T31"> <text:s text:c="2"/></text:span><text:span text:style-name="T23">月結束。</text:span></text:p>
            <text:p text:style-name="P22"><text:span text:style-name="T23"><text:s text:c="3"/></text:span><text:span text:style-name="T23">□其他治療及輔導</text:span><text:span text:style-name="T31"> <text:s text:c="6"/></text:span><text:span text:style-name="T33"><text:s text:c="4"/></text:span><text:span text:style-name="T34">個月（</text:span><text:span text:style-name="T33"> <text:s text:c="2"/></text:span><text:span text:style-name="T34">週</text:span><text:span text:style-name="T33"> <text:s text:c="2"/></text:span><text:span text:style-name="T34">次，每次</text:span><text:span text:style-name="T33"> <text:s/></text:span><text:span text:style-name="T34">小時）</text:span><text:span text:style-name="T23">。</text:span><text:span text:style-name="T34">預計</text:span><text:span text:style-name="T33"> <text:s text:c="2"/></text:span><text:span text:style-name="T34">年</text:span><text:span text:style-name="T33"> <text:s text:c="2"/></text:span><text:span text:style-name="T34">月結束。 <text:s/></text:span></text:p>
            <text:p text:style-name="P15"/>
            <text:p text:style-name="P11"><text:span text:style-name="T29">特此通知</text:span><text:span text:style-name="T30"> <text:s text:c="10"/></text:span><text:span text:style-name="T29">直轄市、縣（市）主管機關。</text:span></text:p>
            <text:p text:style-name="P25"/>
            <text:p text:style-name="P25"/>
            <text:p text:style-name="P25"/>
            <text:p text:style-name="P25"/>
            <text:p text:style-name="P25"/>
            <text:p text:style-name="P25"/>
            <text:p text:style-name="P23"><text:span text:style-name="T23">執行機構：</text:span><text:span text:style-name="T31"> <text:s text:c="19"/></text:span></text:p>
            <text:p text:style-name="P23"><text:span text:style-name="T23">填報者：</text:span><text:span text:style-name="T31"> <text:s text:c="21"/></text:span></text:p>
            <text:p text:style-name="P23"><text:span text:style-name="T23">職稱：</text:span><text:span text:style-name="T31"> <text:s text:c="23"/></text:span></text:p>
            <text:p text:style-name="P26"><text:span text:style-name="T23">聯絡電話：</text:span><text:span text:style-name="T31"> <text:s text:c="19"/></text:span></text:p>
            <text:p text:style-name="P26"><text:span text:style-name="T23">通知日期：</text:span><text:span text:style-name="T31">　 年 <text:s/>月 <text:s/>日</text:span></text:p>
          </table:table-cell>
        </table:table-row>
      </table:table>
      <text:p text:style-name="P20">家庭暴力加害人特殊狀況通知書</text:p>
      <table:table table:name="表格3" table:style-name="表格3">
        <table:table-column table:style-name="表格3.A"/>
        <table:table-row table:style-name="表格3.1">
          <table:table-cell table:style-name="表格3.A1" office:value-type="string">
            <text:p text:style-name="P10"><draw:frame draw:style-name="fr1" draw:name="框架1" text:anchor-type="char" svg:x="12.383cm" svg:y="-1.233cm" svg:width="1.905cm" svg:height="0.953cm" draw:z-index="0"><draw:text-box><text:p text:style-name="P2">附表二</text:p></draw:text-box></draw:frame><text:span text:style-name="T23">姓名： <text:s text:c="10"/></text:span><text:span text:style-name="T23"><text:s text:c="3"/></text:span><text:span text:style-name="T23">性別：□男□女 </text:span></text:p>
            <text:p text:style-name="P12">出生日期： <text:s/>年 <text:s/>月 <text:s/>日 <text:s text:c="4"/>身分證字號：</text:p>
          </table:table-cell>
        </table:table-row>
        <table:table-row table:style-name="表格3.2">
          <table:table-cell table:style-name="表格3.A1" office:value-type="string">
            <text:list xml:id="list7082119155990340858" text:style-name="WW8Num23">
              <text:list-item>
                <text:p text:style-name="P14">1、建議延長、縮短或變更處遇計畫內容：（可複選）</text:p>
              </text:list-item>
            </text:list>
            <text:p text:style-name="P27"><text:span text:style-name="T23"><text:s text:c="2"/></text:span><text:span text:style-name="T23">個案經數次評估治療後，建議</text:span></text:p>
            <text:p text:style-name="P27"><text:span text:style-name="T23"><text:s text:c="2"/></text:span><text:span text:style-name="T23">原處遇計劃內容</text:span><text:span text:style-name="T31"> <text:s text:c="24"/></text:span></text:p>
            <text:p text:style-name="P27"><text:span text:style-name="T23"><text:s text:c="2"/></text:span><text:span text:style-name="T23">建議修改為</text:span></text:p>
            <text:p text:style-name="P27"><text:span text:style-name="T23">□戒癮治療 <text:s text:c="11"/></text:span><text:span text:style-name="T31"><text:s text:c="2"/></text:span><text:span text:style-name="T23">個月（</text:span><text:span text:style-name="T31"> <text:s/></text:span><text:span text:style-name="T23">週</text:span><text:span text:style-name="T31"> <text:s/></text:span><text:span text:style-name="T23">次，每次</text:span><text:span text:style-name="T31"> <text:s/></text:span><text:span text:style-name="T23">時），於</text:span><text:span text:style-name="T31"> <text:s/></text:span><text:span text:style-name="T23">年</text:span><text:span text:style-name="T31"> <text:s/></text:span><text:span text:style-name="T23">月結束。</text:span></text:p>
            <text:p text:style-name="P29"><text:span text:style-name="T23">□精神治療 <text:s text:c="11"/></text:span><text:span text:style-name="T31"><text:s text:c="2"/></text:span><text:span text:style-name="T23">個月（</text:span><text:span text:style-name="T31"> <text:s/></text:span><text:span text:style-name="T23">週</text:span><text:span text:style-name="T31"> <text:s/></text:span><text:span text:style-name="T23">次，每次</text:span><text:span text:style-name="T31"> <text:s/></text:span><text:span text:style-name="T23">時），於</text:span><text:span text:style-name="T31"> <text:s/></text:span><text:span text:style-name="T23">年</text:span><text:span text:style-name="T31"> <text:s/></text:span><text:span text:style-name="T23">月結束。</text:span></text:p>
            <text:p text:style-name="P29"><text:span text:style-name="T23">□心理輔導 <text:s text:c="11"/></text:span><text:span text:style-name="T31"><text:s text:c="2"/></text:span><text:span text:style-name="T23">個月（</text:span><text:span text:style-name="T31"> <text:s/></text:span><text:span text:style-name="T23">週</text:span><text:span text:style-name="T31"> <text:s/></text:span><text:span text:style-name="T23">次，每次</text:span><text:span text:style-name="T31"> <text:s/></text:span><text:span text:style-name="T23">時），於</text:span><text:span text:style-name="T31"> <text:s/></text:span><text:span text:style-name="T23">年</text:span><text:span text:style-name="T31"> <text:s/></text:span><text:span text:style-name="T23">月結束。</text:span></text:p>
            <text:p text:style-name="P29"><text:span text:style-name="T23">□認知教育輔導 </text:span><text:span text:style-name="T23"><text:s text:c="2"/></text:span><text:span text:style-name="T23"><text:s text:c="5"/></text:span><text:span text:style-name="T31"><text:s text:c="2"/></text:span><text:span text:style-name="T23">個月（</text:span><text:span text:style-name="T31"> <text:s/></text:span><text:span text:style-name="T23">週</text:span><text:span text:style-name="T31"> <text:s/></text:span><text:span text:style-name="T23">次，每次</text:span><text:span text:style-name="T31"> </text:span><text:span text:style-name="T23">時），於</text:span><text:span text:style-name="T31"> <text:s/></text:span><text:span text:style-name="T23">年</text:span><text:span text:style-name="T31"> <text:s/></text:span><text:span text:style-name="T23">月結束。</text:span></text:p>
            <text:p text:style-name="P30"><text:span text:style-name="T23">□其他治療與輔導</text:span><text:span text:style-name="T31"> <text:s text:c="7"/></text:span><text:span text:style-name="T23">個月（</text:span><text:span text:style-name="T31"> <text:s/></text:span><text:span text:style-name="T23">週</text:span><text:span text:style-name="T31"> <text:s/></text:span><text:span text:style-name="T23">次，每次</text:span><text:span text:style-name="T31"> <text:s/></text:span><text:span text:style-name="T23">時），於</text:span><text:span text:style-name="T31"> <text:s/></text:span><text:span text:style-name="T23">年</text:span><text:span text:style-name="T31"> <text:s/></text:span><text:span text:style-name="T23">月結束。</text:span></text:p>
            <text:p text:style-name="P11"><text:span text:style-name="T23"><text:s text:c="4"/></text:span><text:span text:style-name="T23"><text:s text:c="2"/></text:span><text:span text:style-name="T23">修改原因為：</text:span><text:span text:style-name="T31"> <text:s text:c="51"/></text:span></text:p>
            <text:list xml:id="list34409241" text:continue-numbering="true" text:style-name="WW8Num23">
              <text:list-item>
                <text:p text:style-name="P31">2、未遵守治療、輔導計畫：</text:p>
              </text:list-item>
            </text:list>
            <text:p text:style-name="P32"><text:span text:style-name="T23">個案已於</text:span><text:span text:style-name="T31"> <text:s text:c="3"/></text:span><text:span text:style-name="T23">年</text:span><text:span text:style-name="T31"> <text:s text:c="3"/></text:span><text:span text:style-name="T23">月</text:span><text:span text:style-name="T31"> <text:s text:c="3"/></text:span><text:span text:style-name="T23">日未聯絡及報到（含屆時未到）。並經由執行機構以電話或書面通知二次加害人仍未到達。</text:span></text:p>
            <text:p text:style-name="P13"><text:s text:c="7"/>請敘明聯絡紀錄經過：（含年、月、日、聯絡人及聯絡方式）</text:p>
            <text:p text:style-name="P28"/>
            <text:p text:style-name="P28"/>
            <text:list xml:id="list34419852" text:continue-numbering="true" text:style-name="WW8Num23">
              <text:list-item>
                <text:p text:style-name="P31">3、加害人有恐嚇、施暴情形：</text:p>
              </text:list-item>
            </text:list>
            <text:p text:style-name="P27"><text:span text:style-name="T23"><text:s text:c="2"/></text:span><text:span text:style-name="T23">□恐嚇情形敘述：</text:span></text:p>
            <text:p text:style-name="P13"/>
            <text:p text:style-name="P27"><text:span text:style-name="T23"><text:s text:c="2"/></text:span><text:span text:style-name="T23">□施暴情形敘述：</text:span></text:p>
            <text:p text:style-name="P13"/>
            <text:list xml:id="list34424874" text:continue-numbering="true" text:style-name="WW8Num23">
              <text:list-item>
                <text:p text:style-name="P31">4、在保護令有效期限內，加害人明顯無法完成處遇計畫：</text:p>
              </text:list-item>
            </text:list>
            <text:p text:style-name="P13"><text:s text:c="5"/>（接受部份處遇治療，但時數不足時）。</text:p>
            <text:p text:style-name="P33">請敘明已接受之處遇次數、完成處遇計畫尚須之時間、執行處遇加害人簽到紀錄，及聯絡紀錄。</text:p>
            <text:p text:style-name="P11"><text:span text:style-name="T23">□ </text:span><text:span text:style-name="T5">5、其他情形</text:span></text:p>
            <text:p text:style-name="P13"/>
            <text:p text:style-name="P11"><text:span text:style-name="T29">特此通知</text:span><text:span text:style-name="T30"> <text:s text:c="8"/></text:span><text:span text:style-name="T29">直轄市、縣（市）主管機關。 </text:span></text:p>
            <text:p text:style-name="P11"><text:span text:style-name="T23">執行機構：</text:span><text:span text:style-name="T31"> <text:s text:c="10"/></text:span><text:span text:style-name="T31"><text:s/></text:span><text:span text:style-name="T31"><text:s text:c="8"/></text:span></text:p>
            <text:p text:style-name="P24"><text:span text:style-name="T23">填報者：</text:span><text:span text:style-name="T31"> <text:s text:c="17"/></text:span><text:span text:style-name="T31"><text:s/></text:span><text:span text:style-name="T31"><text:s text:c="3"/></text:span></text:p>
            <text:p text:style-name="P24"><text:span text:style-name="T23">職稱：</text:span><text:span text:style-name="T31"> <text:s text:c="23"/></text:span></text:p>
            <text:p text:style-name="P24"><text:span text:style-name="T23">聯絡電話：</text:span><text:span text:style-name="T31"> <text:s text:c="15"/></text:span><text:span text:style-name="T31"><text:s/></text:span><text:span text:style-name="T31"><text:s text:c="3"/></text:span></text:p>
            <text:p text:style-name="P24"><text:span text:style-name="T23">通知日期：</text:span><text:span text:style-name="T31"> 年 <text:s/>月 <text:s/>日</text:span></text:p>
          </table:table-cell>
        </table:table-row>
      </table:table>
      <text:p text:style-name="P20">家庭暴力加害人完成處遇計畫報告書</text:p>
      <table:table table:name="表格4" table:style-name="表格4">
        <table:table-column table:style-name="表格4.A"/>
        <table:table-row table:style-name="表格4.1">
          <table:table-cell table:style-name="表格4.A1" office:value-type="string">
            <text:p text:style-name="P10"><draw:frame draw:style-name="fr1" draw:name="框架2" text:anchor-type="char" svg:x="12.333cm" svg:y="-1.252cm" svg:width="1.905cm" svg:height="0.953cm" draw:z-index="1"><draw:text-box><text:p text:style-name="P2">附表三</text:p></draw:text-box></draw:frame><text:span text:style-name="T23">姓名：</text:span><text:span text:style-name="T23"> <text:s text:c="15"/></text:span><text:span text:style-name="T23">性別：□男□女 </text:span></text:p>
            <text:p text:style-name="P12">出生日期： <text:s/>年 <text:s/>月 <text:s/>日 <text:s text:c="5"/>身分證字號：</text:p>
          </table:table-cell>
        </table:table-row>
        <table:table-row table:style-name="表格4.2">
          <table:table-cell table:style-name="表格4.A1" office:value-type="string">
            <text:p text:style-name="P16">1、該員已於 <text:s text:c="3"/>年 <text:s text:c="3"/>月 <text:s text:c="4"/>日 <text:s text:c="3"/>時完成</text:p>
            <text:p text:style-name="P30"><text:span text:style-name="T4">□</text:span><text:span text:style-name="T18"> <text:s text:c="4"/></text:span><text:span text:style-name="T4">次之戒癮治療</text:span></text:p>
            <text:p text:style-name="P30"><text:span text:style-name="T4">□</text:span><text:span text:style-name="T18"> <text:s text:c="4"/></text:span><text:span text:style-name="T4">次之精神治療</text:span></text:p>
            <text:p text:style-name="P30"><text:span text:style-name="T4">□</text:span><text:span text:style-name="T18"> <text:s text:c="4"/></text:span><text:span text:style-name="T4">次之心理輔導</text:span></text:p>
            <text:p text:style-name="P30"><text:span text:style-name="T4">□</text:span><text:span text:style-name="T18"> <text:s text:c="4"/></text:span><text:span text:style-name="T4">次之認知教育輔導</text:span></text:p>
            <text:p text:style-name="P30"><text:span text:style-name="T4">□</text:span><text:span text:style-name="T18"> <text:s text:c="4"/></text:span><text:span text:style-name="T4">次之其他治療與輔導</text:span></text:p>
            <text:p text:style-name="P16"/>
            <text:p text:style-name="P16">2、個案在治療中整體表現：（請勾選） </text:p>
            <text:p text:style-name="P11"><text:span text:style-name="T4"><text:s text:c="4"/></text:span><text:span text:style-name="T4">治療配合度</text:span></text:p>
            <text:p text:style-name="P11"><text:span text:style-name="T4"><text:s text:c="4"/></text:span><text:span text:style-name="T4">不配合 </text:span><text:span text:style-name="T4">1 <text:s/>2 <text:s/>3 <text:s/>4 <text:s/>5 <text:s/>6 <text:s/>7 <text:s/>8 <text:s/>9 <text:s/>10</text:span><text:span text:style-name="T4"> 配合</text:span></text:p>
            <text:p text:style-name="P17"/>
            <text:p text:style-name="P11"><text:span text:style-name="T4"><text:s text:c="4"/></text:span><text:span text:style-name="T4">治療效果評估</text:span></text:p>
            <text:p text:style-name="P11"><text:span text:style-name="T4"><text:s text:c="4"/></text:span><text:span text:style-name="T4">最低 </text:span><text:span text:style-name="T4">1 <text:s/>2 <text:s/>3 <text:s/>4 <text:s/>5 <text:s/>6 <text:s/>7 <text:s/>8 <text:s/>9 <text:s/>10</text:span><text:span text:style-name="T4"> 最高</text:span></text:p>
            <text:p text:style-name="P17"/>
            <text:p text:style-name="P11"><text:span text:style-name="T4"><text:s text:c="4"/></text:span><text:span text:style-name="T4">暴力危險評估</text:span></text:p>
            <text:p text:style-name="P11"><text:span text:style-name="T4"><text:s text:c="4"/></text:span><text:span text:style-name="T4">低 </text:span><text:span text:style-name="T4">1 <text:s/>2 <text:s/>3 <text:s/>4 <text:s/>5 <text:s/>6 <text:s/>7 <text:s/>8 <text:s/>9 <text:s/>10</text:span><text:span text:style-name="T4"> 高</text:span></text:p>
            <text:p text:style-name="P17"/>
            <text:p text:style-name="P11"><text:span text:style-name="T4"><text:s text:c="4"/></text:span><text:span text:style-name="T4">情緒處理技巧</text:span></text:p>
            <text:p text:style-name="P11"><text:span text:style-name="T4"><text:s text:c="4"/></text:span><text:span text:style-name="T4">差 </text:span><text:span text:style-name="T4">1 <text:s/>2 <text:s/>3 <text:s/>4 <text:s/>5 <text:s/>6 <text:s/>7 <text:s/>8 <text:s/>9 <text:s/>10</text:span><text:span text:style-name="T4"> 佳</text:span></text:p>
            <text:p text:style-name="P11"><text:span text:style-name="T4"><text:s text:c="29"/></text:span></text:p>
            <text:p text:style-name="P11"><text:span text:style-name="T4"><text:s text:c="4"/></text:span><text:span text:style-name="T4">經整體評估後，其再犯可能性：低</text:span><text:span text:style-name="T4"> 1 2 3 4 5 6 7 8 9 10 </text:span><text:span text:style-name="T4">高</text:span></text:p>
            <text:p text:style-name="P16"/>
            <text:p text:style-name="P16">3、對於處遇後的建議：</text:p>
            <text:p text:style-name="P19"/>
            <text:p text:style-name="P11"><text:span text:style-name="T20">特此通知</text:span><text:span text:style-name="T21"> <text:s text:c="8"/></text:span><text:span text:style-name="T29">直轄市、縣（市）主管機關</text:span><text:span text:style-name="T22">。</text:span></text:p>
            <text:p text:style-name="P34"><text:span text:style-name="T4">填報機構：</text:span><text:span text:style-name="T18"> <text:s text:c="5"/></text:span><text:span text:style-name="T18"><text:s text:c="2"/></text:span><text:span text:style-name="T18"><text:s text:c="4"/></text:span><text:span text:style-name="T18"><text:s text:c="2"/></text:span><text:span text:style-name="T18"><text:s text:c="7"/></text:span></text:p>
            <text:p text:style-name="P34"><text:span text:style-name="T4">填報者：</text:span><text:span text:style-name="T18"> <text:s text:c="12"/></text:span><text:span text:style-name="T18"><text:s text:c="2"/></text:span><text:span text:style-name="T18"><text:s text:c="2"/></text:span><text:span text:style-name="T18"><text:s text:c="2"/></text:span><text:span text:style-name="T18"><text:s text:c="4"/></text:span></text:p>
            <text:p text:style-name="P34"><text:span text:style-name="T4">職稱：</text:span><text:span text:style-name="T18"> <text:s text:c="17"/></text:span><text:span text:style-name="T18"><text:s text:c="4"/></text:span><text:span text:style-name="T18"><text:s text:c="3"/></text:span></text:p>
            <text:p text:style-name="P35"><text:span text:style-name="T4">聯絡電話：</text:span><text:span text:style-name="T18"> <text:s text:c="10"/></text:span><text:span text:style-name="T18"><text:s text:c="2"/></text:span><text:span text:style-name="T18"><text:s text:c="2"/></text:span><text:span text:style-name="T18"><text:s/></text:span><text:span text:style-name="T18"><text:s text:c="5"/></text:span><text:span text:style-name="T4"><text:s text:c="3"/></text:span><text:span text:style-name="T23">通知日期：</text:span><text:span text:style-name="T31"> 年 <text:s/>月 <text:s/>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Text_20_body_20_indent" style:display-name="Text body indent" style:family="paragraph" style:parent-style-name="Standard" style:class="text">
      <style:paragraph-properties fo:margin-left="1.27cm" fo:margin-right="0cm" fo:text-indent="0.423cm" style:auto-text-indent="false"/>
      <style:text-properties style:font-name="標楷體" style:text-underline-style="solid" style:text-underline-width="auto" style:text-underline-color="font-color" style:font-name-asian="標楷體" style:font-name-complex="標楷體"/>
    </style:style>
    <style:style style:name="本文縮排_20_2" style:display-name="本文縮排 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本文縮排_20_3" style:display-name="本文縮排 3"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style:font-name-asian="新細明體1" style:font-size-asian="12pt"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font-name-asian="標楷體" style:font-name-complex="Times New Roman"/>
    </style:style>
    <style:style style:name="WW8Num23z1"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樣式1-1_20_字元_20_字元" style:display-name="樣式1-1 字元 字元" style:family="text" style:parent-style-name="預設段落字型">
      <style:text-properties fo:color="#000000" fo:font-size="12pt" fo:language="en" fo:country="US" style:text-underline-style="solid" style:text-underline-width="auto" style:text-underline-color="font-color" style:font-name-asian="標楷體" style:font-size-asian="12pt" style:language-asian="zh" style:country-asian="TW" style:font-name-complex="標楷體"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修正條文</dc:title>
    <meta:initial-creator>md4265</meta:initial-creator>
    <meta:creation-date>2011-03-08T10:37:00</meta:creation-date>
    <dc:creator>chcg</dc:creator>
    <dc:date>2011-03-08T10:37:00</dc:date>
    <meta:print-date>2007-08-07T09:36:00</meta:print-date>
    <meta:editing-cycles>2</meta:editing-cycles>
    <meta:editing-duration>P15824DT17H31M44S</meta:editing-duration>
    <meta:document-statistic meta:table-count="4" meta:image-count="0" meta:object-count="0" meta:page-count="6" meta:paragraph-count="125" meta:word-count="3264" meta:character-count="4380"/>
    <meta:generator>OpenOffice/4.1.2$Win32 OpenOffice.org_project/412m3$Build-9782</meta:generator>
  </office:meta>
</office:document-meta>
</file>