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主標題" style:master-page-name="Standard">
      <style:paragraph-properties fo:margin-top="0cm" fo:margin-bottom="0.212cm" style:line-height-at-least="0cm" style:page-number="auto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>
        <style:tab-stops>
          <style:tab-stop style:position="7.325cm" style:type="center"/>
          <style:tab-stop style:position="8.467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>
        <style:tab-stops>
          <style:tab-stop style:position="9.366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>
        <style:tab-stops>
          <style:tab-stop style:position="5.027cm"/>
        </style:tab-stops>
      </style:paragraph-properties>
      <style:text-properties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text-properties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2.037cm"/>
          <style:tab-stop style:position="5.874cm"/>
        </style:tab-stops>
      </style:paragraph-properties>
    </style:style>
    <style:style style:name="P11" style:family="paragraph" style:parent-style-name="Standard">
      <style:text-properties fo:font-size="10pt" style:font-name-asian="標楷體" style:font-size-asian="10pt"/>
    </style:style>
    <style:style style:name="P12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13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14" style:family="paragraph" style:parent-style-name="Standard">
      <style:paragraph-properties>
        <style:tab-stops>
          <style:tab-stop style:position="3.545cm"/>
        </style:tab-stops>
      </style:paragraph-properties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1.27cm" fo:margin-right="0cm" fo:text-indent="-1.269cm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line-height="0.5cm" fo:text-align="center" style:writing-mode="lr-tb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新細明體" fo:font-size="12pt" fo:language="en" fo:country="US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彰化縣政府【家庭暴力案件服務】標準作業流程圖</text:p>
      <text:p text:style-name="P2"><draw:line text:anchor-type="char" draw:z-index="0" draw:style-name="gr1" draw:text-style-name="P15" svg:x1="5.715cm" svg:y1="0.72cm" svg:x2="5.715cm" svg:y2="0.72cm"><text:p/></draw:line> <text:s text:c="5"/></text:p>
      <text:p text:style-name="P10"><draw:g text:anchor-type="char" draw:z-index="17" draw:style-name="gr5"><draw:frame draw:style-name="gr6" draw:text-style-name="P17" svg:width="5.501cm" svg:height="1.401cm" svg:x="4.889cm" svg:y="2.337cm"><draw:text-box><text:p text:style-name="P17"><text:span text:style-name="T5">家暴中心登錄案號當日完成、建檔至家暴資料庫</text:span></text:p></draw:text-box></draw:frame><draw:line draw:style-name="gr7" draw:text-style-name="P15" svg:x1="7.639cm" svg:y1="3.76cm" svg:x2="7.639cm" svg:y2="4.187cm"><text:p/></draw:line><draw:frame draw:style-name="gr6" draw:text-style-name="P17" svg:width="5.501cm" svg:height="1.401cm" svg:x="4.889cm" svg:y="4.212cm"><draw:text-box><text:p text:style-name="P17"><text:span text:style-name="T7">輪派社工提供關懷電訪或家訪（</text:span><text:span text:style-name="T7">3</text:span><text:span text:style-name="T7">日內完成）</text:span></text:p></draw:text-box></draw:frame><draw:custom-shape draw:style-name="gr6" draw:text-style-name="P17" svg:width="5.501cm" svg:height="2.301cm" svg:x="4.889cm" svg:y="6.085cm"><text:p text:style-name="P17"><text:span text:style-name="T5">評估是否符</text:span></text:p><text:p text:style-name="P17"><text:span text:style-name="T5">合開案指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7" draw:text-style-name="P15" svg:x1="7.639cm" svg:y1="24.585cm" svg:x2="7.639cm" svg:y2="25.084cm"><text:p/></draw:line><draw:frame draw:style-name="gr6" draw:text-style-name="P17" svg:width="5.501cm" svg:height="1.401cm" svg:x="4.889cm" svg:y="8.932cm"><draw:text-box><text:p text:style-name="P17"><text:span text:style-name="T5">開案：進入個案管理、短期電話關懷諮詢服務</text:span></text:p></draw:text-box></draw:frame><draw:frame draw:style-name="gr6" draw:text-style-name="P18" svg:width="5.501cm" svg:height="1.401cm" svg:x="4.889cm" svg:y="10.878cm"><draw:text-box><text:p text:style-name="P18"><text:span text:style-name="T5">社工員擬定處遇計畫</text:span></text:p></draw:text-box></draw:frame><draw:frame draw:style-name="gr6" draw:text-style-name="P18" svg:width="5.501cm" svg:height="1.401cm" svg:x="4.889cm" svg:y="12.825cm"><draw:text-box><text:p text:style-name="P18"><text:span text:style-name="T5">危機處遇</text:span></text:p></draw:text-box></draw:frame><draw:frame draw:style-name="gr6" draw:text-style-name="P17" svg:width="7.801cm" svg:height="3.5cm" svg:x="3.739cm" svg:y="14.77cm"><draw:text-box><text:p text:style-name="P17"><text:span text:style-name="T5">服務處遇：</text:span></text:p><text:p text:style-name="P17"><text:span text:style-name="T8">□ </text:span><text:span text:style-name="T5">確保安全 <text:s text:c="11"/></text:span><text:span text:style-name="T8">□ </text:span><text:span text:style-name="T5">就業服務 <text:s text:c="16"/></text:span></text:p><text:p text:style-name="P17"><text:span text:style-name="T8">□ </text:span><text:span text:style-name="T5">聲請保護令 <text:s text:c="7"/></text:span><text:span text:style-name="T8">□ </text:span><text:span text:style-name="T5">法律協助</text:span></text:p><text:p text:style-name="P17"><text:span text:style-name="T8">□ </text:span><text:span text:style-name="T5">陪同服務 <text:s text:c="11"/></text:span><text:span text:style-name="T8">□ </text:span><text:span text:style-name="T5">心理諮商與治療</text:span></text:p><text:p text:style-name="P17"><text:span text:style-name="T8">□ </text:span><text:span text:style-name="T5">協談服務 <text:s text:c="11"/></text:span><text:span text:style-name="T8">□ </text:span><text:span text:style-name="T5">就學服務</text:span></text:p><text:p text:style-name="P17"><text:span text:style-name="T8">□ </text:span><text:span text:style-name="T5">經濟扶助 <text:s text:c="11"/></text:span><text:span text:style-name="T8">□ </text:span><text:span text:style-name="T5">其他 </text:span></text:p></draw:text-box></draw:frame><draw:frame draw:style-name="gr6" draw:text-style-name="P18" svg:width="5.501cm" svg:height="1.401cm" svg:x="4.889cm" svg:y="18.817cm"><draw:text-box><text:p text:style-name="P18"><text:span text:style-name="T5">再評估與計畫</text:span></text:p></draw:text-box></draw:frame><draw:line draw:style-name="gr7" draw:text-style-name="P15" svg:x1="7.639cm" svg:y1="20.24cm" svg:x2="7.639cm" svg:y2="20.739cm"><text:p/></draw:line><draw:custom-shape draw:style-name="gr6" draw:text-style-name="P17" svg:width="5.501cm" svg:height="2.301cm" svg:x="4.889cm" svg:y="20.762cm"><text:p text:style-name="P17"><text:span text:style-name="T5">評估是否符合結案指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6" draw:text-style-name="P15" svg:width="5.501cm" svg:height="1.001cm" svg:x="4.889cm" svg:y="25.107cm"><draw:text-box><text:p text:style-name="P15"><text:span text:style-name="T5">追蹤</text:span></text:p></draw:text-box></draw:frame><draw:line draw:style-name="gr7" draw:text-style-name="P15" svg:x1="7.639cm" svg:y1="10.355cm" svg:x2="7.639cm" svg:y2="10.854cm"><text:p/></draw:line><draw:line draw:style-name="gr7" draw:text-style-name="P15" svg:x1="7.639cm" svg:y1="18.295cm" svg:x2="7.639cm" svg:y2="18.794cm"><text:p/></draw:line><draw:line draw:style-name="gr7" draw:text-style-name="P15" svg:x1="7.639cm" svg:y1="23.087cm" svg:x2="7.639cm" svg:y2="23.586cm"><text:p/></draw:line><draw:line draw:style-name="gr7" draw:text-style-name="P15" svg:x1="7.639cm" svg:y1="12.303cm" svg:x2="7.639cm" svg:y2="12.802cm"><text:p/></draw:line><draw:line draw:style-name="gr7" draw:text-style-name="P15" svg:x1="7.639cm" svg:y1="14.248cm" svg:x2="7.639cm" svg:y2="14.747cm"><text:p/></draw:line><draw:line draw:style-name="gr7" draw:text-style-name="P15" svg:x1="7.639cm" svg:y1="8.408cm" svg:x2="7.639cm" svg:y2="8.907cm"><text:p/></draw:line><draw:custom-shape draw:style-name="gr6" draw:text-style-name="P17" svg:width="3.904cm" svg:height="1.816cm" svg:x="5.688cm" svg:y="0.049cm"><text:p text:style-name="P17"><text:span text:style-name="T5">受理通報</text:span><text:span text:style-name="T5">-</text:span></text:p><text:p text:style-name="P17"><text:span text:style-name="T5">家庭暴力防治中心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6" draw:text-style-name="P15" svg:width="3.984cm" svg:height="0.953cm" svg:x="5.648cm" svg:y="23.609cm"><text:p text:style-name="P15"><text:span text:style-name="T5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7" draw:text-style-name="P15" svg:x1="7.639cm" svg:y1="1.887cm" svg:x2="7.639cm" svg:y2="2.314cm"><text:p/></draw:line><draw:line draw:style-name="gr7" draw:text-style-name="P15" svg:x1="7.639cm" svg:y1="5.635cm" svg:x2="7.639cm" svg:y2="6.062cm"><text:p/></draw:line></draw:g><draw:frame draw:style-name="fr1" draw:name="框架1" text:anchor-type="char" svg:x="11.127cm" svg:y="0.236cm" svg:width="3.201cm" svg:height="4.604cm" draw:z-index="9"><draw:text-box><text:p text:style-name="P8">通報來源：</text:p><text:list xml:id="list3567607251850343942" text:style-name="WW8Num1"><text:list-item><text:p text:style-name="P9">自行求助</text:p></text:list-item><text:list-item><text:p text:style-name="P9">113專線</text:p></text:list-item><text:list-item><text:p text:style-name="P9">社政單位</text:p></text:list-item><text:list-item><text:p text:style-name="P9">醫療單位</text:p></text:list-item><text:list-item><text:p text:style-name="P9">警政單位</text:p></text:list-item><text:list-item><text:p text:style-name="P9">教育單位</text:p></text:list-item><text:list-item><text:p text:style-name="P9">其他單位</text:p></text:list-item></text:list><text:p text:style-name="Standard"/></draw:text-box></draw:frame><draw:custom-shape text:anchor-type="char" draw:z-index="8" draw:style-name="gr3" draw:text-style-name="P16" svg:width="4.128cm" svg:height="1.271cm" svg:x="0.914cm" svg:y="0.289cm"><text:p text:style-name="P16"><text:span text:style-name="T5">依據：家庭暴力防治法第</text:span><text:span text:style-name="T5">50</text:span><text:span text:style-name="T5">條</text:span></text:p><text:p text:style-name="P17"><text:span text:style-name="T6"/></text:p><draw:enhanced-geometry svg:viewBox="0 0 21600 21600" draw:glue-points="10800 0 0 10800 10800 21600 21600 10800 ?f40 ?f41" draw:text-areas="0 0 21600 21600" draw:type="rectangular-callout" draw:modifiers="26206 1491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"><text:tab/><text:tab/></text:span><text:span text:style-name="T2"> <text:s text:c="4"/></text:span></text:p>
      <text:p text:style-name="P2"/>
      <text:p text:style-name="P12"><draw:line text:anchor-type="char" draw:z-index="15" draw:style-name="gr4" draw:text-style-name="P15" svg:x1="9.712cm" svg:y1="0.007cm" svg:x2="11.127cm" svg:y2="0.007cm"><text:p/></draw:line></text:p>
      <text:p text:style-name="P2"/>
      <text:p text:style-name="P2"/>
      <text:p text:style-name="P2"/>
      <text:p text:style-name="P2"/>
      <text:p text:style-name="P2"/>
      <text:p text:style-name="P12"><draw:custom-shape text:anchor-type="char" draw:z-index="10" draw:style-name="gr3" draw:text-style-name="P16" svg:width="3.811cm" svg:height="1.906cm" svg:x="0.635cm" svg:y="0.427cm"><text:p text:style-name="P16"><text:span text:style-name="T5">依據：內政部訂定之開案評估指標</text:span></text:p><draw:enhanced-geometry svg:viewBox="0 0 21600 21600" draw:glue-points="10800 0 0 10800 10800 21600 21600 10800 ?f40 ?f41" draw:text-areas="0 0 21600 21600" draw:type="rectangular-callout" draw:modifiers="27150 310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/>
      <text:p text:style-name="P2"/>
      <text:p text:style-name="P2"/>
      <text:p text:style-name="P12"><draw:frame draw:style-name="fr1" draw:name="框架2" text:anchor-type="char" svg:x="13.55cm" svg:y="0.407cm" svg:width="3.2cm" svg:height="2.155cm" draw:z-index="11"><draw:text-box><text:p text:style-name="P2">不開案：</text:p><text:p text:style-name="P2">轉介其它資源</text:p><text:p text:style-name="P2">提供福利諮詢</text:p></draw:text-box></draw:frame></text:p>
      <text:p text:style-name="P12"><draw:frame draw:style-name="fr2" draw:name="框架3" text:anchor-type="char" svg:x="11.174cm" svg:y="0.286cm" svg:width="0.596cm" svg:height="0.547cm" draw:z-index="16"><draw:text-box><text:p text:style-name="P2">否</text:p></draw:text-box></draw:frame></text:p>
      <text:p text:style-name="P12"><draw:line text:anchor-type="char" draw:z-index="12" draw:style-name="gr2" draw:text-style-name="P15" svg:x1="10.439cm" svg:y1="0.417cm" svg:x2="13.559cm" svg:y2="0.399cm"><text:p/></draw:line><draw:line text:anchor-type="char" draw:z-index="4" draw:style-name="gr1" draw:text-style-name="P15" svg:x1="0.718cm" svg:y1="0.439cm" svg:x2="0.706cm" svg:y2="18.789cm"><text:p/></draw:line><draw:line text:anchor-type="char" draw:z-index="3" draw:style-name="gr2" draw:text-style-name="P15" svg:x1="0.721cm" svg:y1="0.413cm" svg:x2="4.854cm" svg:y2="0.415cm"><text:p/></draw:line></text:p>
      <text:p text:style-name="P5"><text:tab/><text:tab/></text:p>
      <text:p text:style-name="P12"><draw:line text:anchor-type="char" draw:z-index="2" draw:style-name="gr1" draw:text-style-name="P15" svg:x1="15.547cm" svg:y1="16.344cm" svg:x2="15.558cm" svg:y2="0.053cm"><text:p/></draw:line><draw:line text:anchor-type="char" draw:z-index="21" draw:style-name="gr4" draw:text-style-name="P15" svg:x1="8.89cm" svg:y1="0.198cm" svg:x2="12.383cm" svg:y2="1.151cm"><text:p/></draw:line><draw:frame draw:style-name="fr2" draw:name="框架4" text:anchor-type="char" svg:x="7.938cm" svg:y="0.457cm" svg:width="0.635cm" svg:height="0.545cm" draw:z-index="20"><draw:text-box><text:p text:style-name="P2">是</text:p></draw:text-box></draw:frame></text:p>
      <text:p text:style-name="P12"><draw:custom-shape text:anchor-type="char" draw:z-index="22" draw:style-name="gr8" draw:text-style-name="P17" svg:width="4.446cm" svg:height="4.128cm" svg:x="10.795cm" svg:y="0.346cm"><text:p text:style-name="P17"><text:span text:style-name="T5">附件：家庭暴力成人保護案件開結案評估指標</text:span></text:p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P2"><text:s text:c="69"/></text:p>
      <text:p text:style-name="P2"><text:s text:c="3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tab/></text:p>
      <text:p text:style-name="P2"/>
      <text:p text:style-name="P2"/>
      <text:p text:style-name="P12"><draw:line text:anchor-type="char" draw:z-index="6" draw:style-name="gr1" draw:text-style-name="P15" svg:x1="13.212cm" svg:y1="5.859cm" svg:x2="13.217cm" svg:y2="0.379cm"><text:p/></draw:line><draw:line text:anchor-type="char" draw:z-index="7" draw:style-name="gr2" draw:text-style-name="P15" svg:x1="13.213cm" svg:y1="0.374cm" svg:x2="11.564cm" svg:y2="0.374cm"><text:p/></draw:line></text:p>
      <text:p text:style-name="P2"/>
      <text:p text:style-name="P2"/>
      <text:p text:style-name="P2"/>
      <text:p text:style-name="P2"/>
      <text:p text:style-name="P2"/>
      <text:p text:style-name="P12"><draw:custom-shape text:anchor-type="char" draw:z-index="13" draw:style-name="gr3" draw:text-style-name="P16" svg:width="3.176cm" svg:height="2.541cm" svg:x="1.076cm" svg:y="0.337cm"><text:p text:style-name="P16"><text:span text:style-name="T5">依據：內政部訂定之結案評估指標</text:span></text:p><draw:enhanced-geometry svg:viewBox="0 0 21600 21600" draw:glue-points="10800 0 0 10800 10800 21600 21600 10800 ?f40 ?f41" draw:text-areas="0 0 21600 21600" draw:type="rectangular-callout" draw:modifiers="29340 195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/>
      <text:p text:style-name="P2"/>
      <text:p text:style-name="P2"/>
      <text:p text:style-name="Standard"><draw:frame draw:style-name="fr2" draw:name="框架5" text:anchor-type="char" svg:x="11.338cm" svg:y="0.418cm" svg:width="0.596cm" svg:height="0.547cm" draw:z-index="19"><draw:text-box><text:p text:style-name="P2">否</text:p></draw:text-box></draw:frame><text:span text:style-name="T2"> <text:s text:c="126"/></text:span></text:p>
      <text:p text:style-name="P4"><text:s text:c="68"/></text:p>
      <text:p text:style-name="P12"><draw:line text:anchor-type="char" draw:z-index="18" draw:style-name="gr1" draw:text-style-name="P15" svg:x1="10.409cm" svg:y1="0.013cm" svg:x2="13.208cm" svg:y2="0.011cm"><text:p/></draw:line></text:p>
      <text:p text:style-name="P14"><text:span text:style-name="T2"><text:s text:c="42"/></text:span><text:span text:style-name="T2"><text:tab/></text:span></text:p>
      <text:p text:style-name="P7"><draw:line text:anchor-type="char" draw:z-index="14" draw:style-name="gr2" draw:text-style-name="P15" svg:x1="15.637cm" svg:y1="1.226cm" svg:x2="9.64cm" svg:y2="1.221cm"><text:p/></draw:line><draw:frame draw:style-name="fr2" draw:name="框架6" text:anchor-type="char" svg:x="1.921cm" svg:y="2.198cm" svg:width="1.577cm" svg:height="0.48cm" draw:z-index="5"><draw:text-box><text:p text:style-name="P11">如再發生</text:p></draw:text-box></draw:frame><draw:line text:anchor-type="char" draw:z-index="1" draw:style-name="gr1" draw:text-style-name="P15" svg:x1="0.702cm" svg:y1="2.736cm" svg:x2="4.881cm" svg:y2="2.738cm"><text:p/></draw:lin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/>
    </style:style>
    <style:style style:name="主標題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家庭暴力案件服務標準作業流程</dc:title>
    <meta:initial-creator>chcg</meta:initial-creator>
    <meta:creation-date>2012-05-28T16:07:00</meta:creation-date>
    <dc:creator>Acer</dc:creator>
    <dc:date>2012-05-28T16:07:00</dc:date>
    <meta:print-date>2010-01-08T17:05:00</meta:print-date>
    <meta:editing-cycles>2</meta:editing-cycles>
    <meta:editing-duration>P15824DT17H31M44S</meta:editing-duration>
    <meta:document-statistic meta:table-count="0" meta:image-count="0" meta:object-count="0" meta:page-count="1" meta:paragraph-count="26" meta:word-count="84" meta:character-count="453"/>
    <meta:generator>OpenOffice/4.1.2$Win32 OpenOffice.org_project/412m3$Build-9782</meta:generator>
  </office:meta>
</office:document-meta>
</file>