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4cm" table:align="center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6.392cm"/>
    </style:style>
    <style:style style:name="表格1.D" style:family="table-column">
      <style:table-column-properties style:column-width="2.182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3.0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top" style:border-line-width-top="0.002cm 0.088cm 0.035cm" fo:padding-left="0.191cm" fo:padding-right="0.191cm" fo:padding-top="0cm" fo:padding-bottom="0cm" fo:border-left="0.018cm solid #000000" fo:border-right="none" fo:border-top="0.125cm double #000000" fo:border-bottom="0.018cm solid #000000" style:writing-mode="lr-tb"/>
    </style:style>
    <style:style style:name="表格1.G1" style:family="table-cell">
      <style:table-cell-properties style:vertical-align="top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642cm" style:keep-together="false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321cm" style:keep-together="false" fo:keep-together="always"/>
    </style:style>
    <style:style style:name="表格1.A12" style:family="table-cell">
      <style:table-cell-properties style:vertical-align="top" style:border-line-width-left="0.002cm 0.088cm 0.035cm" fo:padding-left="0.191cm" fo:padding-right="0.191cm" fo:padding-top="0cm" fo:padding-bottom="0cm" fo:border-left="0.125cm double #000000" fo:border-right="none" fo:border-top="0.018cm solid #000000" fo:border-bottom="none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H12" style:family="table-cell">
      <style:table-cell-properties style:vertical-align="top" style:border-line-width-right="0.002cm 0.088cm 0.035cm" fo:padding-left="0.191cm" fo:padding-right="0.191cm" fo:padding-top="0cm" fo:padding-bottom="0cm" fo:border-left="0.018cm solid #000000" fo:border-right="0.125cm double #000000" fo:border-top="none" fo:border-bottom="0.018cm solid #000000" style:writing-mode="lr-tb"/>
    </style:style>
    <style:style style:name="表格1.13" style:family="table-row">
      <style:table-row-properties style:min-row-height="0.06cm" style:keep-together="false" fo:keep-together="always"/>
    </style:style>
    <style:style style:name="表格1.A13" style:family="table-cell">
      <style:table-cell-properties style:vertical-align="top" style:border-line-width-left="0.002cm 0.088cm 0.035cm" fo:padding-left="0.191cm" fo:padding-right="0.191cm" fo:padding-top="0cm" fo:padding-bottom="0cm" fo:border-left="0.125cm double #000000" fo:border-right="none" fo:border-top="none" fo:border-bottom="none" style:writing-mode="lr-tb"/>
    </style:style>
    <style:style style:name="表格1.14" style:family="table-row">
      <style:table-row-properties style:min-row-height="0.053cm" style:keep-together="false" fo:keep-together="always"/>
    </style:style>
    <style:style style:name="表格1.B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H18" style:family="table-cell">
      <style:table-cell-properties style:vertical-align="middle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none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H19" style:family="table-cell">
      <style:table-cell-properties style:vertical-align="middle" style:border-line-width-right="0.002cm 0.088cm 0.035cm" fo:padding-left="0.191cm" fo:padding-right="0.191cm" fo:padding-top="0cm" fo:padding-bottom="0cm" fo:border-left="0.018cm solid #000000" fo:border-right="0.125cm double #000000" fo:border-top="none" fo:border-bottom="0.018cm solid #000000" style:writing-mode="lr-tb"/>
    </style:style>
    <style:style style:name="表格1.A22" style:family="table-cell">
      <style:table-cell-properties style:vertical-align="top" style:border-line-width-left="0.002cm 0.088cm 0.035cm" fo:padding-left="0.191cm" fo:padding-right="0.191cm" fo:padding-top="0cm" fo:padding-bottom="0cm" fo:border-left="0.125cm double #000000" fo:border-right="none" fo:border-top="none" fo:border-bottom="0.018cm solid #000000" style:writing-mode="lr-tb"/>
    </style:style>
    <style:style style:name="表格1.A24" style:family="table-cell">
      <style:table-cell-properties style:vertical-align="top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/>
    </style:style>
    <style:style style:name="表格1.B24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>
        <style:tab-stops>
          <style:tab-stop style:position="1.397cm"/>
          <style:tab-stop style:position="2.032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1.715cm" fo:margin-right="0cm" style:line-height-at-least="0cm" fo:text-indent="-1.27cm" style:auto-text-indent="false"/>
    </style:style>
    <style:style style:name="P14" style:family="paragraph" style:parent-style-name="Standard">
      <style:paragraph-properties fo:margin-left="1.715cm" fo:margin-right="0cm" style:line-height-at-least="0cm" fo:text-indent="-1.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45cm" fo:margin-right="0cm" style:line-height-at-least="0cm" fo:text-indent="0cm" style:auto-text-indent="false"/>
    </style:style>
    <style:style style:name="P16" style:family="paragraph" style:parent-style-name="Standard">
      <style:paragraph-properties fo:margin-left="0.44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45cm" fo:margin-right="0cm" style:line-height-at-least="0cm" fo:text-indent="-0.445cm" style:auto-text-indent="false"/>
    </style:style>
    <style:style style:name="P18" style:family="paragraph" style:parent-style-name="Standard">
      <style:paragraph-properties fo:margin-left="0.762cm" fo:margin-right="0cm" style:line-height-at-least="0cm" fo:text-indent="-0.76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762cm" fo:margin-right="0cm" style:line-height-at-least="0cm" fo:text-indent="0cm" style:auto-text-indent="false"/>
    </style:style>
    <style:style style:name="P20" style:family="paragraph" style:parent-style-name="Standard">
      <style:paragraph-properties fo:margin-left="0.762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397cm" fo:margin-right="0cm" style:line-height-at-least="0cm" fo:text-indent="0cm" style:auto-text-indent="false"/>
    </style:style>
    <style:style style:name="P22" style:family="paragraph" style:parent-style-name="Standard">
      <style:paragraph-properties fo:margin-left="1.397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397cm" fo:margin-right="0cm" style:line-height-at-least="0cm" fo:text-indent="0cm" style:auto-text-indent="false">
        <style:tab-stops>
          <style:tab-stop style:position="1.397cm"/>
          <style:tab-stop style:position="2.032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397cm" fo:margin-right="0cm" style:line-height-at-least="0cm" fo:text-indent="-0.95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08cm" fo:margin-right="0cm" style:line-height-at-least="0cm" fo:text-indent="-0.63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397cm" fo:margin-right="0cm" style:line-height-at-least="0cm" fo:text-indent="-1.08cm" style:auto-text-indent="false"/>
    </style:style>
    <style:style style:name="P27" style:family="paragraph" style:parent-style-name="Standard">
      <style:paragraph-properties fo:margin-left="0.499cm" fo:margin-right="0cm" style:line-height-at-least="0cm" fo:text-align="center" style:justify-single-word="false" fo:text-indent="-0.499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註解文字">
      <style:paragraph-properties style:line-height-at-least="0cm"/>
      <style:text-properties style:font-name="標楷體" style:font-name-complex="標楷體"/>
    </style:style>
    <style:style style:name="P30" style:family="paragraph" style:parent-style-name="註解文字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31" style:family="paragraph">
      <style:paragraph-properties style:line-height-at-least="0cm" style:writing-mode="lr-tb"/>
    </style:style>
    <style:style style:name="P32" style:family="paragraph">
      <style:paragraph-properties style:writing-mode="lr-tb"/>
    </style:style>
    <style:style style:name="P33" style:family="paragraph">
      <style:paragraph-properties fo:margin-left="0.582cm" fo:margin-right="0cm" fo:text-indent="-0.581cm" style:writing-mode="lr-tb"/>
    </style:style>
    <style:style style:name="P34" style:family="paragraph">
      <style:paragraph-properties fo:margin-left="0.635cm" fo:margin-right="0cm" style:line-height-at-least="0cm" fo:text-indent="-0.634cm" style:writing-mode="lr-tb"/>
    </style:style>
    <style:style style:name="P35" style:family="paragraph">
      <style:paragraph-properties fo:margin-left="0.66cm" fo:margin-right="0cm" style:line-height-at-least="0cm" fo:text-indent="-0.659cm" style:writing-mode="lr-tb"/>
    </style:style>
    <style:style style:name="P36" style:family="paragraph">
      <style:paragraph-properties fo:margin-left="0.318cm" fo:margin-right="0cm" style:line-height-at-least="0cm" fo:text-indent="-0.317cm" style:writing-mode="lr-tb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line-height-at-least="0cm" fo:text-align="center" style:writing-mode="lr-tb"/>
    </style:style>
    <style:style style:name="P39" style:family="paragraph">
      <style:paragraph-properties fo:margin-left="0.291cm" fo:margin-right="0cm" style:line-height-at-least="0cm" fo:text-indent="-0.29cm" style:writing-mode="lr-tb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標楷體" fo:font-size="11pt" fo:language="en" fo:country="US" style:text-underline-style="solid" style:text-underline-width="auto" style:text-underline-color="font-color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2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彰化縣政府【家暴相對人審前鑑定作業】</text:span><text:span text:style-name="T1">作業程序及注意事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>承辦單位</text:p>
            </table:table-cell>
            <table:table-cell table:style-name="表格1.B1" table:number-columns-spanned="2" office:value-type="string">
              <text:p text:style-name="P6">保護服務科</text:p>
            </table:table-cell>
            <table:covered-table-cell/>
            <table:table-cell table:style-name="表格1.B1" table:number-columns-spanned="3" office:value-type="string">
              <text:p text:style-name="P3">承辦人(分機)</text:p>
            </table:table-cell>
            <table:covered-table-cell/>
            <table:covered-table-cell/>
            <table:table-cell table:style-name="表格1.G1" table:number-columns-spanned="2" office:value-type="string">
              <text:p text:style-name="P6">楊培照</text:p>
              <text:p text:style-name="P6">04-7261113#242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3">業務項目</text:p>
            </table:table-cell>
            <table:table-cell table:style-name="表格1.B2" table:number-columns-spanned="7" office:value-type="string">
              <text:p text:style-name="P6">家暴相對人審前鑑定作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2" office:value-type="string">
              <text:p text:style-name="P3">法令依據</text:p>
            </table:table-cell>
            <table:table-cell table:style-name="表格1.B2" table:number-columns-spanned="7" office:value-type="string">
              <text:p text:style-name="P1"><text:span text:style-name="T4">依</text:span><text:span text:style-name="T3">家庭暴力及性侵害防治法第8條第6款；</text:span><text:span text:style-name="T4">家庭暴力加害人處遇計畫規範第八點規定，各直轄市、縣（市）政府家庭暴力防治中心（以下簡稱防治中心）應成立相對人評估小組（以下簡稱評估小組），接受法院囑託評估相對人有無施以處遇計畫之必要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table:number-rows-spanned="8" office:value-type="string">
              <text:p text:style-name="P3">表單文件</text:p>
            </table:table-cell>
            <table:table-cell table:style-name="表格1.B4" office:value-type="string">
              <text:p text:style-name="P4">項目</text:p>
            </table:table-cell>
            <table:table-cell table:style-name="表格1.B4" office:value-type="string">
              <text:p text:style-name="P4">名稱</text:p>
            </table:table-cell>
            <table:table-cell table:style-name="表格1.B4" table:number-columns-spanned="2" office:value-type="string">
              <text:p text:style-name="P4">填報人</text:p>
            </table:table-cell>
            <table:covered-table-cell/>
            <table:table-cell table:style-name="表格1.F4" table:number-columns-spanned="3" office:value-type="string">
              <text:p text:style-name="P4">紙本或電子檔</text:p>
            </table:table-cell>
            <table:covered-table-cell/>
            <table:covered-table-cell/>
          </table:table-row>
          <table:table-row table:style-name="表格1.4">
            <table:covered-table-cell/>
            <table:table-cell table:style-name="表格1.B4" office:value-type="string">
              <text:p text:style-name="P8">1</text:p>
            </table:table-cell>
            <table:table-cell table:style-name="表格1.C5" office:value-type="string">
              <text:p text:style-name="P29">會談紀錄表</text:p>
            </table:table-cell>
            <table:table-cell table:style-name="表格1.B4" table:number-columns-spanned="2" office:value-type="string">
              <text:p text:style-name="P8">社會處</text:p>
            </table:table-cell>
            <table:covered-table-cell/>
            <table:table-cell table:style-name="表格1.F4" table:number-columns-spanned="3" office:value-type="string">
              <text:p text:style-name="P8">■紙本 <text:s/>□電子檔</text:p>
            </table:table-cell>
            <table:covered-table-cell/>
            <table:covered-table-cell/>
          </table:table-row>
          <table:table-row table:style-name="表格1.4">
            <table:covered-table-cell/>
            <table:table-cell table:style-name="表格1.B4" office:value-type="string">
              <text:p text:style-name="P8">2</text:p>
            </table:table-cell>
            <table:table-cell table:style-name="表格1.C5" office:value-type="string">
              <text:p text:style-name="P29">危險評估量表</text:p>
            </table:table-cell>
            <table:table-cell table:style-name="表格1.B4" table:number-columns-spanned="2" office:value-type="string">
              <text:p text:style-name="P8">社會處</text:p>
            </table:table-cell>
            <table:covered-table-cell/>
            <table:table-cell table:style-name="表格1.F4" table:number-columns-spanned="3" office:value-type="string">
              <text:p text:style-name="P8">■紙本 <text:s/>□電子檔</text:p>
            </table:table-cell>
            <table:covered-table-cell/>
            <table:covered-table-cell/>
          </table:table-row>
          <table:table-row table:style-name="表格1.4">
            <table:covered-table-cell/>
            <table:table-cell table:style-name="表格1.B4" office:value-type="string">
              <text:p text:style-name="P8">3</text:p>
            </table:table-cell>
            <table:table-cell table:style-name="表格1.C5" office:value-type="string">
              <text:p text:style-name="P29">婚姻生活問卷表</text:p>
            </table:table-cell>
            <table:table-cell table:style-name="表格1.B4" table:number-columns-spanned="2" office:value-type="string">
              <text:p text:style-name="P8">社會處</text:p>
            </table:table-cell>
            <table:covered-table-cell/>
            <table:table-cell table:style-name="表格1.F4" table:number-columns-spanned="3" office:value-type="string">
              <text:p text:style-name="P8">■紙本 <text:s/>□電子檔</text:p>
            </table:table-cell>
            <table:covered-table-cell/>
            <table:covered-table-cell/>
          </table:table-row>
          <table:table-row table:style-name="表格1.4">
            <table:covered-table-cell/>
            <table:table-cell table:style-name="表格1.B4" office:value-type="string">
              <text:p text:style-name="P8">4</text:p>
            </table:table-cell>
            <table:table-cell table:style-name="表格1.C5" office:value-type="string">
              <text:p text:style-name="P29">評估委員簽到簿</text:p>
            </table:table-cell>
            <table:table-cell table:style-name="表格1.B4" table:number-columns-spanned="2" office:value-type="string">
              <text:p text:style-name="P8">評鑑小組</text:p>
            </table:table-cell>
            <table:covered-table-cell/>
            <table:table-cell table:style-name="表格1.F4" table:number-columns-spanned="3" office:value-type="string">
              <text:p text:style-name="P8">■紙本 <text:s/>□電子檔</text:p>
            </table:table-cell>
            <table:covered-table-cell/>
            <table:covered-table-cell/>
          </table:table-row>
          <table:table-row table:style-name="表格1.4">
            <table:covered-table-cell/>
            <table:table-cell table:style-name="表格1.B4" office:value-type="string">
              <text:p text:style-name="P8">5</text:p>
            </table:table-cell>
            <table:table-cell table:style-name="表格1.C5" office:value-type="string">
              <text:p text:style-name="P29">評估委員印領清冊</text:p>
            </table:table-cell>
            <table:table-cell table:style-name="表格1.B4" table:number-columns-spanned="2" office:value-type="string">
              <text:p text:style-name="P8">評鑑小組</text:p>
            </table:table-cell>
            <table:covered-table-cell/>
            <table:table-cell table:style-name="表格1.F4" table:number-columns-spanned="3" office:value-type="string">
              <text:p text:style-name="P8">■紙本 <text:s/>□電子檔</text:p>
            </table:table-cell>
            <table:covered-table-cell/>
            <table:covered-table-cell/>
          </table:table-row>
        </table:table-header-rows>
        <table:table-row table:style-name="表格1.4">
          <table:covered-table-cell/>
          <table:table-cell table:style-name="表格1.B4" office:value-type="string">
            <text:p text:style-name="P8">6</text:p>
          </table:table-cell>
          <table:table-cell table:style-name="表格1.C5" office:value-type="string">
            <text:p text:style-name="P29">支出憑證粘存單</text:p>
          </table:table-cell>
          <table:table-cell table:style-name="表格1.B4" table:number-columns-spanned="2" office:value-type="string">
            <text:p text:style-name="P8">社會處</text:p>
          </table:table-cell>
          <table:covered-table-cell/>
          <table:table-cell table:style-name="表格1.F4" table:number-columns-spanned="3" office:value-type="string">
            <text:p text:style-name="P8">■紙本 <text:s/>□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8">7</text:p>
          </table:table-cell>
          <table:table-cell table:style-name="表格1.C5" office:value-type="string">
            <text:p text:style-name="P6">所得通報表</text:p>
          </table:table-cell>
          <table:table-cell table:style-name="表格1.B4" table:number-columns-spanned="2" office:value-type="string">
            <text:p text:style-name="P8">社會處</text:p>
          </table:table-cell>
          <table:covered-table-cell/>
          <table:table-cell table:style-name="表格1.F4" table:number-columns-spanned="3" office:value-type="string">
            <text:p text:style-name="P8">■紙本 <text:s/>□電子檔</text:p>
          </table:table-cell>
          <table:covered-table-cell/>
          <table:covered-table-cell/>
        </table:table-row>
        <table:table-row table:style-name="表格1.12">
          <table:table-cell table:style-name="表格1.A12" table:number-rows-spanned="9" office:value-type="string">
            <text:p text:style-name="P3">作業步驟</text:p>
          </table:table-cell>
          <table:table-cell table:style-name="表格1.B12" table:number-columns-spanned="3" office:value-type="string">
            <text:p text:style-name="P3">作業程序</text:p>
          </table:table-cell>
          <table:covered-table-cell/>
          <table:covered-table-cell/>
          <table:table-cell table:style-name="表格1.B12" table:number-columns-spanned="3" office:value-type="string">
            <text:p text:style-name="P3">作業期限</text:p>
          </table:table-cell>
          <table:covered-table-cell/>
          <table:covered-table-cell/>
          <table:table-cell table:style-name="表格1.H12" office:value-type="string">
            <text:p text:style-name="P3">權責單位</text:p>
          </table:table-cell>
        </table:table-row>
        <table:table-row table:style-name="表格1.13">
          <table:covered-table-cell/>
          <table:table-cell table:style-name="表格1.C5" table:number-columns-spanned="3" office:value-type="string">
            <text:p text:style-name="P6">一、接獲法院發文</text:p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6">彰化地方法院</text:p>
          </table:table-cell>
        </table:table-row>
        <table:table-row table:style-name="表格1.14">
          <table:covered-table-cell/>
          <table:table-cell table:style-name="表格1.C5" table:number-columns-spanned="3" office:value-type="string">
            <text:p text:style-name="P6">二、公文作業</text:p>
            <text:p text:style-name="P13"><text:span text:style-name="T4">（一）評估</text:span><text:span text:style-name="T3">資料依評鑑小組委員人數複印份數。（3位鑑定委員）</text:span></text:p>
            <text:p text:style-name="P16">（二）掛號公文呈核。</text:p>
          </table:table-cell>
          <table:covered-table-cell/>
          <table:covered-table-cell/>
          <table:table-cell table:style-name="表格1.B4" table:number-columns-spanned="3" office:value-type="string">
            <text:p text:style-name="P8">1天</text:p>
          </table:table-cell>
          <table:covered-table-cell/>
          <table:covered-table-cell/>
          <table:table-cell table:style-name="表格1.F4" office:value-type="string">
            <text:p text:style-name="P8">保護</text:p>
            <text:p text:style-name="P8">服務科</text:p>
          </table:table-cell>
        </table:table-row>
        <table:table-row table:style-name="表格1.14">
          <table:covered-table-cell/>
          <table:table-cell table:style-name="表格1.C5" table:number-columns-spanned="3" office:value-type="string">
            <text:p text:style-name="P1"><text:span text:style-name="T3">三、</text:span><text:span text:style-name="T4">評估</text:span><text:span text:style-name="T3">時間確認－收到3件以上鑑定案件時，聯繫鑑定小組委員－排定</text:span><text:span text:style-name="T4">評估</text:span><text:span text:style-name="T3">時間、</text:span><text:span text:style-name="T4">地點、評估人數</text:span><text:span text:style-name="T5">。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8">3天</text:p>
          </table:table-cell>
          <table:covered-table-cell/>
          <table:covered-table-cell/>
          <table:table-cell table:style-name="表格1.F4" office:value-type="string">
            <text:p text:style-name="P8">保護</text:p>
            <text:p text:style-name="P8">服務科</text:p>
            <text:p text:style-name="P8">評鑑小組</text:p>
          </table:table-cell>
        </table:table-row>
        <table:table-row table:style-name="表格1.14">
          <table:covered-table-cell/>
          <table:table-cell table:style-name="表格1.C5" table:number-columns-spanned="3" office:value-type="string">
            <text:p text:style-name="P17"><text:span text:style-name="T3">四、發文－擬函稿通知法院、評估小組委員</text:span><text:span text:style-name="T4">評估</text:span><text:span text:style-name="T3">時間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8">3天</text:p>
          </table:table-cell>
          <table:covered-table-cell/>
          <table:covered-table-cell/>
          <table:table-cell table:style-name="表格1.F4" office:value-type="string">
            <text:p text:style-name="P8">保護</text:p>
            <text:p text:style-name="P8">服務科</text:p>
          </table:table-cell>
        </table:table-row>
        <table:table-row table:style-name="表格1.14">
          <table:covered-table-cell/>
          <table:table-cell table:style-name="表格1.C5" table:number-columns-spanned="3" office:value-type="string">
            <text:p text:style-name="P18">五、輪派案件給社工員進行審前訪視工作，社工員需於收件後3週內，完成評估報告，並回覆訪視報告電子檔至承辦同仁。</text:p>
            <text:p text:style-name="P16">（一）會談紀錄表。</text:p>
            <text:p text:style-name="P16">（二）危險評估量表。</text:p>
            <text:p text:style-name="P16">（三）婚姻生活問卷表。</text:p>
          </table:table-cell>
          <table:covered-table-cell/>
          <table:covered-table-cell/>
          <table:table-cell table:style-name="表格1.B4" table:number-columns-spanned="3" office:value-type="string">
            <text:p text:style-name="P8">3週</text:p>
          </table:table-cell>
          <table:covered-table-cell/>
          <table:covered-table-cell/>
          <table:table-cell table:style-name="表格1.F4" office:value-type="string">
            <text:p text:style-name="P8">保護</text:p>
            <text:p text:style-name="P8">服務科</text:p>
          </table:table-cell>
        </table:table-row>
        <table:table-row table:style-name="表格1.14">
          <table:covered-table-cell/>
          <table:table-cell table:style-name="表格1.B18" table:number-columns-spanned="3" office:value-type="string">
            <text:p text:style-name="P1"><text:span text:style-name="T3">六、以電子郵件方式寄送</text:span><text:span text:style-name="T4">評估</text:span><text:span text:style-name="T3">資料給評估小組</text:span></text:p>
            <text:p text:style-name="P15"><text:span text:style-name="T4">評估</text:span><text:span text:style-name="T3">前2日，檢附社工員訪視紀錄表單及相關書面資料，親自送至</text:span><text:span text:style-name="T4">評估小組</text:span><text:span text:style-name="T3">。</text:span></text:p>
          </table:table-cell>
          <table:covered-table-cell/>
          <table:covered-table-cell/>
          <table:table-cell table:style-name="表格1.E18" table:number-columns-spanned="3" office:value-type="string">
            <text:p text:style-name="P8">1天</text:p>
          </table:table-cell>
          <table:covered-table-cell/>
          <table:covered-table-cell/>
          <table:table-cell table:style-name="表格1.H18" office:value-type="string">
            <text:p text:style-name="P8">保護</text:p>
            <text:p text:style-name="P8">服務科</text:p>
          </table:table-cell>
        </table:table-row>
        <table:table-row table:style-name="表格1.14">
          <table:covered-table-cell/>
          <table:table-cell table:style-name="表格1.B12" table:number-columns-spanned="3" office:value-type="string">
            <text:p text:style-name="P1"><text:span text:style-name="T3">七、</text:span><text:span text:style-name="T4">評估</text:span><text:span text:style-name="T3">當天</text:span></text:p>
            <text:p text:style-name="P19"><text:span text:style-name="T3">※</text:span><text:span text:style-name="T4">評估</text:span><text:span text:style-name="T3">當天所需資料：</text:span></text:p>
            <text:p text:style-name="P23">1.評估委員簽到簿。</text:p>
            <text:p text:style-name="P9">2.評估委員印領清冊。</text:p>
            <text:p text:style-name="P20">※當天前置作業：</text:p>
            <text:p text:style-name="P21"><text:span text:style-name="T3">1.請法院駐衛警打開</text:span><text:span text:style-name="T4">評估</text:span><text:span text:style-name="T3">場地的門。</text:span></text:p>
            <text:p text:style-name="P22">2.打開冷氣。</text:p>
            <text:p text:style-name="P22">3.準備評估委員杯水。</text:p>
            <text:p text:style-name="P21"><text:span text:style-name="T4">4.評估</text:span><text:span text:style-name="T3">時間到時唱名（</text:span><text:span text:style-name="T4">評估</text:span><text:span text:style-name="T3">相對人）。</text:span></text:p>
          </table:table-cell>
          <table:covered-table-cell/>
          <table:covered-table-cell/>
          <table:table-cell table:style-name="表格1.E19" table:number-columns-spanned="3" office:value-type="string">
            <text:p text:style-name="P8">1天</text:p>
          </table:table-cell>
          <table:covered-table-cell/>
          <table:covered-table-cell/>
          <table:table-cell table:style-name="表格1.H19" office:value-type="string">
            <text:p text:style-name="P8">註法院家暴事件服務處</text:p>
          </table:table-cell>
        </table:table-row>
        <table:table-row table:style-name="表格1.14">
          <table:covered-table-cell/>
          <table:table-cell table:style-name="表格1.C5" table:number-columns-spanned="3" office:value-type="string">
            <text:p text:style-name="P6">八、評估委員費用簽辦作業：</text:p>
            <text:p text:style-name="P14">（一）擬「動簽」，檢附印領清冊、簽到簿及原核定簽。</text:p>
            <text:p text:style-name="P16">（二）製作簽證號碼。</text:p>
            <text:p text:style-name="P6">（三）本處呈核後會辦主計處。</text:p>
          </table:table-cell>
          <table:covered-table-cell/>
          <table:covered-table-cell/>
          <table:table-cell table:style-name="表格1.B4" table:number-columns-spanned="3" office:value-type="string">
            <text:p text:style-name="P8">5天</text:p>
          </table:table-cell>
          <table:covered-table-cell/>
          <table:covered-table-cell/>
          <table:table-cell table:style-name="表格1.F4" office:value-type="string">
            <text:p text:style-name="P8">保護</text:p>
            <text:p text:style-name="P8">服務科</text:p>
            <text:p text:style-name="P8">會辦：主計處</text:p>
          </table:table-cell>
        </table:table-row>
        <table:table-row table:style-name="表格1.14">
          <table:table-cell table:style-name="表格1.A13" table:number-rows-spanned="2" office:value-type="string">
            <text:p text:style-name="P7"/>
          </table:table-cell>
          <table:table-cell table:style-name="表格1.C5" table:number-columns-spanned="3" office:value-type="string">
            <text:p text:style-name="P6">九、動簽核定後：</text:p>
            <text:p text:style-name="P24">（一）印領清冊黏貼於「支出憑證粘存單」</text:p>
            <text:p text:style-name="P16">（二）公務預算系統進行「簽付」</text:p>
            <text:p text:style-name="P16">（三）行政資訊系統製作「所得通報表」</text:p>
            <text:p text:style-name="P16">（四）本處呈核後會辦行政處。</text:p>
            <text:p text:style-name="P25">※ 檢附簽到冊及上述核銷資料，併同支出核銷憑證及相關簽呈辦理撥款程序。</text:p>
          </table:table-cell>
          <table:covered-table-cell/>
          <table:covered-table-cell/>
          <table:table-cell table:style-name="表格1.B4" table:number-columns-spanned="3" office:value-type="string">
            <text:p text:style-name="P8">5天</text:p>
          </table:table-cell>
          <table:covered-table-cell/>
          <table:covered-table-cell/>
          <table:table-cell table:style-name="表格1.F4" office:value-type="string">
            <text:p text:style-name="P8">保護</text:p>
            <text:p text:style-name="P8">服務科</text:p>
            <text:p text:style-name="P8">會辦：出納科</text:p>
          </table:table-cell>
        </table:table-row>
        <table:table-row table:style-name="表格1.14">
          <table:covered-table-cell/>
          <table:table-cell table:style-name="表格1.C5" table:number-columns-spanned="3" office:value-type="string">
            <text:p text:style-name="P6">十、檢送評估小組報告至彰化地方法院</text:p>
            <text:p text:style-name="P26"><text:span text:style-name="T3">（一）7日內評估小組以電子郵件寄送</text:span><text:span text:style-name="T4">評估</text:span><text:span text:style-name="T3">報告書。</text:span></text:p>
            <text:p text:style-name="P24">（二）擬函稿檢附評估報告，函覆彰化地方法院進行判決。</text:p>
          </table:table-cell>
          <table:covered-table-cell/>
          <table:covered-table-cell/>
          <table:table-cell table:style-name="表格1.B4" table:number-columns-spanned="3" office:value-type="string">
            <text:p text:style-name="P8">10天</text:p>
          </table:table-cell>
          <table:covered-table-cell/>
          <table:covered-table-cell/>
          <table:table-cell table:style-name="表格1.F4" office:value-type="string">
            <text:p text:style-name="P2"><text:span text:style-name="T4">評估</text:span><text:span text:style-name="T3">小組委員</text:span></text:p>
            <text:p text:style-name="P8">保護</text:p>
            <text:p text:style-name="P8">服務科</text:p>
            <text:p text:style-name="P8">函覆：</text:p>
            <text:p text:style-name="P8">彰化地方法院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注意事項</text:p>
          </table:table-cell>
          <table:table-cell table:style-name="表格1.H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office:value-type="string">
            <text:p text:style-name="P3">案件數</text:p>
          </table:table-cell>
          <table:table-cell table:style-name="表格1.B24" table:number-columns-spanned="7" office:value-type="string">
            <text:p text:style-name="P6">依彰化地方法院來函件數而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7">彰化縣政府【家暴相對人審前鑑定作業】標準作業流程圖</text:p>
      <text:p text:style-name="P10"><draw:custom-shape text:anchor-type="char" draw:z-index="0" draw:style-name="gr1" draw:text-style-name="P31" svg:width="6.351cm" svg:height="1.911cm" svg:x="5.398cm" svg:y="0.536cm"><text:p text:style-name="P31"><text:span text:style-name="T8">彰化地方法院來函，通知相對人需進入審前鑑定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text:anchor-type="char" draw:z-index="42" draw:style-name="gr3" draw:text-style-name="P31" svg:width="3.811cm" svg:height="5.933cm" svg:x="-0.318cm" svg:y="0.219cm"><text:p text:style-name="P31"><text:span text:style-name="T8">法令依據：</text:span></text:p><text:p text:style-name="P36"><text:span text:style-name="T8">1.</text:span><text:span text:style-name="T12">家庭暴力及性侵害防治法第</text:span><text:span text:style-name="T12">8</text:span><text:span text:style-name="T12">條第</text:span><text:span text:style-name="T12">6</text:span><text:span text:style-name="T12">款</text:span></text:p><text:p text:style-name="P39"><text:span text:style-name="T8">2.</text:span><text:span text:style-name="T13">法院核發家庭暴力加害人處遇計畫保護令參考作業要點</text:span></text:p><text:p text:style-name="P39"><text:span text:style-name="T8">3.</text:span><text:span text:style-name="T8">家庭暴力加害人處遇計畫規範</text:span><text:span text:style-name="T13">修正條文總說明</text:span></text:p><draw:enhanced-geometry svg:viewBox="0 0 21600 21600" draw:glue-points="10800 0 0 10800 10800 21600 21600 10800 ?f40 ?f41" draw:text-areas="0 0 21600 21600" draw:type="rectangular-callout" draw:modifiers="32190 46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3" draw:style-name="gr3" draw:text-style-name="P31" svg:width="4.128cm" svg:height="1.906cm" svg:x="13.335cm" svg:y="0.219cm"><text:p text:style-name="P31"><text:span text:style-name="T8">準備階段：</text:span></text:p><text:p text:style-name="P31"><text:span text:style-name="T8">法院來函公文及其附件複印</text:span><text:span text:style-name="T8">1</text:span><text:span text:style-name="T8">式</text:span><text:span text:style-name="T8">3</text:span><text:span text:style-name="T8">份</text:span></text:p><draw:enhanced-geometry svg:viewBox="0 0 21600 21600" draw:glue-points="10800 0 0 10800 10800 21600 21600 10800 ?f40 ?f41" draw:text-areas="0 0 21600 21600" draw:type="rectangular-callout" draw:modifiers="-9775 111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0"><draw:custom-shape text:anchor-type="char" draw:z-index="11" draw:style-name="gr1" draw:text-style-name="P31" svg:width="4.462cm" svg:height="0.953cm" svg:x="8.262cm" svg:y="21.167cm"><text:p text:style-name="P31"><text:span text:style-name="T8">會辦出納科，撥入款項至評估小組帳戶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7" draw:style-name="gr5" draw:text-style-name="P37" svg:x1="3.493cm" svg:y1="15.141cm" svg:x2="5.398cm" svg:y2="15.141cm"><text:p/></draw:line><draw:line text:anchor-type="char" draw:z-index="36" draw:style-name="gr5" draw:text-style-name="P37" svg:x1="3.175cm" svg:y1="21.809cm" svg:x2="3.81cm" svg:y2="21.809cm"><text:p/></draw:line><draw:custom-shape text:anchor-type="char" draw:z-index="32" draw:style-name="gr1" draw:text-style-name="P31" svg:width="3.493cm" svg:height="2.223cm" svg:x="-0.318cm" svg:y="21.174cm"><text:p text:style-name="P31"><text:span text:style-name="T8">公文附件資料：</text:span></text:p><text:p text:style-name="P31"><text:span text:style-name="T8">鑑定報告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22" draw:style-name="gr4" draw:text-style-name="P37" svg:x1="5.08cm" svg:y1="18.634cm" svg:x2="5.08cm" svg:y2="19.587cm"><text:p/></draw:line><draw:line text:anchor-type="char" draw:z-index="23" draw:style-name="gr4" draw:text-style-name="P37" svg:x1="11.748cm" svg:y1="18.634cm" svg:x2="11.748cm" svg:y2="19.587cm"><text:p/></draw:line><draw:line text:anchor-type="char" draw:z-index="28" draw:style-name="gr5" draw:text-style-name="P37" svg:x1="5.08cm" svg:y1="18.634cm" svg:x2="11.748cm" svg:y2="18.634cm"><text:p/></draw:line><draw:line text:anchor-type="char" draw:z-index="29" draw:style-name="gr5" draw:text-style-name="P37" svg:x1="8.573cm" svg:y1="17.999cm" svg:x2="8.573cm" svg:y2="18.634cm"><text:p/></draw:line><draw:custom-shape text:anchor-type="char" draw:z-index="6" draw:style-name="gr1" draw:text-style-name="P37" svg:width="5.716cm" svg:height="1.271cm" svg:x="5.715cm" svg:y="16.729cm"><text:p text:style-name="P37"><text:span text:style-name="T8">評估小組進行鑑定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1" draw:style-name="gr4" draw:text-style-name="P37" svg:x1="8.573cm" svg:y1="16.094cm" svg:x2="8.573cm" svg:y2="16.729cm"><text:p/></draw:line><draw:custom-shape text:anchor-type="char" draw:z-index="7" draw:style-name="gr1" draw:text-style-name="P38" svg:width="6.986cm" svg:height="2.223cm" svg:x="5.08cm" svg:y="13.871cm"><text:p text:style-name="P38"><text:span text:style-name="T8">審前評估工作準備</text:span></text:p><text:p text:style-name="P31"><text:span text:style-name="T8">場地整理 </text:span><text:span text:style-name="T8">2. </text:span><text:span text:style-name="T8">開冷氣</text:span></text:p><text:p text:style-name="P31"><text:span text:style-name="T8">杯水準備 </text:span><text:span text:style-name="T8">4. </text:span><text:span text:style-name="T8">唱名鑑定名單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1" draw:name="框架1" text:anchor-type="char" svg:x="5.715cm" svg:y="18.951cm" svg:width="1.905cm" svg:height="0.54cm" draw:z-index="34"><draw:text-box><text:p text:style-name="P11">鑑定後7天</text:p><text:p text:style-name="Standard"/></draw:text-box></draw:frame><draw:custom-shape text:anchor-type="char" draw:z-index="9" draw:style-name="gr1" draw:text-style-name="P32" svg:width="4.446cm" svg:height="0.953cm" svg:x="8.255cm" svg:y="19.586cm"><text:p text:style-name="P32"><text:span text:style-name="T8">評估小組鑑定費用簽辦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0" draw:style-name="gr1" draw:text-style-name="P31" svg:width="4.128cm" svg:height="0.953cm" svg:x="3.81cm" svg:y="19.586cm"><text:p text:style-name="P31"><text:span text:style-name="T8">評估小組提出鑑定報告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5" draw:style-name="gr4" draw:text-style-name="P37" svg:x1="5.08cm" svg:y1="20.539cm" svg:x2="5.08cm" svg:y2="21.174cm"><text:p/></draw:line><draw:line text:anchor-type="char" draw:z-index="24" draw:style-name="gr4" draw:text-style-name="P37" svg:x1="11.748cm" svg:y1="20.539cm" svg:x2="11.748cm" svg:y2="21.174cm"><text:p/></draw:line><draw:custom-shape text:anchor-type="char" draw:z-index="12" draw:style-name="gr1" draw:text-style-name="P31" svg:width="4.128cm" svg:height="0.953cm" svg:x="3.81cm" svg:y="21.174cm"><text:p text:style-name="P31"><text:span text:style-name="T8">函復鑑定報告至彰化地方法院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0" draw:style-name="gr5" draw:text-style-name="P37" svg:x1="5.08cm" svg:y1="22.126cm" svg:x2="5.08cm" svg:y2="22.761cm"><text:p/></draw:line><draw:line text:anchor-type="char" draw:z-index="31" draw:style-name="gr5" draw:text-style-name="P37" svg:x1="11.748cm" svg:y1="22.126cm" svg:x2="11.748cm" svg:y2="22.853cm"><text:p/></draw:line><draw:line text:anchor-type="char" draw:z-index="27" draw:style-name="gr5" draw:text-style-name="P37" svg:x1="5.08cm" svg:y1="22.761cm" svg:x2="11.748cm" svg:y2="22.761cm"><text:p/></draw:line><draw:line text:anchor-type="char" draw:z-index="26" draw:style-name="gr4" draw:text-style-name="P37" svg:x1="8.573cm" svg:y1="22.761cm" svg:x2="8.573cm" svg:y2="23.396cm"><text:p/></draw:line><draw:custom-shape text:anchor-type="char" draw:z-index="13" draw:style-name="gr2" draw:text-style-name="P37" svg:width="6.986cm" svg:height="0.953cm" svg:x="5.398cm" svg:y="23.396cm"><text:p text:style-name="P37"><text:span text:style-name="T10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41" draw:style-name="gr1" draw:text-style-name="P32" svg:width="6.033cm" svg:height="2.128cm" svg:x="5.715cm" svg:y="2.441cm"><text:p text:style-name="P32"><text:span text:style-name="T8">電話聯繫本縣評估小組－排定評估時間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15" draw:style-name="gr4" draw:text-style-name="P37" svg:x1="8.573cm" svg:y1="1.806cm" svg:x2="8.573cm" svg:y2="2.441cm"><text:p/></draw:line><draw:custom-shape text:anchor-type="char" draw:z-index="8" draw:style-name="gr1" draw:text-style-name="P31" svg:width="3.811cm" svg:height="2.541cm" svg:x="-0.318cm" svg:y="14.506cm"><text:p text:style-name="P31"><text:span text:style-name="T8">鑑定當天所需資料：</text:span></text:p><text:p text:style-name="P31"><text:span text:style-name="T8">1.</text:span><text:span text:style-name="T8">評估小組簽到冊</text:span></text:p><text:p text:style-name="P31"><text:span text:style-name="T8">2.</text:span><text:span text:style-name="T8">評估小組印領清冊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35" draw:style-name="gr5" draw:text-style-name="P37" svg:x1="12.534cm" svg:y1="19.28cm" svg:x2="13.335cm" svg:y2="19.269cm"><text:p/></draw:line><draw:custom-shape text:anchor-type="char" draw:z-index="33" draw:style-name="gr1" draw:text-style-name="P31" svg:width="4.128cm" svg:height="3.811cm" svg:x="13.335cm" svg:y="16.411cm"><text:p text:style-name="P31"><text:span text:style-name="T8">簽辦經費表件：</text:span></text:p><text:p text:style-name="P31"><text:span text:style-name="T8">1.</text:span><text:span text:style-name="T8">動簽</text:span></text:p><text:p text:style-name="P31"><text:span text:style-name="T8">2.</text:span><text:span text:style-name="T8">所得通報</text:span></text:p><text:p text:style-name="P31"><text:span text:style-name="T8">3.</text:span><text:span text:style-name="T8">簽到冊</text:span></text:p><text:p text:style-name="P31"><text:span text:style-name="T8">4.</text:span><text:span text:style-name="T8">印領清冊</text:span></text:p><text:p text:style-name="P32"><text:span text:style-name="T8">5.</text:span><text:span text:style-name="T8">原核定簽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38" draw:style-name="gr5" draw:text-style-name="P37" svg:x1="11.43cm" svg:y1="12.919cm" svg:x2="13.335cm" svg:y2="12.919cm"><text:p/></draw:line><draw:custom-shape text:anchor-type="char" draw:z-index="4" draw:style-name="gr1" draw:text-style-name="P31" svg:width="4.128cm" svg:height="3.811cm" svg:x="13.335cm" svg:y="11.966cm"><text:p text:style-name="P31"><text:span text:style-name="T8">檢附資料：（</text:span><text:span text:style-name="T8">1</text:span><text:span text:style-name="T8">式</text:span><text:span text:style-name="T8">3</text:span><text:span text:style-name="T8">份）</text:span></text:p><text:p text:style-name="P31"><text:span text:style-name="T8">1.</text:span><text:span text:style-name="T8">會談紀錄表</text:span></text:p><text:p text:style-name="P31"><text:span text:style-name="T8">2.</text:span><text:span text:style-name="T8">危險評估量表</text:span></text:p><text:p text:style-name="P31"><text:span text:style-name="T8">3.</text:span><text:span text:style-name="T8">婚姻生活問卷表</text:span></text:p><text:p text:style-name="P36"><text:span text:style-name="T8">4.</text:span><text:span text:style-name="T8">法院來函公文及其附件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20" draw:style-name="gr4" draw:text-style-name="P37" svg:x1="8.573cm" svg:y1="13.236cm" svg:x2="8.573cm" svg:y2="13.871cm"><text:p/></draw:line><draw:custom-shape text:anchor-type="char" draw:z-index="5" draw:style-name="gr1" draw:text-style-name="P37" svg:width="5.716cm" svg:height="1.271cm" svg:x="5.715cm" svg:y="11.966cm"><text:p text:style-name="P37"><text:span text:style-name="T9">評估</text:span><text:span text:style-name="T10">資料電子檔寄送至</text:span><text:span text:style-name="T9">評估</text:span><text:span text:style-name="T10">小組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" draw:style-name="gr2" draw:text-style-name="P31" svg:width="4.128cm" svg:height="3.811cm" svg:x="13.335cm" svg:y="6.886cm"><text:p text:style-name="P31"><text:span text:style-name="T8">社工員紀錄表件：（電子檔）</text:span></text:p><text:p text:style-name="P31"><text:span text:style-name="T8">1.</text:span><text:span text:style-name="T8">會談紀錄表</text:span></text:p><text:p text:style-name="P31"><text:span text:style-name="T8">2.</text:span><text:span text:style-name="T8">危險評估量表</text:span></text:p><text:p text:style-name="P31"><text:span text:style-name="T8">3.</text:span><text:span text:style-name="T8">婚姻生活問卷表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39" draw:style-name="gr5" draw:text-style-name="P37" svg:x1="11.43cm" svg:y1="9.109cm" svg:x2="13.335cm" svg:y2="9.109cm"><text:p/></draw:line><draw:frame draw:style-name="fr1" draw:name="框架2" text:anchor-type="char" svg:x="6.985cm" svg:y="11.014cm" svg:width="3.81cm" svg:height="0.635cm" draw:z-index="19"><draw:text-box><text:p text:style-name="P12">鑑定日前2天</text:p><text:p text:style-name="Standard"/></draw:text-box></draw:frame><draw:line text:anchor-type="char" draw:z-index="18" draw:style-name="gr4" draw:text-style-name="P37" svg:x1="8.573cm" svg:y1="10.696cm" svg:x2="8.573cm" svg:y2="11.966cm"><text:p/></draw:line><draw:custom-shape text:anchor-type="char" draw:z-index="2" draw:style-name="gr1" draw:text-style-name="P34" svg:width="5.716cm" svg:height="2.541cm" svg:x="5.715cm" svg:y="8.156cm"><text:p text:style-name="P34"><text:span text:style-name="T8">1.</text:span><text:span text:style-name="T8">輪派案件給社工員進行審前訪視工作。</text:span></text:p><text:p text:style-name="P35"><text:span text:style-name="T8">2.</text:span><text:span text:style-name="T8">社工員需於收件後</text:span><text:span text:style-name="T8">3</text:span><text:span text:style-name="T8">週內，完成評估報告，並寄回訪視報告電子檔。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7" draw:style-name="gr4" draw:text-style-name="P37" svg:x1="8.573cm" svg:y1="7.521cm" svg:x2="8.573cm" svg:y2="8.156cm"><text:p/></draw:line><draw:custom-shape text:anchor-type="char" draw:z-index="1" draw:style-name="gr1" draw:text-style-name="P32" svg:width="5.716cm" svg:height="2.223cm" svg:x="5.715cm" svg:y="5.299cm"><text:p text:style-name="P32"><text:span text:style-name="T8">1.</text:span><text:span text:style-name="T8">函文通知法院、鑑定時間及地點</text:span></text:p><text:p text:style-name="P33"><text:span text:style-name="T8">2.</text:span><text:span text:style-name="T8">函文知會估小組之任職機構，並給予評估委員們公差假。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6" draw:style-name="gr4" draw:text-style-name="P37" svg:x1="8.573cm" svg:y1="4.664cm" svg:x2="8.573cm" svg:y2="5.299cm"><text:p/></draw:line><draw:custom-shape text:anchor-type="char" draw:z-index="40" draw:style-name="gr3" draw:text-style-name="P31" svg:width="4.128cm" svg:height="3.176cm" svg:x="13.335cm" svg:y="2.759cm"><text:p text:style-name="P31"><text:span text:style-name="T8">本縣評估小組：</text:span></text:p><text:p text:style-name="P31"><text:span text:style-name="T8">1.</text:span><text:span text:style-name="T8">彰化基督教醫院</text:span></text:p><text:p text:style-name="P31"><text:span text:style-name="T8">TEL</text:span><text:span text:style-name="T8">：</text:span><text:span text:style-name="T8">723-8595</text:span><text:span text:style-name="T8">轉</text:span><text:span text:style-name="T8">1142</text:span></text:p><text:p text:style-name="P31"><text:span text:style-name="T8">2.</text:span><text:span text:style-name="T8">明德醫院</text:span></text:p><text:p text:style-name="P31"><text:span text:style-name="T8">TEL</text:span><text:span text:style-name="T8">：</text:span><text:span text:style-name="T8">722-3138</text:span><text:span text:style-name="T8">轉</text:span><text:span text:style-name="T8">303</text:span></text:p><draw:enhanced-geometry svg:viewBox="0 0 21600 21600" draw:glue-points="10800 0 0 10800 10800 21600 21600 10800 ?f40 ?f41" draw:text-areas="0 0 21600 21600" draw:type="rectangular-callout" draw:modifiers="-10717 68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4" draw:style-name="gr3" draw:text-style-name="P31" svg:width="3.811cm" svg:height="4.134cm" svg:x="-0.318cm" svg:y="6.02cm"><text:p text:style-name="P31"><text:span text:style-name="T8">附註：</text:span></text:p><text:p text:style-name="P31"><text:span text:style-name="T11">2</text:span><text:span text:style-name="T11">週內期間，法院來函</text:span><text:span text:style-name="T11">3</text:span><text:span text:style-name="T11">件以上</text:span><text:span text:style-name="T8">，交由評估小組進行鑑定，未達</text:span><text:span text:style-name="T8">3</text:span><text:span text:style-name="T8">件但以經過</text:span><text:span text:style-name="T8">2</text:span><text:span text:style-name="T8">週，則直接交由評估小組進行鑑定。</text:span></text:p><draw:enhanced-geometry svg:viewBox="0 0 21600 21600" draw:glue-points="10800 0 0 10800 10800 21600 21600 10800 ?f40 ?f41" draw:text-areas="0 0 21600 21600" draw:type="rectangular-callout" draw:modifiers="36160 -103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text-properties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 【家暴相對人審前鑑定作業】標準作業流程</dc:title>
    <meta:initial-creator>Pen Wen</meta:initial-creator>
    <meta:creation-date>2012-05-28T16:44:00</meta:creation-date>
    <dc:creator>Acer</dc:creator>
    <dc:date>2012-05-28T16:44:00</dc:date>
    <meta:print-date>2010-01-07T20:53:00</meta:print-date>
    <meta:editing-cycles>2</meta:editing-cycles>
    <meta:editing-duration>PT2M</meta:editing-duration>
    <meta:document-statistic meta:table-count="1" meta:image-count="0" meta:object-count="0" meta:page-count="4" meta:paragraph-count="120" meta:word-count="1082" meta:character-count="1117"/>
    <meta:generator>OpenOffice/4.1.2$Win32 OpenOffice.org_project/412m3$Build-9782</meta:generator>
  </office:meta>
</office:document-meta>
</file>