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主標題" style:master-page-name="Standard">
      <style:paragraph-properties style:page-number="auto"/>
    </style:style>
    <style:style style:name="P2" style:family="paragraph" style:parent-style-name="Header">
      <style:paragraph-properties style:snap-to-layout-grid="true">
        <style:tab-stops/>
      </style:paragraph-properties>
      <style:text-properties style:font-name="標楷體" fo:language="none" fo:country="none" style:font-name-asian="標楷體" style:language-asian="none" style:country-asian="none" style:font-name-complex="標楷體" style:font-size-complex="12pt"/>
    </style:style>
    <style:style style:name="P3" style:family="paragraph">
      <style:paragraph-properties style:writing-mode="lr-tb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style:line-height-at-least="0cm" style:writing-mode="lr-tb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15pt" fo:font-weight="bold" style:font-size-asian="15pt" style:font-weight-asian="bold"/>
    </style:style>
    <style:style style:name="T3" style:family="text">
      <style:text-properties fo:font-size="15pt" fo:font-weight="bold" style:font-size-asian="15pt" style:font-weight-asian="bold" style:font-size-complex="14pt"/>
    </style:style>
    <style:style style:name="T4" style:family="text">
      <style:text-properties style:use-window-font-color="true" style:font-name="標楷體" fo:font-size="11pt" fo:language="en" fo:country="US" style:letter-kerning="true" style:font-name-asian="標楷體" style:font-size-asian="11pt" style:language-asian="zh" style:country-asian="TW" style:font-name-complex="標楷體" style:font-size-complex="11pt" style:language-complex="ar" style:country-complex="SA"/>
    </style:style>
    <style:style style:name="T5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6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新細明體" style:font-size-complex="12pt" style:language-complex="ar" style:country-complex="SA"/>
    </style:style>
    <style:style style:name="T7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dash" draw:stroke-dash="Dash_20_3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彰化縣政府【</text:span><text:span text:style-name="T2">觸犯</text:span><text:span text:style-name="T3">家庭暴力案件受刑人出監管理</text:span><text:span text:style-name="T1">】標準作業流程圖</text:span></text:p>
      <text:p text:style-name="P2"><draw:g text:anchor-type="char" draw:z-index="0" draw:style-name="gr1"><draw:custom-shape draw:style-name="gr2" draw:text-style-name="P3" svg:width="3.176cm" svg:height="3.493cm" svg:x="13.97cm" svg:y="7.93cm"><text:p text:style-name="P3"><text:span text:style-name="T4">公文附件資料：</text:span></text:p><text:p text:style-name="P3"><text:span text:style-name="T4">原函文所附帶之出監人相關資料</text:span></text:p>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</draw:custom-shape><draw:line draw:style-name="gr3" draw:text-style-name="P4" svg:x1="8.255cm" svg:y1="3.803cm" svg:x2="8.255cm" svg:y2="4.745cm"><text:p/></draw:line><draw:custom-shape draw:style-name="gr2" draw:text-style-name="P3" svg:width="4.446cm" svg:height="2.858cm" svg:x="8.573cm" svg:y="7.93cm"><text:p text:style-name="P3"><text:span text:style-name="T5">函文出監人所在地之警</text:span><text:span text:style-name="T5">(</text:span><text:span text:style-name="T5">分</text:span><text:span text:style-name="T5">)</text:span><text:span text:style-name="T5">局，協助列管輔導，並加強定點安全巡邏工作</text:span></text:p><draw:enhanced-geometry svg:viewBox="0 0 21600 21600" draw:glue-points="10800 0 0 10800 10800 21600 21600 10800" draw:type="flowchart-process" draw:enhanced-path="M 0 0 L 21600 0 21600 21600 0 21600 0 0 Z N"/></draw:custom-shape><draw:line draw:style-name="gr3" draw:text-style-name="P4" svg:x1="5.715cm" svg:y1="6.978cm" svg:x2="5.715cm" svg:y2="7.931cm"><text:p/></draw:line><draw:line draw:style-name="gr3" draw:text-style-name="P4" svg:x1="11.113cm" svg:y1="10.788cm" svg:x2="11.113cm" svg:y2="11.741cm"><text:p/></draw:line><draw:custom-shape draw:style-name="gr2" draw:text-style-name="P4" svg:width="9.526cm" svg:height="1.588cm" svg:x="3.175cm" svg:y="18.408cm"><text:p text:style-name="P4"><text:span text:style-name="T6">結案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draw:style-name="gr2" draw:text-style-name="P3" svg:width="4.446cm" svg:height="2.862cm" svg:x="8.573cm" svg:y="11.74cm"><text:p text:style-name="P3"><text:span text:style-name="T5">出監人轄區派出所列管輔導，並執行定點安全巡邏工作</text:span></text:p><draw:enhanced-geometry svg:viewBox="0 0 21600 21600" draw:glue-points="10800 0 0 10800 10800 21600 21600 10800" draw:type="flowchart-process" draw:enhanced-path="M 0 0 L 21600 0 21600 21600 0 21600 0 0 Z N"/></draw:custom-shape><draw:line draw:style-name="gr3" draw:text-style-name="P4" svg:x1="8.255cm" svg:y1="16.503cm" svg:x2="8.255cm" svg:y2="18.408cm"><text:p/></draw:line><draw:line draw:style-name="gr4" draw:text-style-name="P4" svg:x1="13.018cm" svg:y1="8.248cm" svg:x2="13.971cm" svg:y2="8.248cm"><text:p/></draw:line><draw:custom-shape draw:style-name="gr2" draw:text-style-name="P3" svg:width="4.763cm" svg:height="2.223cm" svg:x="3.175cm" svg:y="7.93cm"><text:p text:style-name="P3"><text:span text:style-name="T5">通知主責社工員家暴受刑人出監日期，協助後續追蹤及安全計畫</text:span></text:p><draw:enhanced-geometry svg:viewBox="0 0 21600 21600" draw:glue-points="10800 0 0 10800 10800 21600 21600 10800" draw:type="flowchart-process" draw:enhanced-path="M 0 0 L 21600 0 21600 21600 0 21600 0 0 Z N"/></draw:custom-shape><draw:line draw:style-name="gr3" draw:text-style-name="P4" svg:x1="5.715cm" svg:y1="10.153cm" svg:x2="5.715cm" svg:y2="11.741cm"><text:p/></draw:line><draw:custom-shape draw:style-name="gr2" draw:text-style-name="P3" svg:width="4.763cm" svg:height="2.858cm" svg:x="3.175cm" svg:y="11.74cm"><text:p text:style-name="P3"><text:span text:style-name="T5">主責社工員進行案件之後續追蹤，並與被害人擬定安全計畫</text:span></text:p><draw:enhanced-geometry svg:viewBox="0 0 21600 21600" draw:glue-points="10800 0 0 10800 10800 21600 21600 10800" draw:type="flowchart-process" draw:enhanced-path="M 0 0 L 21600 0 21600 21600 0 21600 0 0 Z N"/></draw:custom-shape><draw:line draw:style-name="gr4" draw:text-style-name="P4" svg:x1="5.715cm" svg:y1="16.503cm" svg:x2="11.113cm" svg:y2="16.503cm"><text:p/></draw:line><draw:line draw:style-name="gr4" draw:text-style-name="P4" svg:x1="5.715cm" svg:y1="14.598cm" svg:x2="5.715cm" svg:y2="16.503cm"><text:p/></draw:line><draw:line draw:style-name="gr4" draw:text-style-name="P4" svg:x1="11.113cm" svg:y1="14.598cm" svg:x2="11.113cm" svg:y2="16.503cm"><text:p/></draw:line><draw:line draw:style-name="gr3" draw:text-style-name="P4" svg:x1="11.113cm" svg:y1="6.978cm" svg:x2="11.113cm" svg:y2="7.931cm"><text:p/></draw:line><draw:line draw:style-name="gr4" draw:text-style-name="P4" svg:x1="5.715cm" svg:y1="6.978cm" svg:x2="11.113cm" svg:y2="6.978cm"><text:p/></draw:line><draw:custom-shape draw:style-name="gr2" draw:text-style-name="P3" svg:width="3.176cm" svg:height="3.493cm" svg:x="-0.635cm" svg:y="7.93cm"><text:p text:style-name="P3"><text:span text:style-name="T4">提供社工資料：</text:span></text:p><text:p text:style-name="P3"><text:span text:style-name="T4">原函文所附帶之出監人相關資料</text:span></text:p>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</draw:custom-shape><draw:custom-shape draw:style-name="gr5" draw:text-style-name="P5" svg:width="3.811cm" svg:height="1.906cm" svg:x="-0.635cm" svg:y="3.803cm"><text:p text:style-name="P5"><text:span text:style-name="T7">法令依據：</text:span></text:p><text:p text:style-name="P5"><text:span text:style-name="T7">家庭暴力防治法第</text:span><text:span text:style-name="T7">38</text:span><text:span text:style-name="T7">條、第</text:span><text:span text:style-name="T7">39</text:span><text:span text:style-name="T7">條</text:span></text:p><draw:enhanced-geometry svg:viewBox="0 0 21600 21600" draw:glue-points="10800 0 0 10800 10800 21600 21600 10800 ?f40 ?f41" draw:text-areas="0 0 21600 21600" draw:type="rectangular-callout" draw:modifiers="27260 -1262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style-name="gr2" draw:text-style-name="P3" svg:width="9.208cm" svg:height="2.22cm" svg:x="3.493cm" svg:y="1.58cm"><text:p text:style-name="P3"><text:span text:style-name="T5">受理公文通報：法院、監獄來函通知家暴受刑人出監日期</text:span></text:p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<draw:custom-shape draw:style-name="gr5" draw:text-style-name="P5" svg:width="3.176cm" svg:height="1.957cm" svg:x="14.605cm" svg:y="1.58cm"><text:p text:style-name="P5"><text:span text:style-name="T5">準備階段：</text:span></text:p><text:p text:style-name="P5"><text:span text:style-name="T5">原函文其附件影印</text:span><text:span text:style-name="T5">1</text:span><text:span text:style-name="T5">式</text:span><text:span text:style-name="T5">3</text:span><text:span text:style-name="T5">份</text:span></text:p><draw:enhanced-geometry svg:viewBox="0 0 21600 21600" draw:type="line-callout-2" draw:modifiers="-16704 7596 -9024 3506 -1440 3506 -21528 19906" draw:enhanced-path="M 0 0 L 21600 0 21600 21600 0 21600 Z N M ?f0 ?f1 L ?f2 ?f3 N M ?f2 ?f3 L ?f4 ?f5 N M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draw:handle draw:handle-position="$4 $5"/></draw:enhanced-geometry></draw:custom-shape><draw:line draw:style-name="gr4" draw:text-style-name="P4" svg:x1="2.54cm" svg:y1="8.248cm" svg:x2="3.175cm" svg:y2="8.248cm"><text:p/></draw:line><draw:line draw:style-name="gr3" draw:text-style-name="P4" svg:x1="8.255cm" svg:y1="6.025cm" svg:x2="8.255cm" svg:y2="6.967cm"><text:p/></draw:line><draw:custom-shape draw:style-name="gr2" draw:text-style-name="P3" svg:width="4.128cm" svg:height="1.271cm" svg:x="6.241cm" svg:y="4.695cm"><text:p text:style-name="P3"><text:span text:style-name="T5">建檔於列管名冊</text:span></text:p><draw:enhanced-geometry svg:viewBox="0 0 21600 21600" draw:glue-points="10800 0 0 10800 10800 21600 21600 10800" draw:type="flowchart-process" draw:enhanced-path="M 0 0 L 21600 0 21600 21600 0 21600 0 0 Z N"/></draw:custom-shape><draw:line draw:style-name="gr4" draw:text-style-name="P4" svg:x1="10.425cm" svg:y1="4.921cm" svg:x2="13.868cm" svg:y2="4.928cm"><text:p/></draw:line><draw:custom-shape draw:style-name="gr2" draw:text-style-name="P3" svg:width="3.811cm" svg:height="1.271cm" svg:x="13.97cm" svg:y="4.438cm"><text:p text:style-name="P3"><text:span text:style-name="T7">Excel</text:span><text:span text:style-name="T7">：列管名冊</text:span></text:p>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</draw:custom-shap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_20_3" draw:display-name="Dash 3" draw:style="rect" draw:dots2="1" draw:dots2-length="0.105cm" draw:distance="0.07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主標題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新細明體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68cm" fo:text-indent="-0.868cm" fo:margin-left="0.86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政府【觸犯家庭暴力案件受刑人出監公文】標準作業流程</dc:title>
    <meta:initial-creator>Pen Wen</meta:initial-creator>
    <meta:creation-date>2012-05-29T10:26:00</meta:creation-date>
    <dc:creator>Acer</dc:creator>
    <dc:date>2012-05-29T10:26:00</dc:date>
    <meta:print-date>2010-01-07T20:54:00</meta:print-date>
    <meta:editing-cycles>2</meta:editing-cycles>
    <meta:editing-duration>P15824DT17H31M44S</meta:editing-duration>
    <meta:document-statistic meta:table-count="0" meta:image-count="0" meta:object-count="0" meta:page-count="1" meta:paragraph-count="1" meta:word-count="29" meta:character-count="29"/>
    <meta:generator>OpenOffice/4.1.2$Win32 OpenOffice.org_project/412m3$Build-9782</meta:generator>
  </office:meta>
</office:document-meta>
</file>