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5cm" table:align="center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0.709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2.4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top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/>
    </style:style>
    <style:style style:name="表格1.G1" style:family="table-cell">
      <style:table-cell-properties style:vertical-align="top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6" style:family="table-row">
      <style:table-row-properties style:min-row-height="0.125cm" style:keep-together="false" fo:keep-together="always"/>
    </style:style>
    <style:style style:name="表格1.7" style:family="table-row">
      <style:table-row-properties style:min-row-height="0.321cm" style:keep-together="false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06cm" style:keep-together="false" fo:keep-together="always"/>
    </style:style>
    <style:style style:name="表格1.A14" style:family="table-cell">
      <style:table-cell-properties style:vertical-align="top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1.C14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主標題" style:master-page-name="Standard">
      <style:paragraph-properties fo:margin-top="0cm" fo:margin-bottom="0.318cm" style:line-height-at-least="0cm" style:page-number="auto"/>
    </style:style>
    <style:style style:name="P2" style:family="paragraph" style:parent-style-name="主標題">
      <style:paragraph-properties style:line-height-at-least="0cm" fo:break-before="page"/>
    </style:style>
    <style:style style:name="P3" style:family="paragraph" style:parent-style-name="Header">
      <style:paragraph-properties style:snap-to-layout-grid="true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4cm" fo:margin-right="0cm" style:line-height-at-least="0cm" fo:text-indent="-0.9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58cm" fo:margin-right="0cm" style:line-height-at-least="0cm" fo:text-indent="-1.266cm" style:auto-text-indent="false"/>
      <style:text-properties style:font-name="標楷體" style:font-name-asian="標楷體" style:font-name-complex="標楷體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line-height-at-least="0cm" style:writing-mode="lr-tb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fo:font-size="15pt" fo:font-weight="bold" style:font-size-asian="15pt" style:font-weight-asian="bold" style:font-size-complex="14pt"/>
    </style:style>
    <style:style style:name="T3" style:family="text">
      <style:text-properties fo:font-size="15pt" style:font-size-asian="15pt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政府【觸犯</text:span><text:span text:style-name="T2">家庭暴力案件受刑人出監管理</text:span><text:span text:style-name="T1">】作業程序及注意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承辦單位</text:p>
          </table:table-cell>
          <table:table-cell table:style-name="表格1.B1" table:number-columns-spanned="3" office:value-type="string">
            <text:p text:style-name="P8">保護服務科</text:p>
          </table:table-cell>
          <table:covered-table-cell/>
          <table:covered-table-cell/>
          <table:table-cell table:style-name="表格1.B1" table:number-columns-spanned="2" office:value-type="string">
            <text:p text:style-name="P5">承辦人(分機)</text:p>
          </table:table-cell>
          <table:covered-table-cell/>
          <table:table-cell table:style-name="表格1.G1" table:number-columns-spanned="2" office:value-type="string">
            <text:p text:style-name="P4"><text:span text:style-name="T4">楊培照</text:span></text:p>
            <text:p text:style-name="P8">04-7261113#245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業務項目</text:p>
          </table:table-cell>
          <table:table-cell table:style-name="表格1.B2" table:number-columns-spanned="7" office:value-type="string">
            <text:p text:style-name="P8">家暴家暴受刑人出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法令依據</text:p>
          </table:table-cell>
          <table:table-cell table:style-name="表格1.B2" table:number-columns-spanned="7" office:value-type="string">
            <text:p text:style-name="P8">依據家庭暴力防治法第38條、第39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表單文件</text:p>
          </table:table-cell>
          <table:table-cell table:style-name="表格1.B4" table:number-columns-spanned="2" office:value-type="string">
            <text:p text:style-name="P6">項目</text:p>
          </table:table-cell>
          <table:covered-table-cell/>
          <table:table-cell table:style-name="表格1.B4" office:value-type="string">
            <text:p text:style-name="P6">名稱</text:p>
          </table:table-cell>
          <table:table-cell table:style-name="表格1.B4" table:number-columns-spanned="2" office:value-type="string">
            <text:p text:style-name="P6">填報人</text:p>
          </table:table-cell>
          <table:covered-table-cell/>
          <table:table-cell table:style-name="表格1.G4" table:number-columns-spanned="2" office:value-type="string">
            <text:p text:style-name="P6">紙本或電子檔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10">地院通知家暴相對人出監函及相對人資料</text:p>
          </table:table-cell>
          <table:table-cell table:style-name="表格1.B4" table:number-columns-spanned="2" office:value-type="string">
            <text:p text:style-name="P9">地方法院</text:p>
          </table:table-cell>
          <table:covered-table-cell/>
          <table:table-cell table:style-name="表格1.G4" table:number-columns-spanned="2" office:value-type="string">
            <text:p text:style-name="P9">■紙本 <text:s/>□電子檔</text:p>
          </table:table-cell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列管名冊</text:p>
          </table:table-cell>
          <table:table-cell table:style-name="表格1.B4" table:number-columns-spanned="2" office:value-type="string">
            <text:p text:style-name="P9">社會處</text:p>
          </table:table-cell>
          <table:covered-table-cell/>
          <table:table-cell table:style-name="表格1.G4" table:number-columns-spanned="2" office:value-type="string">
            <text:p text:style-name="P9">□紙本 <text:s/>■電子檔</text:p>
          </table:table-cell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5">作業步驟</text:p>
          </table:table-cell>
          <table:covered-table-cell/>
          <table:table-cell table:style-name="表格1.C7" table:number-columns-spanned="3" office:value-type="string">
            <text:p text:style-name="P5">作業程序</text:p>
          </table:table-cell>
          <table:covered-table-cell/>
          <table:covered-table-cell/>
          <table:table-cell table:style-name="表格1.C7" table:number-columns-spanned="2" office:value-type="string">
            <text:p text:style-name="P5">作業期限</text:p>
          </table:table-cell>
          <table:covered-table-cell/>
          <table:table-cell table:style-name="表格1.B2" office:value-type="string">
            <text:p text:style-name="P5">權責單位</text:p>
          </table:table-cell>
        </table:table-row>
        <table:table-row table:style-name="表格1.8">
          <table:covered-table-cell/>
          <table:covered-table-cell/>
          <table:table-cell table:style-name="表格1.C7" table:number-columns-spanned="3" office:value-type="string">
            <text:p text:style-name="P12">一、臺灣地方法院、監獄來函，通知有關家暴受刑人出監時間公文</text:p>
          </table:table-cell>
          <table:covered-table-cell/>
          <table:covered-table-cell/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8">臺灣地方法院、監獄</text:p>
          </table:table-cell>
        </table:table-row>
        <table:table-row table:style-name="表格1.8">
          <table:covered-table-cell/>
          <table:covered-table-cell/>
          <table:table-cell table:style-name="表格1.C7" table:number-columns-spanned="3" office:value-type="string">
            <text:p text:style-name="P12">二、準備階段：收到家暴受刑人出監公文，將原函文及其附件影印3份。</text:p>
          </table:table-cell>
          <table:covered-table-cell/>
          <table:covered-table-cell/>
          <table:table-cell table:style-name="表格1.C7" table:number-columns-spanned="2" office:value-type="string">
            <text:p text:style-name="P8">1天</text:p>
          </table:table-cell>
          <table:covered-table-cell/>
          <table:table-cell table:style-name="表格1.B2" office:value-type="string">
            <text:p text:style-name="P8">本府</text:p>
          </table:table-cell>
        </table:table-row>
        <table:table-row table:style-name="表格1.8">
          <table:covered-table-cell/>
          <table:covered-table-cell/>
          <table:table-cell table:style-name="表格1.C7" table:number-columns-spanned="3" office:value-type="string">
            <text:p text:style-name="P12">三、行政作業階段</text:p>
            <text:p text:style-name="P13">（一）建檔於列管名冊。</text:p>
            <text:p text:style-name="P13">（二）函文告知出監人戶籍所在地之警察局、分局，協助列管輔導，並加強定點安全巡邏工作。（1份發文至彰化縣警察局、1份發文至受刑人戶籍地派出所、1份本處家暴中心留存）</text:p>
            <text:p text:style-name="P13">（三）覆知本案之主責社工員，有關家暴受刑人出監之時間，協助後續追蹤及安全計畫。</text:p>
          </table:table-cell>
          <table:covered-table-cell/>
          <table:covered-table-cell/>
          <table:table-cell table:style-name="表格1.C7" table:number-columns-spanned="2" office:value-type="string">
            <text:p text:style-name="P8">5天</text:p>
          </table:table-cell>
          <table:covered-table-cell/>
          <table:table-cell table:style-name="表格1.B2" office:value-type="string">
            <text:p text:style-name="P8">本府</text:p>
          </table:table-cell>
        </table:table-row>
        <table:table-row table:style-name="表格1.8">
          <table:covered-table-cell/>
          <table:covered-table-cell/>
          <table:table-cell table:style-name="表格1.C7" table:number-columns-spanned="3" office:value-type="string">
            <text:p text:style-name="P12">四、執行階段</text:p>
            <text:p text:style-name="P13">（一）出監人轄區派出所列管輔導，並執行定點安全巡邏工作</text:p>
            <text:p text:style-name="P14">（二）主責社工員進行案件之後續追蹤，並與被害人擬定安全計畫</text:p>
          </table:table-cell>
          <table:covered-table-cell/>
          <table:covered-table-cell/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8">本府</text:p>
            <text:p text:style-name="P8">警察局</text:p>
          </table:table-cell>
        </table:table-row>
        <table:table-row table:style-name="表格1.8">
          <table:covered-table-cell/>
          <table:covered-table-cell/>
          <table:table-cell table:style-name="表格1.C7" table:number-columns-spanned="3" office:value-type="string">
            <text:p text:style-name="P12">五、結案</text:p>
          </table:table-cell>
          <table:covered-table-cell/>
          <table:covered-table-cell/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5">注意事項</text:p>
          </table:table-cell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5">案件數</text:p>
          </table:table-cell>
          <table:covered-table-cell/>
          <table:table-cell table:style-name="表格1.C14" table:number-columns-spanned="6" office:value-type="string">
            <text:p text:style-name="P8">依監所來函而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"/>
      <text:p text:style-name="主標題"><text:span text:style-name="T5">彰化縣政府【</text:span><text:span text:style-name="T1">觸犯</text:span><text:span text:style-name="T2">家庭暴力案件受刑人出監管理</text:span><text:span text:style-name="T5">】標準作業流程圖</text:span></text:p>
      <text:p text:style-name="P3"><draw:g text:anchor-type="char" draw:z-index="0" draw:style-name="gr1"><draw:custom-shape draw:style-name="gr2" draw:text-style-name="P15" svg:width="3.176cm" svg:height="3.493cm" svg:x="13.97cm" svg:y="7.93cm"><text:p text:style-name="P15"><text:span text:style-name="T6">公文附件資料：</text:span></text:p><text:p text:style-name="P15"><text:span text:style-name="T6">原函文所附帶之出監人相關資料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draw:style-name="gr3" draw:text-style-name="P16" svg:x1="8.255cm" svg:y1="3.803cm" svg:x2="8.255cm" svg:y2="4.745cm"><text:p/></draw:line><draw:custom-shape draw:style-name="gr2" draw:text-style-name="P15" svg:width="4.446cm" svg:height="2.858cm" svg:x="8.573cm" svg:y="7.93cm"><text:p text:style-name="P15"><text:span text:style-name="T7">函文出監人所在地之警</text:span><text:span text:style-name="T7">(</text:span><text:span text:style-name="T7">分</text:span><text:span text:style-name="T7">)</text:span><text:span text:style-name="T7">局，協助列管輔導，並加強定點安全巡邏工作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16" svg:x1="5.715cm" svg:y1="6.978cm" svg:x2="5.715cm" svg:y2="7.931cm"><text:p/></draw:line><draw:line draw:style-name="gr3" draw:text-style-name="P16" svg:x1="11.113cm" svg:y1="10.788cm" svg:x2="11.113cm" svg:y2="11.741cm"><text:p/></draw:line><draw:custom-shape draw:style-name="gr2" draw:text-style-name="P16" svg:width="9.526cm" svg:height="1.588cm" svg:x="3.175cm" svg:y="18.408cm"><text:p text:style-name="P16"><text:span text:style-name="T8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2" draw:text-style-name="P15" svg:width="4.446cm" svg:height="2.862cm" svg:x="8.573cm" svg:y="11.74cm"><text:p text:style-name="P15"><text:span text:style-name="T7">出監人轄區派出所列管輔導，並執行定點安全巡邏工作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16" svg:x1="8.255cm" svg:y1="16.503cm" svg:x2="8.255cm" svg:y2="18.408cm"><text:p/></draw:line><draw:line draw:style-name="gr4" draw:text-style-name="P16" svg:x1="13.018cm" svg:y1="8.248cm" svg:x2="13.971cm" svg:y2="8.248cm"><text:p/></draw:line><draw:custom-shape draw:style-name="gr2" draw:text-style-name="P15" svg:width="4.763cm" svg:height="2.223cm" svg:x="3.175cm" svg:y="7.93cm"><text:p text:style-name="P15"><text:span text:style-name="T7">通知主責社工員家暴受刑人出監日期，協助後續追蹤及安全計畫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16" svg:x1="5.715cm" svg:y1="10.153cm" svg:x2="5.715cm" svg:y2="11.741cm"><text:p/></draw:line><draw:custom-shape draw:style-name="gr2" draw:text-style-name="P15" svg:width="4.763cm" svg:height="2.858cm" svg:x="3.175cm" svg:y="11.74cm"><text:p text:style-name="P15"><text:span text:style-name="T7">主責社工員進行案件之後續追蹤，並與被害人擬定安全計畫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16" svg:x1="5.715cm" svg:y1="16.503cm" svg:x2="11.113cm" svg:y2="16.503cm"><text:p/></draw:line><draw:line draw:style-name="gr4" draw:text-style-name="P16" svg:x1="5.715cm" svg:y1="14.598cm" svg:x2="5.715cm" svg:y2="16.503cm"><text:p/></draw:line><draw:line draw:style-name="gr4" draw:text-style-name="P16" svg:x1="11.113cm" svg:y1="14.598cm" svg:x2="11.113cm" svg:y2="16.503cm"><text:p/></draw:line><draw:line draw:style-name="gr3" draw:text-style-name="P16" svg:x1="11.113cm" svg:y1="6.978cm" svg:x2="11.113cm" svg:y2="7.931cm"><text:p/></draw:line><draw:line draw:style-name="gr4" draw:text-style-name="P16" svg:x1="5.715cm" svg:y1="6.978cm" svg:x2="11.113cm" svg:y2="6.978cm"><text:p/></draw:line><draw:custom-shape draw:style-name="gr2" draw:text-style-name="P15" svg:width="3.176cm" svg:height="3.493cm" svg:x="-0.635cm" svg:y="7.93cm"><text:p text:style-name="P15"><text:span text:style-name="T6">提供社工資料：</text:span></text:p><text:p text:style-name="P15"><text:span text:style-name="T6">原函文所附帶之出監人相關資料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5" draw:text-style-name="P17" svg:width="3.811cm" svg:height="1.906cm" svg:x="-0.635cm" svg:y="3.803cm"><text:p text:style-name="P17"><text:span text:style-name="T9">法令依據：</text:span></text:p><text:p text:style-name="P17"><text:span text:style-name="T9">家庭暴力防治法第</text:span><text:span text:style-name="T9">38</text:span><text:span text:style-name="T9">條、第</text:span><text:span text:style-name="T9">39</text:span><text:span text:style-name="T9">條</text:span></text:p><draw:enhanced-geometry svg:viewBox="0 0 21600 21600" draw:glue-points="10800 0 0 10800 10800 21600 21600 10800 ?f40 ?f41" draw:text-areas="0 0 21600 21600" draw:type="rectangular-callout" draw:modifiers="27260 -126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" draw:text-style-name="P15" svg:width="9.208cm" svg:height="2.22cm" svg:x="3.493cm" svg:y="1.58cm"><text:p text:style-name="P15"><text:span text:style-name="T7">受理公文通報：法院、監獄來函通知家暴受刑人出監日期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5" draw:text-style-name="P17" svg:width="3.176cm" svg:height="1.957cm" svg:x="14.605cm" svg:y="1.58cm"><text:p text:style-name="P17"><text:span text:style-name="T7">準備階段：</text:span></text:p><text:p text:style-name="P17"><text:span text:style-name="T7">原函文其附件影印</text:span><text:span text:style-name="T7">1</text:span><text:span text:style-name="T7">式</text:span><text:span text:style-name="T7">3</text:span><text:span text:style-name="T7">份</text:span></text:p><draw:enhanced-geometry svg:viewBox="0 0 21600 21600" draw:type="line-callout-2" draw:modifiers="-16704 7596 -9024 3506 -1440 3506 -21528 19906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line draw:style-name="gr4" draw:text-style-name="P16" svg:x1="2.54cm" svg:y1="8.248cm" svg:x2="3.175cm" svg:y2="8.248cm"><text:p/></draw:line><draw:line draw:style-name="gr3" draw:text-style-name="P16" svg:x1="8.255cm" svg:y1="6.025cm" svg:x2="8.255cm" svg:y2="6.967cm"><text:p/></draw:line><draw:custom-shape draw:style-name="gr2" draw:text-style-name="P15" svg:width="4.128cm" svg:height="1.271cm" svg:x="6.241cm" svg:y="4.695cm"><text:p text:style-name="P15"><text:span text:style-name="T7">建檔於列管名冊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16" svg:x1="10.425cm" svg:y1="4.921cm" svg:x2="13.868cm" svg:y2="4.928cm"><text:p/></draw:line><draw:custom-shape draw:style-name="gr2" draw:text-style-name="P15" svg:width="3.811cm" svg:height="1.271cm" svg:x="13.97cm" svg:y="4.438cm"><text:p text:style-name="P15"><text:span text:style-name="T9">Excel</text:span><text:span text:style-name="T9">：列管名冊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【觸犯家庭暴力案件受刑人出監公文】標準作業流程</dc:title>
    <meta:initial-creator>Pen Wen</meta:initial-creator>
    <meta:creation-date>2010-01-07T13:32:00</meta:creation-date>
    <dc:creator>Acer</dc:creator>
    <dc:date>2012-05-29T10:26:00</dc:date>
    <meta:print-date>2010-01-07T20:54:00</meta:print-date>
    <meta:editing-cycles>89</meta:editing-cycles>
    <meta:editing-duration>PT51M</meta:editing-duration>
    <meta:document-statistic meta:table-count="1" meta:image-count="0" meta:object-count="0" meta:page-count="2" meta:paragraph-count="48" meta:word-count="493" meta:character-count="512"/>
    <meta:generator>OpenOffice/4.1.2$Win32 OpenOffice.org_project/412m3$Build-9782</meta:generator>
  </office:meta>
</office:document-meta>
</file>