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 style:list-style-name="WW8Num9"/>
    <style:style style:name="P5" style:family="paragraph" style:parent-style-name="Standard" style:list-style-name="WW8Num13"/>
    <style:style style:name="P6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7" style:family="paragraph" style:parent-style-name="Standard">
      <style:paragraph-properties fo:margin-left="0cm" fo:margin-right="0cm" fo:text-indent="2.542cm" style:auto-text-indent="false"/>
    </style:style>
    <style:style style:name="P8" style:family="paragraph" style:parent-style-name="Standard">
      <style:paragraph-properties fo:margin-left="0cm" fo:margin-right="0cm" fo:text-indent="1.588cm" style:auto-text-indent="false"/>
    </style:style>
    <style:style style:name="P9" style:family="paragraph" style:parent-style-name="Standard">
      <style:paragraph-properties fo:margin-left="0.568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0.635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text-indent="-1.058cm" style:auto-text-indent="false"/>
    </style:style>
    <style:style style:name="P14" style:family="paragraph" style:parent-style-name="Standard">
      <style:paragraph-properties fo:margin-left="1.693cm" fo:margin-right="0cm" fo:text-indent="-0.212cm" style:auto-text-indent="false"/>
    </style:style>
    <style:style style:name="P15" style:family="paragraph" style:parent-style-name="Standard">
      <style:paragraph-properties fo:margin-left="9.737cm" fo:margin-right="0cm" fo:text-indent="-8.467cm" style:auto-text-indent="false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5.927cm" fo:margin-right="0cm" fo:text-indent="-5.927cm" style:auto-text-indent="false"/>
    </style:style>
    <style:style style:name="P18" style:family="paragraph" style:parent-style-name="Standard">
      <style:paragraph-properties fo:margin-left="0cm" fo:margin-right="0cm" fo:text-indent="4.974cm" style:auto-text-indent="false"/>
    </style:style>
    <style:style style:name="P19" style:family="paragraph" style:parent-style-name="Standard">
      <style:paragraph-properties fo:margin-left="5.715cm" fo:margin-right="0cm" fo:text-indent="-4.445cm" style:auto-text-indent="false"/>
    </style:style>
    <style:style style:name="P20" style:family="paragraph" style:parent-style-name="Standard">
      <style:paragraph-properties fo:margin-left="5.951cm" fo:margin-right="0cm" fo:text-indent="-4.657cm" style:auto-text-indent="false"/>
    </style:style>
    <style:style style:name="P21" style:family="paragraph" style:parent-style-name="Standard">
      <style:paragraph-properties fo:margin-left="7.221cm" fo:margin-right="0cm" fo:text-indent="-5.927cm" style:auto-text-indent="false"/>
    </style:style>
    <style:style style:name="P22" style:family="paragraph" style:parent-style-name="Standard">
      <style:paragraph-properties fo:margin-left="1.693cm" fo:margin-right="0cm" fo:line-height="0.635cm" fo:text-indent="-1.27cm" style:auto-text-indent="false"/>
    </style:style>
    <style:style style:name="P23" style:family="paragraph" style:parent-style-name="Standard">
      <style:paragraph-properties fo:margin-left="2.117cm" fo:margin-right="0cm" fo:line-height="0.635cm" fo:text-indent="-1.058cm" style:auto-text-indent="false"/>
    </style:style>
    <style:style style:name="P24" style:family="paragraph" style:parent-style-name="Standard">
      <style:paragraph-properties fo:margin-left="2.422cm" fo:margin-right="0cm" fo:line-height="0.635cm" fo:text-indent="-1.27cm" style:auto-text-indent="false"/>
    </style:style>
    <style:style style:name="P25" style:family="paragraph" style:parent-style-name="Standard">
      <style:paragraph-properties fo:margin-left="0.318cm" fo:margin-right="0cm" fo:text-indent="0cm" style:auto-text-indent="false"/>
    </style:style>
    <style:style style:name="P26" style:family="paragraph" style:parent-style-name="Standard">
      <style:paragraph-properties fo:margin-left="0.318cm" fo:margin-right="0cm" fo:line-height="0.635cm" fo:text-indent="0cm" style:auto-text-indent="false"/>
    </style:style>
    <style:style style:name="P27" style:family="paragraph" style:parent-style-name="Standard">
      <style:paragraph-properties fo:margin-left="2.328cm" fo:margin-right="0cm" fo:text-indent="-1.27cm" style:auto-text-indent="false"/>
    </style:style>
    <style:style style:name="P28" style:family="paragraph" style:parent-style-name="Standard">
      <style:paragraph-properties fo:margin-left="2.328cm" fo:margin-right="0cm" fo:line-height="0.635cm" fo:text-indent="-1.27cm" style:auto-text-indent="false"/>
    </style:style>
    <style:style style:name="P29" style:family="paragraph" style:parent-style-name="Standard">
      <style:paragraph-properties fo:margin-left="2.858cm" fo:margin-right="0cm" fo:text-indent="-1.799cm" style:auto-text-indent="false"/>
    </style:style>
    <style:style style:name="P30" style:family="paragraph" style:parent-style-name="Standard">
      <style:paragraph-properties fo:margin-left="2.858cm" fo:margin-right="0cm" fo:text-indent="-1.799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cm" fo:text-indent="0.847cm" style:auto-text-indent="false"/>
    </style:style>
    <style:style style:name="P32" style:family="paragraph" style:parent-style-name="Standard">
      <style:paragraph-properties fo:margin-left="4.868cm" fo:margin-right="0cm" fo:text-indent="0cm" style:auto-text-indent="false"/>
    </style:style>
    <style:style style:name="P33" style:family="paragraph" style:parent-style-name="Standard">
      <style:paragraph-properties fo:margin-left="0.423cm" fo:margin-right="0cm" fo:text-indent="0.635cm" style:auto-text-indent="false"/>
    </style:style>
    <style:style style:name="P34" style:family="paragraph" style:parent-style-name="Standard">
      <style:paragraph-properties fo:margin-left="2.54cm" fo:margin-right="0cm" fo:text-indent="-2.54cm" style:auto-text-indent="false"/>
    </style:style>
    <style:style style:name="P35" style:family="paragraph" style:parent-style-name="Standard">
      <style:paragraph-properties fo:margin-left="0cm" fo:margin-right="0cm" fo:text-indent="0.212cm" style:auto-text-indent="false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0.847cm" style:auto-text-indent="false"/>
    </style:style>
    <style:style style:name="P38" style:family="paragraph" style:parent-style-name="Standard">
      <style:paragraph-properties fo:margin-left="2.117cm" fo:margin-right="0cm" fo:text-indent="-1.27cm" style:auto-text-indent="false"/>
    </style:style>
    <style:style style:name="P39" style:family="paragraph" style:parent-style-name="Standard">
      <style:paragraph-properties fo:margin-left="4.657cm" fo:margin-right="0cm" fo:text-indent="-4.657cm" style:auto-text-indent="false"/>
    </style:style>
    <style:style style:name="P40" style:family="paragraph" style:parent-style-name="Standard">
      <style:paragraph-properties fo:margin-left="4.657cm" fo:margin-right="0cm" fo:text-indent="-2.117cm" style:auto-text-indent="false"/>
    </style:style>
    <style:style style:name="P41" style:family="paragraph" style:parent-style-name="Standard">
      <style:paragraph-properties fo:margin-left="0cm" fo:margin-right="0cm" fo:text-indent="2.54cm" style:auto-text-indent="false"/>
    </style:style>
    <style:style style:name="P42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1.058cm" style:auto-text-indent="false"/>
    </style:style>
    <style:style style:name="P44" style:family="paragraph" style:parent-style-name="Standard">
      <style:paragraph-properties fo:margin-left="1.702cm" fo:margin-right="0cm" fo:text-indent="-1.27cm" style:auto-text-indent="false"/>
    </style:style>
    <style:style style:name="P45" style:family="paragraph" style:parent-style-name="Standard">
      <style:paragraph-properties fo:margin-left="5.228cm" fo:margin-right="0cm" fo:text-indent="-4.233cm" style:auto-text-indent="false"/>
    </style:style>
    <style:style style:name="P46" style:family="paragraph" style:parent-style-name="Standard">
      <style:paragraph-properties fo:margin-left="2.328cm" fo:margin-right="0cm" fo:text-indent="-2.328cm" style:auto-text-indent="false"/>
    </style:style>
    <style:style style:name="P47" style:family="paragraph" style:parent-style-name="Standard">
      <style:paragraph-properties fo:margin-left="0.635cm" fo:margin-right="0cm" fo:text-indent="-2.328cm" style:auto-text-indent="false"/>
    </style:style>
    <style:style style:name="P48" style:family="paragraph" style:parent-style-name="Standard">
      <style:paragraph-properties fo:margin-left="1.905cm" fo:margin-right="0cm" fo:text-indent="-2.328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-1.27cm" style:auto-text-indent="false"/>
    </style:style>
    <style:style style:name="P50" style:family="paragraph" style:parent-style-name="Standard">
      <style:paragraph-properties fo:margin-left="0.478cm" fo:margin-right="0cm" fo:text-indent="0cm" style:auto-text-indent="false"/>
    </style:style>
    <style:style style:name="P51" style:family="paragraph" style:parent-style-name="Standard">
      <style:paragraph-properties fo:margin-left="0.478cm" fo:margin-right="0cm" fo:text-indent="0.792cm" style:auto-text-indent="false"/>
    </style:style>
    <style:style style:name="P52" style:family="paragraph" style:parent-style-name="Standard">
      <style:paragraph-properties fo:margin-left="7.197cm" fo:margin-right="0cm" fo:text-indent="0cm" style:auto-text-indent="false"/>
    </style:style>
    <style:style style:name="P53" style:family="paragraph" style:parent-style-name="Standard">
      <style:paragraph-properties fo:margin-left="7.62cm" fo:margin-right="0cm" fo:text-indent="-6.562cm" style:auto-text-indent="false"/>
    </style:style>
    <style:style style:name="P54" style:family="paragraph" style:parent-style-name="Standard">
      <style:paragraph-properties fo:margin-left="7.62cm" fo:margin-right="0cm" fo:text-indent="-8.89cm" style:auto-text-indent="false"/>
    </style:style>
    <style:style style:name="P55" style:family="paragraph" style:parent-style-name="Standard">
      <style:paragraph-properties fo:margin-left="7.62cm" fo:margin-right="0cm" fo:text-indent="-0.423cm" style:auto-text-indent="false"/>
    </style:style>
    <style:style style:name="P56" style:family="paragraph" style:parent-style-name="Standard">
      <style:paragraph-properties fo:margin-left="7.62cm" fo:margin-right="0cm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058cm" fo:margin-right="0cm" fo:text-indent="-2.328cm" style:auto-text-indent="false"/>
    </style:style>
    <style:style style:name="P58" style:family="paragraph" style:parent-style-name="Standard">
      <style:paragraph-properties fo:margin-left="3.175cm" fo:margin-right="0cm" fo:text-indent="-1.905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3.175cm" fo:margin-right="0cm" fo:text-indent="-1.90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3.175cm" fo:margin-right="0cm" fo:text-indent="-3.175cm" style:auto-text-indent="false"/>
    </style:style>
    <style:style style:name="P61" style:family="paragraph" style:parent-style-name="Standard">
      <style:paragraph-properties fo:margin-left="2.328cm" fo:margin-right="0cm" fo:text-indent="-1.05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雲林縣</text:span><text:span text:style-name="T1">政府</text:span><text:span text:style-name="T1">家庭暴力被害人補助</text:span><text:span text:style-name="T1">要點</text:span></text:p>
      <text:p text:style-name="P7"><text:span text:style-name="T1"><text:s text:c="13"/></text:span><text:span text:style-name="T3"><text:s text:c="2"/></text:span><text:span text:style-name="T4"><text:s/>98.3.19府社工字第0980603736號函頒</text:span></text:p>
      <text:p text:style-name="P8"><text:span text:style-name="T4"><text:s text:c="29"/>102年11月15日府社工字第</text:span><text:span text:style-name="T4">1025641161</text:span><text:span text:style-name="T4">號函修正</text:span></text:p>
      <text:p text:style-name="P9"><text:span text:style-name="T6">一</text:span><text:span text:style-name="T6">、</text:span><text:span text:style-name="T6">為推展家庭暴力防治工作，協助被害人改善其生活上、經濟上之困</text:span><text:span text:style-name="T6">難</text:span></text:p>
      <text:p text:style-name="Standard"><text:span text:style-name="T6"><text:s text:c="7"/></text:span><text:span text:style-name="T6">，並保障被害人權益，促進其身心健康發展，生活獨立、自主，</text:span><text:span text:style-name="T6">特訂</text:span></text:p>
      <text:p text:style-name="Standard"><text:span text:style-name="T6"><text:s text:c="7"/></text:span><text:span text:style-name="T6">定</text:span><text:span text:style-name="T6">本要點</text:span><text:span text:style-name="T6">。</text:span></text:p>
      <text:p text:style-name="P10"><text:span text:style-name="T6">二、</text:span><text:span text:style-name="T6">本</text:span><text:span text:style-name="T6">要點</text:span><text:span text:style-name="T6">主管機關為雲林縣政府（以下簡稱本府），本府家庭暴力</text:span><text:span text:style-name="T6">暨性侵害 <text:s text:c="3"/></text:span></text:p>
      <text:p text:style-name="P10"><text:span text:style-name="T6"><text:s text:c="4"/></text:span><text:span text:style-name="T6">防治</text:span><text:span text:style-name="T6">中</text:span><text:span text:style-name="T6">心（以下簡稱本中心）為承辦單位。</text:span></text:p>
      <text:p text:style-name="P10"><text:span text:style-name="T6">三、</text:span><text:span text:style-name="T6">本</text:span><text:span text:style-name="T6">要點</text:span><text:span text:style-name="T6">補助對象為家庭暴力事件發生時設籍本縣、符合家庭暴力防</text:span></text:p>
      <text:p text:style-name="P11"><text:span text:style-name="T6">治法第二條</text:span><text:span text:style-name="T6">且</text:span><text:span text:style-name="T6">為家庭暴力被害人或合法居留本縣之</text:span><text:span text:style-name="T6">大陸及</text:span><text:span text:style-name="T6">外籍人士。</text:span></text:p>
      <text:list xml:id="list6144043726365469328" text:style-name="WW8Num1">
        <text:list-item>
          <text:p text:style-name="P1"><text:span text:style-name="T6">申請</text:span><text:span text:style-name="T6">人</text:span><text:span text:style-name="T6">應檢附相關</text:span><text:span text:style-name="T6">身份</text:span><text:span text:style-name="T6">證明文件，向本中心提出申請，經查核屬實者</text:span></text:p>
        </text:list-item>
      </text:list>
      <text:p text:style-name="P12">始予補助，已依其他法令規定取得相同性質補助者，不予重複補助。</text:p>
      <text:p text:style-name="P13"><text:span text:style-name="T6">五、</text:span><text:span text:style-name="T6">本</text:span><text:span text:style-name="T6">要點之補助，應於家庭暴力事件發生後六個月內提出申請，但經社工員評</text:span></text:p>
      <text:p text:style-name="P14"><text:span text:style-name="T6">估有需要者，不受六個月的限制。</text:span><text:span text:style-name="T6">補</text:span><text:span text:style-name="T6">助</text:span><text:span text:style-name="T6">項目如下：</text:span></text:p>
      <text:p text:style-name="P15"><text:span text:style-name="T6">（一）房屋租金及旅館庇護安置補助費用：</text:span><text:span text:style-name="T6">因家庭暴力事件</text:span><text:span text:style-name="T6">發生後，為保</text:span></text:p>
      <text:p text:style-name="P16">障被害人之安全，免於再次受</text:p>
      <text:p text:style-name="P16">到暴力。</text:p>
      <text:p text:style-name="P17"><text:span text:style-name="T6"><text:s text:c="6"/>（二）</text:span><text:span text:style-name="T6">醫療</text:span><text:span text:style-name="T6">補助</text:span><text:span text:style-name="T6">費：因家庭暴力事件傷</text:span><text:span text:style-name="T6">害</text:span><text:span text:style-name="T6">需醫療費用而全民健康保險不給</text:span></text:p>
      <text:p text:style-name="P18"><text:span text:style-name="T6">付</text:span><text:span text:style-name="T6">者</text:span><text:span text:style-name="T6">。</text:span></text:p>
      <text:p text:style-name="P19"><text:span text:style-name="T6">（三）</text:span><text:span text:style-name="T6">法律訴訟</text:span><text:span text:style-name="T6">補助</text:span><text:span text:style-name="T6">費：因家庭暴力事件遭受傷害需進行法律訴訟而</text:span><text:span text:style-name="T6">申請</text:span><text:span text:style-name="T6">人無力負擔費用者</text:span><text:span text:style-name="T6">。</text:span></text:p>
      <text:p text:style-name="P20"><text:span text:style-name="T6">（四）</text:span><text:span text:style-name="T6">緊急生活扶助費：因遭受家庭暴力事件致使其生活陷入困境，且其本人未獲政府單位其他項目生活補助或公費安</text:span><text:span text:style-name="T6">置</text:span><text:span text:style-name="T6">於福利機構者。</text:span></text:p>
      <text:p text:style-name="P21"><text:span text:style-name="T6">（五）</text:span><text:span text:style-name="T6">心理輔導及治療</text:span><text:span text:style-name="T6">補助</text:span><text:span text:style-name="T6">費</text:span><text:span text:style-name="T6">：</text:span><text:span text:style-name="T6">因家庭暴力事件</text:span><text:span text:style-name="T6">發生後</text:span><text:span text:style-name="T6">，</text:span><text:span text:style-name="T6">經評估需接受</text:span><text:span text:style-name="T6">心理輔導及治療</text:span><text:span text:style-name="T6">，</text:span><text:span text:style-name="T6">而全民健康保險不給付</text:span><text:span text:style-name="T6">者</text:span><text:span text:style-name="T6">。</text:span></text:p>
      <text:p text:style-name="P22"><text:span text:style-name="T6">六、房屋租金費用補助</text:span><text:span text:style-name="T6">申請方式</text:span><text:span text:style-name="T6">及應備資料</text:span><text:span text:style-name="T6">如下：</text:span><text:span text:style-name="T6"> </text:span></text:p>
      <text:p text:style-name="P23"><text:span text:style-name="T6">（一）申請人經緊急安置後或社工（師）員評估有租屋之需要且無力負擔租金者，租金補助同一案件同一事由每月最高新台幣三千元，補助期限最長以六個月為限。但有特殊情形，經社工（師）員評估有延長之必要者，得延長三個月。</text:span></text:p>
      <text:p text:style-name="P24"><text:soft-page-break/><text:span text:style-name="T6">（二）申請人須檢附</text:span><text:span text:style-name="T6">被害人</text:span><text:span text:style-name="T6">房屋租金</text:span><text:span text:style-name="T6">補助申請書</text:span><text:span text:style-name="T6">、家庭暴力事件通報表或保護令、社工（師）員個案評估摘要報告、相關身份證明文件、領據正本、房屋租賃契約書影本及申請人存簿封面影本等相關資料，於申請人承租房屋之日起三個月內，向本中心提出申請。</text:span></text:p>
      <text:p text:style-name="P3"><text:s text:c="2"/></text:p>
      <text:p text:style-name="P3"/>
      <text:p text:style-name="P3"/>
      <text:p text:style-name="P26"><text:span text:style-name="T6">七、旅館庇護安置費用補助</text:span><text:span text:style-name="T6">申請方式</text:span><text:span text:style-name="T6">及應備資料</text:span><text:span text:style-name="T6">如下：</text:span></text:p>
      <text:p text:style-name="P28"><text:span text:style-name="T6">（一）申請人經社工（師）員評估有需要並轉介安置於旅宿業者，安置費用補助同一案件同一事由每日最高新台幣一千四百元整；親屬偕同住宿者，每日最高補助新台幣二千元整，每次補助期限最長以七日為限。但有特殊情形，經社工（師）員評估有延長之必要者，得再延長七日。</text:span></text:p>
      <text:p text:style-name="P24"><text:span text:style-name="T6">（二）申請人須檢附庇護安置費用</text:span><text:span text:style-name="T6">補助申請書</text:span><text:span text:style-name="T6">、家庭暴力事件通報表或保護令、社工（師）員個案評估摘要報告、相關身份證明文件、領據、旅宿業開立之收據正本及申請人存簿封面影本等相關資料，申請人應於安置之日起三個月內，向本中心提出申請。</text:span></text:p>
      <text:p text:style-name="P25"><text:span text:style-name="T6">八、醫療費用補助項目：</text:span></text:p>
      <text:p text:style-name="Standard"><text:span text:style-name="T6"><text:s text:c="4"/></text:span><text:s text:c="3"/><text:span text:style-name="T6">(一)</text:span><text:span text:style-name="T6">掛號費</text:span><text:span text:style-name="T6">(</text:span><text:span text:style-name="T6">含回診之掛號費）。 </text:span></text:p>
      <text:p text:style-name="P29"><text:span text:style-name="T6"><text:s text:c="2"/>(二)</text:span><text:span text:style-name="T6">乙種診斷證明書或驗傷費用。</text:span></text:p>
      <text:p text:style-name="P29"><text:span text:style-name="T6"><text:s text:c="2"/>(三)</text:span><text:span text:style-name="T6">自購藥材及特材費。</text:span></text:p>
      <text:p text:style-name="P29"><text:span text:style-name="T6"><text:s text:c="2"/>(四)</text:span><text:span text:style-name="T6">部分負擔費。</text:span></text:p>
      <text:p text:style-name="P29"><text:span text:style-name="T6"><text:s text:c="2"/>(五)</text:span><text:span text:style-name="T6">診察費。 </text:span></text:p>
      <text:p text:style-name="P29"><text:span text:style-name="T6"><text:s text:c="2"/>(六)</text:span><text:span text:style-name="T6">體檢費（限受緊急庇護人員）</text:span><text:span text:style-name="T6">。</text:span></text:p>
      <text:p text:style-name="P29"><text:span text:style-name="T6"><text:s text:c="2"/>(七)</text:span><text:span text:style-name="T6">其他特殊事項（經專案核准者始得申請）。</text:span></text:p>
      <text:p text:style-name="P31"><text:span text:style-name="T6">醫療費用補助額度</text:span>：<text:span text:style-name="T6">醫療費補助每人每次最高新台幣（以下同）三千元，</text:span></text:p>
      <text:p text:style-name="P32"><text:span text:style-name="T6">但經本府專案審核評估，確有補助必要者，不在此限。</text:span><text:span text:style-name="T6">各項給付依中</text:span><text:span text:style-name="T6">央</text:span><text:span text:style-name="T6">健康保險局（以</text:span><text:span text:style-name="T6">下</text:span><text:span text:style-name="T6">簡稱健保局）及衛生機關相關醫療收費規定辦理。</text:span></text:p>
      <text:p text:style-name="P33"><text:span text:style-name="T6">醫療費用補助</text:span><text:span text:style-name="T6">申請方式</text:span><text:span text:style-name="T6">及應備資料</text:span><text:span text:style-name="T6">如下：</text:span></text:p>
      <text:list xml:id="list1263525290019562502" text:style-name="WW8Num9">
        <text:list-item>
          <text:p text:style-name="P4"><text:span text:style-name="T6">採醫療院所掛帳方式辦理：由</text:span><text:span text:style-name="T6">申請</text:span><text:span text:style-name="T6">人至健保局特約醫療院所治療</text:span><text:span text:style-name="T6">及驗傷時</text:span><text:span text:style-name="T6">，告知醫療院所受到家庭暴力，且無力支付醫療費用，由醫療院所</text:span><text:span text:style-name="T6">協助申請人之必要醫療後，由</text:span><text:span text:style-name="T6">醫療院所除依健保局規定向健保局申請全民健康保險給付外，並</text:span><text:span text:style-name="T6">按月</text:span><text:span text:style-name="T6">檢附</text:span><text:span text:style-name="T6">家庭暴力事件通報表</text:span><text:span text:style-name="T6">、醫</text:span><text:span text:style-name="T6">院</text:span><text:span text:style-name="T6">收據</text:span><text:span text:style-name="T6">正本</text:span><text:span text:style-name="T6">、醫療費用明細</text:span><text:span text:style-name="T6">表</text:span><text:span text:style-name="T6">、</text:span><text:span text:style-name="T6">領據正本、</text:span><text:span text:style-name="T6">診斷書影本</text:span><text:span text:style-name="T6">及相關身份證明文件(無則免附)</text:span><text:span text:style-name="T6">各乙份，以公文向本中心提出申請。</text:span></text:p>
        </text:list-item>
      </text:list>
      <text:p text:style-name="P34"><text:span text:style-name="T6"><text:s text:c="8"/>(二)採自行付費方式辦理：備妥領據正本、醫療費用收據正本、診斷證明書或驗傷單影本、相關身份證明文件及申請人存簿封面影本等相</text:span><text:soft-page-break/><text:span text:style-name="T6">關資料，申請人應於就醫後三個月內，向本中心提出申請。</text:span></text:p>
      <text:p text:style-name="P30"><text:s text:c="11"/></text:p>
      <text:p text:style-name="P36"/>
      <text:p text:style-name="P36"/>
      <text:p text:style-name="P2"/>
      <text:p text:style-name="P2"/>
      <text:p text:style-name="P35"><text:span text:style-name="T6">九、</text:span><text:span text:style-name="T6">法律訴訟費</text:span><text:span text:style-name="T6">用</text:span><text:span text:style-name="T6">補助</text:span><text:span text:style-name="T6">項目</text:span><text:span text:style-name="T8">：</text:span><text:span text:style-name="T6">(一)</text:span><text:span text:style-name="T6">律師委任費</text:span><text:span text:style-name="T6">。 </text:span></text:p>
      <text:p text:style-name="P37"><text:span text:style-name="T6"><text:s text:c="23"/>(二)</text:span><text:span text:style-name="T6">律師諮詢費</text:span><text:span text:style-name="T6">。</text:span></text:p>
      <text:p text:style-name="P37"><text:span text:style-name="T6"><text:s text:c="23"/>(三)</text:span><text:span text:style-name="T6">律師撰狀費</text:span><text:span text:style-name="T6">。</text:span></text:p>
      <text:p text:style-name="P38"><text:span text:style-name="T6"><text:s text:c="23"/>(四)裁定費及</text:span><text:span text:style-name="T6">郵資</text:span><text:span text:style-name="T6">。 </text:span></text:p>
      <text:p text:style-name="P39"><text:s text:c="5"/><text:span text:style-name="T6">法律訴訟費</text:span><text:span text:style-name="T6">用</text:span><text:span text:style-name="T6">補助</text:span><text:span text:style-name="T6">額度</text:span>：</text:p>
      <text:p text:style-name="P40"><text:span text:style-name="T6">(一)</text:span><text:span text:style-name="T6">律師委任費：</text:span><text:span text:style-name="T6">每人同一案件</text:span><text:span text:style-name="T6">最高補助以五萬元為限（包含律師</text:span></text:p>
      <text:p text:style-name="P39"><text:s text:c="28"/><text:span text:style-name="T6">諮詢、出庭、閱卷、撰狀等）。</text:span></text:p>
      <text:p text:style-name="P37"><text:span text:style-name="T6"><text:s text:c="8"/>(二)</text:span><text:span text:style-name="T6">律師諮詢費：</text:span><text:span text:style-name="T6">每人同一案件</text:span><text:span text:style-name="T6">最高補助三千元為限。</text:span></text:p>
      <text:p text:style-name="P37"><text:span text:style-name="T6"><text:s text:c="8"/>(三)</text:span><text:span text:style-name="T6">律師撰狀費：</text:span><text:span text:style-name="T6">每人同一案件</text:span><text:span text:style-name="T6">最高補助一萬五千元為限。</text:span></text:p>
      <text:p text:style-name="P38"><text:span text:style-name="T6"><text:s text:c="8"/>(四)裁定費及</text:span><text:span text:style-name="T6">郵資：</text:span><text:span text:style-name="T6">每人同一案件</text:span><text:span text:style-name="T6">補助最高補助</text:span><text:span text:style-name="T6">五千元為限。</text:span></text:p>
      <text:p text:style-name="P42">前項律師委任費、律師諮詢費、律師撰狀費有競合情形者，僅補助</text:p>
      <text:p text:style-name="P41"><text:span text:style-name="T6">律師委任費。</text:span> </text:p>
      <text:p text:style-name="P43"><text:span text:style-name="T6">法律訴訟費</text:span><text:span text:style-name="T6">用</text:span><text:span text:style-name="T6">申請方式</text:span><text:span text:style-name="T6">及應備資料</text:span><text:span text:style-name="T6">如下：</text:span></text:p>
      <text:p text:style-name="P44"><text:span text:style-name="T6"><text:s text:c="10"/>(一)</text:span><text:span text:style-name="T6">律師委任費、諮詢費</text:span><text:span text:style-name="T6">及撰</text:span><text:span text:style-name="T6">狀費：由</text:span><text:span text:style-name="T6">申請</text:span><text:span text:style-name="T6">人檢附</text:span><text:span text:style-name="T6">家庭暴力事件通</text:span></text:p>
      <text:p text:style-name="P44"><text:span text:style-name="T6"><text:s text:c="42"/>報表或保護令、</text:span><text:span text:style-name="T6">法律訴訟費用</text:span></text:p>
      <text:p text:style-name="P44"><text:span text:style-name="T6"><text:s text:c="42"/></text:span><text:span text:style-name="T6">補助申請書、律師費收據</text:span><text:span text:style-name="T6">正</text:span></text:p>
      <text:p text:style-name="P44"><text:span text:style-name="T6"><text:s text:c="42"/>本</text:span><text:span text:style-name="T6">、委任狀、訴狀或訴訟判</text:span><text:span text:style-name="T6">決</text:span></text:p>
      <text:p text:style-name="P44"><text:span text:style-name="T6"><text:s text:c="41"/></text:span><text:span text:style-name="T6">（裁定）書</text:span><text:span text:style-name="T6">影本、領據正本及</text:span></text:p>
      <text:p text:style-name="P44"><text:span text:style-name="T6"><text:s text:c="42"/>相關身份</text:span><text:span text:style-name="T6">證明文件，</text:span><text:span text:style-name="T6">於訴訟繫</text:span></text:p>
      <text:p text:style-name="P44"><text:span text:style-name="T6"><text:s text:c="42"/>屬後三個月內，</text:span><text:span text:style-name="T6">向本中心提出</text:span></text:p>
      <text:p text:style-name="P44"><text:span text:style-name="T6"><text:s text:c="42"/></text:span><text:span text:style-name="T6">申請。 </text:span></text:p>
      <text:p text:style-name="P45"><text:span text:style-name="T6"><text:s text:c="7"/>(二)</text:span><text:span text:style-name="T6">裁</text:span><text:span text:style-name="T6">定</text:span><text:span text:style-name="T6">費及郵資：本中心評估</text:span><text:span text:style-name="T6">申請</text:span><text:span text:style-name="T6">人無力支付，應</text:span><text:span text:style-name="T6">請申請</text:span><text:span text:style-name="T6">人填妥</text:span><text:span text:style-name="T6"> <text:s/></text:span></text:p>
      <text:p text:style-name="P45"><text:span text:style-name="T6"><text:s text:c="25"/></text:span><text:span text:style-name="T6">法律訴訟費用補助申請書與領</text:span><text:span text:style-name="T6">據正本</text:span><text:span text:style-name="T6">，由中心</text:span></text:p>
      <text:p text:style-name="P45"><text:span text:style-name="T6"><text:s text:c="25"/></text:span><text:span text:style-name="T6">協助至法院繳納裁判費及郵資，事後檢附繳費</text:span></text:p>
      <text:p text:style-name="P45"><text:span text:style-name="T6"><text:s text:c="25"/></text:span><text:span text:style-name="T6">明細（收據）</text:span><text:span text:style-name="T6">正本</text:span><text:span text:style-name="T6">及購買郵票證明</text:span><text:span text:style-name="T6">，</text:span><text:span text:style-name="T6">連同</text:span><text:span text:style-name="T6">申請</text:span></text:p>
      <text:p text:style-name="P45"><text:soft-page-break/><text:span text:style-name="T6"><text:s text:c="25"/></text:span><text:span text:style-name="T6">人</text:span><text:span text:style-name="T6">法律</text:span><text:span text:style-name="T6">訴訟費用補助申請</text:span><text:span text:style-name="T6">書</text:span><text:span text:style-name="T6">、領據</text:span><text:span text:style-name="T6">正本</text:span><text:span text:style-name="T6">及社工</text:span></text:p>
      <text:p text:style-name="P45"><text:span text:style-name="T6"><text:s text:c="24"/>（師）員個案評估摘要報告，向</text:span><text:span text:style-name="T6">本中心提出申</text:span></text:p>
      <text:p text:style-name="P45"><text:span text:style-name="T6"><text:s text:c="26"/></text:span><text:span text:style-name="T6">請。</text:span><text:span text:style-name="T6"> <text:s text:c="10"/></text:span></text:p>
      <text:p text:style-name="P46"><text:span text:style-name="T6">十、</text:span><text:span text:style-name="T6">緊急生活扶助費</text:span><text:span text:style-name="T6">用</text:span><text:span text:style-name="T6">補助依政府當年度每人每月最低生活費標準補助，</text:span><text:span text:style-name="T6">同一案</text:span></text:p>
      <text:p text:style-name="P46"><text:span text:style-name="T6"><text:s text:c="4"/>件同一事由申請</text:span><text:span text:style-name="T6">以一次為限，最高補助三個月，但得視情形酌予延長</text:span><text:span text:style-name="T6">一次，</text:span></text:p>
      <text:p text:style-name="P46"><text:span text:style-name="T6"><text:s text:c="4"/>延長最多以三個月為限</text:span><text:span text:style-name="T6">。</text:span></text:p>
      <text:p text:style-name="P47"><text:span text:style-name="T6"><text:s text:c="12"/></text:span><text:span text:style-name="T6">申請</text:span><text:span text:style-name="T6">人須檢附家庭暴力事件通報表或保護令、緊急</text:span><text:span text:style-name="T6">生活扶助費申請書、</text:span><text:span text:style-name="T6">相關 </text:span></text:p>
      <text:p text:style-name="P47"><text:span text:style-name="T6"><text:s text:c="12"/>身份證明文件、社工（師）員個案評估摘要報告、領據正本及存簿封面影本</text:span></text:p>
      <text:p text:style-name="P47"><text:span text:style-name="T6"><text:s text:c="12"/></text:span><text:span text:style-name="T6">向</text:span><text:span text:style-name="T6">本中心</text:span><text:span text:style-name="T6">提出申</text:span><text:span text:style-name="T6">請</text:span><text:span text:style-name="T6">。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6"><text:s text:c="6"/></text:span><text:span text:style-name="T6">十</text:span><text:span text:style-name="T6">一、</text:span><text:span text:style-name="T6">心理輔導及治療費</text:span><text:span text:style-name="T6">用項目</text:span><text:span text:style-name="T8">：</text:span><text:span text:style-name="T6">(一)</text:span><text:span text:style-name="T6">個別心理輔導費與治療費。 </text:span></text:p>
      <text:p text:style-name="P27"><text:span text:style-name="T6"><text:s text:c="25"/>(二)</text:span><text:span text:style-name="T6">夫妻或家族治療費。</text:span></text:p>
      <text:p text:style-name="P49"><text:span text:style-name="T6"><text:s text:c="36"/>(三)</text:span><text:span text:style-name="T6">團體心理治療費。</text:span></text:p>
      <text:p text:style-name="P50"><text:span text:style-name="T6"><text:s text:c="4"/></text:span></text:p>
      <text:p text:style-name="P51"><text:span text:style-name="T6">心理輔導及治療費</text:span><text:span text:style-name="T6">用額度：(一)</text:span><text:span text:style-name="T6">個別心理輔導費與治療費：每小時最高</text:span></text:p>
      <text:p text:style-name="P52"><text:span text:style-name="T6">補助</text:span><text:span text:style-name="T6">新台幣八</text:span><text:span text:style-name="T6">百元</text:span><text:span text:style-name="T6">整</text:span><text:span text:style-name="T6">，每次以兩小時為上限，每人每年最高補助十五次。 </text:span></text:p>
      <text:p text:style-name="P53"><text:span text:style-name="T6"><text:s text:c="25"/>(二)</text:span><text:span text:style-name="T6">夫妻或家族治療費：每小時最高補助</text:span><text:span text:style-name="T6">新台</text:span></text:p>
      <text:p text:style-name="P52"><text:span text:style-name="T6">幣</text:span><text:span text:style-name="T6">八百元</text:span><text:span text:style-name="T6">整</text:span><text:span text:style-name="T6">，每次以兩小時為上限，每案每年最高補助十二次。</text:span></text:p>
      <text:p text:style-name="P54"><text:span text:style-name="T6"><text:s text:c="36"/>(三)</text:span><text:span text:style-name="T6">團體心理治療費：每小時最高補助</text:span><text:span text:style-name="T6">新台幣</text:span></text:p>
      <text:p text:style-name="P55"><text:span text:style-name="T6">八百元</text:span><text:span text:style-name="T6">整</text:span><text:span text:style-name="T6">，每次以三小時為上限，每團每</text:span></text:p>
      <text:p text:style-name="P56">年最高補助十二次。</text:p>
      <text:p text:style-name="P57"><text:span text:style-name="T6"><text:s text:c="11"/></text:span><text:span text:style-name="T6">心理輔導及治療費</text:span><text:span text:style-name="T6">用補助</text:span><text:span text:style-name="T6">申請方式</text:span><text:span text:style-name="T6">及應備資料</text:span><text:span text:style-name="T6">如下：</text:span></text:p>
      <text:list xml:id="list2367272969328471663" text:style-name="WW8Num13">
        <text:list-item>
          <text:p text:style-name="P5"><text:span text:style-name="T6">由本中心轉介者，為維護及確保</text:span><text:span text:style-name="T6">申請</text:span><text:span text:style-name="T6">人之權</text:span><text:span text:style-name="T6">益</text:span><text:span text:style-name="T6">，得由醫療院所</text:span><text:span text:style-name="T6"> </text:span></text:p>
        </text:list-item>
      </text:list>
      <text:p text:style-name="Standard"><text:span text:style-name="T6"><text:s text:c="16"/>或社</text:span><text:span text:style-name="T6">會福利</text:span><text:span text:style-name="T6">機</text:span><text:span text:style-name="T6">構</text:span><text:span text:style-name="T6">檢附</text:span><text:span text:style-name="T6">心理輔導</text:span><text:span text:style-name="T6">或治療</text:span><text:span text:style-name="T6">費用申請書、</text:span><text:span text:style-name="T6">心理輔導或</text:span></text:p>
      <text:p text:style-name="Standard"><text:span text:style-name="T6"><text:s text:c="16"/>治療</text:span><text:span text:style-name="T6">費用明細表、治療</text:span><text:span text:style-name="T6">或</text:span><text:span text:style-name="T6">輔導紀錄</text:span><text:span text:style-name="T6">摘要</text:span><text:span text:style-name="T6">表</text:span><text:span text:style-name="T6">、領據正本及申</text:span></text:p>
      <text:p text:style-name="Standard"><text:span text:style-name="T6"><text:s text:c="16"/>請</text:span><text:span text:style-name="T6">人</text:span><text:span text:style-name="T6">相關身份證明文件，</text:span><text:span text:style-name="T6">向本中心提出申請。</text:span></text:p>
      <text:list xml:id="list34171803" text:continue-numbering="true" text:style-name="WW8Num13">
        <text:list-item>
          <text:p text:style-name="P5"><text:soft-page-break/><text:span text:style-name="T6">申請</text:span><text:span text:style-name="T6">人未經本中心轉</text:span><text:span text:style-name="T6">介</text:span><text:span text:style-name="T6">，自行前往醫療院所或社會福利機構治</text:span></text:p>
        </text:list-item>
      </text:list>
      <text:p text:style-name="Standard"><text:span text:style-name="T6"><text:s text:c="16"/></text:span><text:span text:style-name="T6">療</text:span><text:span text:style-name="T6">或</text:span><text:span text:style-name="T6">輔導者，得於</text:span><text:span text:style-name="T6">接受心理輔導與治療後</text:span><text:span text:style-name="T6">三個月內</text:span><text:span text:style-name="T6">，</text:span><text:span text:style-name="T6">檢附</text:span><text:span text:style-name="T6">家庭</text:span></text:p>
      <text:p text:style-name="Standard"><text:span text:style-name="T6"><text:s text:c="16"/>暴力事件通報表或保護令、</text:span><text:span text:style-name="T6">心理輔導</text:span><text:span text:style-name="T6">或治療</text:span><text:span text:style-name="T6">費用申請書、</text:span><text:span text:style-name="T6">心理</text:span></text:p>
      <text:p text:style-name="Standard"><text:span text:style-name="T6"><text:s text:c="16"/>輔導或治療</text:span><text:span text:style-name="T6">費用明細表、治療或輔導紀錄</text:span><text:span text:style-name="T6">摘要</text:span><text:span text:style-name="T6">表、</text:span><text:span text:style-name="T6">相關身份證</text:span></text:p>
      <text:p text:style-name="Standard"><text:span text:style-name="T6"><text:s text:c="16"/>明文件、</text:span><text:span text:style-name="T6">治療</text:span><text:span text:style-name="T6">或</text:span><text:span text:style-name="T6">輔導機構收據</text:span><text:span text:style-name="T6">正本、領據正本及申請人存簿封</text:span></text:p>
      <text:p text:style-name="Standard"><text:span text:style-name="T6"><text:s text:c="16"/>面影本等相關資料，向本中心</text:span><text:span text:style-name="T6">提出申</text:span><text:span text:style-name="T6">請</text:span><text:span text:style-name="T6">。</text:span><text:span text:style-name="T6"> <text:s text:c="4"/></text:span></text:p>
      <text:p text:style-name="Standard"><text:span text:style-name="T6">十</text:span><text:span text:style-name="T6">二、各項申請補助案</text:span><text:span text:style-name="T6">經本中心審查</text:span><text:span text:style-name="T6">後</text:span><text:span text:style-name="T6">，</text:span><text:span text:style-name="T6">應</text:span><text:span text:style-name="T6">於</text:span><text:span text:style-name="T6">收案</text:span><text:span text:style-name="T6">三十日內通知申請人（單位）</text:span><text:span text:style-name="T6"> <text:s text:c="2"/></text:span></text:p>
      <text:p text:style-name="Standard"><text:span text:style-name="T6"><text:s text:c="6"/>審查結果</text:span><text:span text:style-name="T6">。</text:span></text:p>
      <text:p text:style-name="Standard"><text:span text:style-name="T6"><text:s text:c="6"/></text:span><text:span text:style-name="T6">前項</text:span><text:span text:style-name="T6">申請案有</text:span><text:span text:style-name="T6">退查或退補</text:span><text:span text:style-name="T6">助資料以申請人最後</text:span><text:span text:style-name="T6">補正完成</text:span><text:span text:style-name="T6">日</text:span><text:span text:style-name="T6">起算。 </text:span></text:p>
      <text:p text:style-name="P58"/>
      <text:p text:style-name="P60"><text:span text:style-name="T6">十</text:span><text:span text:style-name="T6">三、</text:span><text:span text:style-name="T6">申請補助項目有繼續性者，於補助條件喪失時，申請人應即通知本中心</text:span></text:p>
      <text:p text:style-name="P58">停止補助。</text:p>
      <text:p text:style-name="P46"><text:span text:style-name="T6">十</text:span><text:span text:style-name="T6">四、</text:span><text:span text:style-name="T6">申請人以不正當手段取得補助者，除停止補助繳回款項外，並依法</text:span><text:span text:style-name="T6">津追</text:span><text:span text:style-name="T6">究</text:span></text:p>
      <text:p text:style-name="P61">法律責任。</text:p>
      <text:p text:style-name="P46"><text:span text:style-name="T6">十五、</text:span><text:span text:style-name="T6">本</text:span><text:span text:style-name="T6">要點</text:span><text:span text:style-name="T6">所需書表格式由本府另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language="en" fo:country="US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家庭暴力被害人補助辦法 </dc:title>
    <meta:initial-creator>25206</meta:initial-creator>
    <meta:creation-date>2013-11-15T15:30:00</meta:creation-date>
    <dc:creator>MC SYSTEM</dc:creator>
    <dc:date>2013-11-15T15:30:00</dc:date>
    <meta:print-date>2013-10-21T15:15:00</meta:print-date>
    <meta:editing-cycles>2</meta:editing-cycles>
    <meta:editing-duration>PT1M</meta:editing-duration>
    <meta:document-statistic meta:table-count="0" meta:image-count="0" meta:object-count="0" meta:page-count="5" meta:paragraph-count="108" meta:word-count="2850" meta:character-count="3944"/>
    <meta:generator>OpenOffice/4.1.2$Win32 OpenOffice.org_project/412m3$Build-9782</meta:generator>
  </office:meta>
</office:document-meta>
</file>