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5.65cm" style:auto-text-indent="false" style:page-number="auto"/>
    </style:style>
    <style:style style:name="P4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切 結 書</text:span></text:p>
      <text:p text:style-name="Standard"><text:span text:style-name="T2">本人</text:span><text:span text:style-name="T3"> <text:s text:c="9"/></text:span><text:span text:style-name="T2">因</text:span><text:span text:style-name="T3"> <text:s text:c="26"/></text:span><text:span text:style-name="T2">原因</text:span></text:p>
      <text:p text:style-name="Standard"><text:span text:style-name="T2">同意將彰化縣政府家庭暴力被害人緊急生活扶助費計新臺幣</text:span><text:span text:style-name="T3"> <text:s text:c="3"/></text:span><text:span text:style-name="T2">萬 </text:span><text:span text:style-name="T3"><text:s text:c="4"/></text:span><text:span text:style-name="T2">千</text:span><text:span text:style-name="T3"> <text:s text:c="3"/></text:span><text:span text:style-name="T2">百</text:span><text:span text:style-name="T3"> <text:s text:c="4"/></text:span><text:span text:style-name="T2">拾</text:span><text:span text:style-name="T3"> <text:s text:c="4"/></text:span><text:span text:style-name="T2">元整</text:span></text:p>
      <text:p text:style-name="Standard"><text:span text:style-name="T2">匯入</text:span><text:span text:style-name="T3"> <text:s text:c="10"/></text:span><text:span text:style-name="T2">銀行帳戶(兩造關係： <text:s text:c="5"/>)，</text:span></text:p>
      <text:p text:style-name="Standard"><text:span text:style-name="T2">匯款銀行：</text:span><text:span text:style-name="T3"> <text:s text:c="10"/></text:span><text:span text:style-name="T2">郵局/ </text:span><text:span text:style-name="T3"><text:s text:c="8"/></text:span><text:span text:style-name="T2">銀行</text:span><text:span text:style-name="T3"> <text:s text:c="4"/></text:span><text:span text:style-name="T2">分行</text:span></text:p>
      <text:p text:style-name="Standard"><text:span text:style-name="T2">局／帳號：</text:span><text:span text:style-name="T3"> <text:s text:c="15"/></text:span></text:p>
      <text:p text:style-name="Standard"><text:span text:style-name="T2">戶 <text:s text:c="3"/>名：</text:span><text:span text:style-name="T3"> <text:s text:c="15"/></text:span></text:p>
      <text:p text:style-name="Standard"><text:span text:style-name="T2">茲立具切結書，嗣後如經發現有不實情事，同意歸還已領取之補助款項，並負一切法律責任，特此切結為憑。</text:span></text:p>
      <text:p text:style-name="P4">此致</text:p>
      <text:p text:style-name="P1">切結人簽章：</text:p>
      <text:p text:style-name="P1">身分證號碼：</text:p>
      <text:p text:style-name="P1">地址：</text:p>
      <text:p text:style-name="P1">電話：</text:p>
      <text:p text:style-name="Standard"><text:span text:style-name="T2">受款人簽章：</text:span></text:p>
      <text:p text:style-name="P1">身分證號碼：</text:p>
      <text:p text:style-name="P1">地址：</text:p>
      <text:p text:style-name="P1">電話：</text:p>
      <text:p text:style-name="P2"><text:soft-page-break/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user</meta:initial-creator>
    <meta:creation-date>2013-06-19T16:01:00</meta:creation-date>
    <dc:creator>Wu</dc:creator>
    <dc:date>2013-06-21T10:06:00</dc:date>
    <meta:print-date>2007-02-05T11:13:00</meta:print-date>
    <meta:editing-cycles>51</meta:editing-cycles>
    <meta:editing-duration>PT35M</meta:editing-duration>
    <meta:document-statistic meta:table-count="0" meta:image-count="0" meta:object-count="0" meta:page-count="2" meta:paragraph-count="18" meta:word-count="167" meta:character-count="316"/>
    <meta:generator>OpenOffice/4.1.2$Win32 OpenOffice.org_project/412m3$Build-9782</meta:generator>
  </office:meta>
</office:document-meta>
</file>