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政府辦理家庭暴力及性侵害被害人通譯服務</text:span></text:p>
      <text:p text:style-name="P2"><text:span text:style-name="T1">通譯用諮詢紀錄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個案類型</text:p>
          </table:table-cell>
          <table:table-cell table:style-name="表格1.B1" table:number-columns-spanned="2" office:value-type="string">
            <text:p text:style-name="P4">□家庭暴力 <text:s text:c="2"/>□性侵害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通譯服務時間</text:p>
          </table:table-cell>
          <table:table-cell table:style-name="表格1.B1" table:number-columns-spanned="2" office:value-type="string">
            <text:p text:style-name="P2"><text:span text:style-name="T2">年 月 日 時 分至 時 分</text:span>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4">個</text:p>
            <text:p text:style-name="P4">案</text:p>
            <text:p text:style-name="P4">資</text:p>
            <text:p text:style-name="P4">料</text:p>
          </table:table-cell>
          <table:table-cell table:style-name="表格1.A1" office:value-type="string">
            <text:p text:style-name="P2"><text:span text:style-name="T2">個案姓名</text:span></text:p>
          </table:table-cell>
          <table:table-cell table:style-name="表格1.B1" office:value-type="string">
            <text:p text:style-name="P5"><text:s text:c="11"/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1"><text:span text:style-name="T2">□男 <text:s text:c="2"/>□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年齡</text:p>
          </table:table-cell>
          <table:table-cell table:style-name="表格1.B1" office:value-type="string">
            <text:p text:style-name="P1"><text:span text:style-name="T2">□0-6歲 <text:s/>□6-11歲 <text:s/>□12-17歲 <text:s/>□18歲以上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類別</text:p>
          </table:table-cell>
          <table:table-cell table:style-name="表格1.B1" office:value-type="string">
            <text:p text:style-name="P1"><text:span text:style-name="T2">□一般 <text:s/>□身心障礙，請說明障礙類別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居住鄉鎮</text:p>
          </table:table-cell>
          <table:table-cell table:style-name="表格1.B1" office:value-type="string">
            <text:p text:style-name="P1"><text:span text:style-name="T2">彰化縣○○鄉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4">通譯服務摘要說明與</text:p>
            <text:p text:style-name="P4">評估建議事項</text:p>
          </table:table-cell>
          <table:covered-table-cell/>
          <table:table-cell table:style-name="表格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外籍配偶家庭服務中心</dc:title>
    <meta:initial-creator>user</meta:initial-creator>
    <meta:creation-date>2013-05-20T17:20:00</meta:creation-date>
    <dc:creator>Wu</dc:creator>
    <dc:date>2014-04-16T12:04:00</dc:date>
    <meta:print-date>2010-06-24T11:59:00</meta:print-date>
    <meta:editing-cycles>8</meta:editing-cycles>
    <meta:editing-duration>PT2M</meta:editing-duration>
    <meta:document-statistic meta:table-count="1" meta:image-count="0" meta:object-count="0" meta:page-count="1" meta:paragraph-count="23" meta:word-count="131" meta:character-count="173"/>
    <meta:generator>OpenOffice/4.1.2$Win32 OpenOffice.org_project/412m3$Build-9782</meta:generator>
  </office:meta>
</office:document-meta>
</file>