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justify" style:justify-single-word="false"/>
    </style:style>
    <style:style style:name="P2" style:family="paragraph" style:parent-style-name="Standard">
      <style:paragraph-properties fo:margin-top="0.494cm" fo:margin-bottom="0.494cm" fo:line-height="0.706cm" fo:text-align="justify" style:justify-single-word="false"/>
    </style:style>
    <style:style style:name="P3" style:family="paragraph" style:parent-style-name="Standard">
      <style:paragraph-properties fo:margin-top="0.494cm" fo:margin-bottom="0.494cm" fo:line-height="0.706cm" fo:text-align="justify" style:justify-single-word="false"/>
      <style:text-properties fo:font-size="14pt" style:font-name-asian="標楷體" style:font-size-asian="14pt" style:font-name-complex="標楷體" style:font-size-complex="14pt"/>
    </style:style>
    <style:style style:name="P4" style:family="paragraph" style:parent-style-name="Standard">
      <style:paragraph-properties fo:margin-top="0.494cm" fo:margin-bottom="0.494cm" fo:line-height="0.706cm"/>
      <style:text-properties fo:font-size="14pt" style:font-name-asian="標楷體" style:font-size-asian="14pt" style:font-size-complex="14pt"/>
    </style:style>
    <style:style style:name="P5" style:family="paragraph" style:parent-style-name="Standard">
      <style:paragraph-properties fo:margin-left="0.949cm" fo:margin-right="0cm" fo:margin-top="0.494cm" fo:margin-bottom="0.494cm" fo:line-height="0.706cm" fo:text-align="justify" style:justify-single-word="false" fo:text-indent="-0.949cm" style:auto-text-indent="false"/>
      <style:text-properties fo:font-size="14pt" style:font-name-asian="標楷體" style:font-size-asian="14pt" style:font-name-complex="標楷體" style:font-size-complex="14pt"/>
    </style:style>
    <style:style style:name="P6" style:family="paragraph" style:parent-style-name="Standard">
      <style:paragraph-properties fo:margin-left="0.631cm" fo:margin-right="0cm" fo:margin-top="0.494cm" fo:margin-bottom="0.494cm" fo:line-height="0.706cm" fo:text-align="justify" style:justify-single-word="false" fo:text-indent="-0.631cm" style:auto-text-indent="false"/>
    </style:style>
    <style:style style:name="P7" style:family="paragraph" style:parent-style-name="Standard">
      <style:paragraph-properties fo:margin-left="0.631cm" fo:margin-right="0cm" fo:margin-top="0.494cm" fo:margin-bottom="0.494cm" fo:line-height="0.706cm" fo:text-align="justify" style:justify-single-word="false" fo:text-indent="-0.631cm" style:auto-text-indent="false"/>
      <style:text-properties fo:font-size="14pt" style:font-name-asian="標楷體" style:font-size-asian="14pt" style:font-size-complex="14pt"/>
    </style:style>
    <style:style style:name="P8" style:family="paragraph" style:parent-style-name="Standard">
      <style:paragraph-properties fo:margin-left="0.631cm" fo:margin-right="0cm" fo:margin-top="0.494cm" fo:margin-bottom="0.494cm" fo:line-height="0.529cm" fo:text-align="justify" style:justify-single-word="false" fo:text-indent="-0.631cm" style:auto-text-indent="false"/>
    </style:style>
    <style:style style:name="P9" style:family="paragraph" style:parent-style-name="Standard">
      <style:paragraph-properties fo:margin-left="0.628cm" fo:margin-right="0cm" fo:margin-top="0.494cm" fo:margin-bottom="0.494cm" fo:line-height="0.706cm" fo:text-align="justify" style:justify-single-word="false" fo:text-indent="-0.631cm" style:auto-text-indent="false"/>
      <style:text-properties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1pt" style:font-name-asian="標楷體" style:font-size-asian="11pt"/>
    </style:style>
    <style:style style:name="T4" style:family="text">
      <style:text-properties fo:font-size="11pt" style:font-name-asian="標楷體" style:font-size-asian="11pt" style:font-name-complex="標楷體"/>
    </style:style>
    <style:style style:name="T5" style:family="text">
      <style:text-properties fo:font-size="11pt" style:font-name-asian="標楷體" style:font-size-asian="11pt" style:font-name-complex="標楷體"/>
    </style:style>
    <style:style style:name="T6" style:family="text">
      <style:text-properties fo:font-size="11pt" style:font-name-asian="標楷體" style:font-size-asian="11pt"/>
    </style:style>
    <style:style style:name="T7" style:family="text">
      <style:text-properties fo:font-size="9pt" style:font-name-asian="標楷體" style:font-size-asian="9pt"/>
    </style:style>
    <style:style style:name="T8" style:family="text">
      <style:text-properties style:font-name="標楷體" fo:font-size="11pt" style:font-name-asian="標楷體" style:font-size-asian="11pt" style:font-name-complex="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嘉義市政府辦理家庭暴力及性騷擾被害人補助要點</text:span></text:p>
      <text:p text:style-name="P1"><text:span text:style-name="T3"><text:s text:c="40"/>96</text:span><text:span text:style-name="T4">年</text:span><text:span text:style-name="T3">1</text:span><text:span text:style-name="T4">月</text:span><text:span text:style-name="T3">3</text:span><text:span text:style-name="T4">日府社福字第</text:span><text:span text:style-name="T3">0960091663</text:span><text:span text:style-name="T4">號函修正</text:span></text:p>
      <text:p text:style-name="P1"><text:span text:style-name="T7"><text:s text:c="39"/></text:span><text:span text:style-name="T3"><text:s/></text:span><text:span text:style-name="T3"><text:s/></text:span><text:span text:style-name="T3">102</text:span><text:span text:style-name="T4">年</text:span><text:span text:style-name="T3">12</text:span><text:span text:style-name="T4">月</text:span><text:span text:style-name="T3">2</text:span><text:span text:style-name="T4">日府社福工字第</text:span><text:span text:style-name="T3">1021616469</text:span><text:span text:style-name="T4">號公告修正</text:span></text:p>
      <text:p text:style-name="P1"><text:span text:style-name="T7"><text:s/></text:span><text:span text:style-name="T3"><text:s text:c="33"/></text:span><text:span text:style-name="T3">103年5</text:span><text:span text:style-name="T8">月15日府社工字第1031607181號函修正</text:span></text:p>
      <text:p text:style-name="P5">一、為推展家庭暴力、性騷擾防治工作，協助被害人改善其生活上、經濟上之困難，並保障被害人權益，特制定本要點。</text:p>
      <text:p text:style-name="P5">二、本要點主管機關為嘉義市政府（以下簡稱本府），本府家庭暴力防治中心（以下簡稱本中心）為承辦單位。</text:p>
      <text:p text:style-name="P5">三、本要點所補助對象為家庭暴力事件及性騷擾事件發生時設籍本市、符合性騷擾防治法及家庭暴力防治法第二點且為中低收入戶之被害人及合法居留本市之外籍人士。（心理輔導及治療費用之補助不受前項須具備中低收入戶資格之限制）。（特殊案件經本府社工人員評估確有補助之必要者並經專案核准者，亦得不受前項限制）。（性騷擾事件被害人僅補助心理輔導及治療費）</text:p>
      <text:p text:style-name="P5">四、本要點所稱中低收入戶係指家庭總收入平均分配全家人口，每人每月未超過最低生活費用二點五倍者。</text:p>
      <text:p text:style-name="P5">五、申請補助者應檢附相關證明文件，向本中心提出申請，經查核屬實者始予補助，已依其他法令規定取得相同性質補助者，不予重複補助。</text:p>
      <text:p text:style-name="P3">六、本要點之補助項目及補助費用如下：</text:p>
      <text:p text:style-name="P2"><text:span text:style-name="T9">(</text:span><text:span text:style-name="T10">一</text:span><text:span text:style-name="T9">)</text:span><text:span text:style-name="T10">醫療費用</text:span><text:span text:style-name="T9"> </text:span></text:p>
      <text:p text:style-name="P6"><text:span text:style-name="T9">1</text:span><text:span text:style-name="T10">、補助</text:span><text:span text:style-name="T10">項目及</text:span><text:span text:style-name="T10">標準：補助因遭家庭暴力當次驗傷所需之醫療費用而全民健康保險未給付者（包括掛號費、乙種診斷證明書或驗傷費用、自購藥材及特材費、部分負擔費、診察費等）。每人每年最高補助新臺幣（下同）三千元整，各項給付依中央健康保險局（以下簡稱健保局）及衛生機關相關醫療收費規定辦理。</text:span></text:p>
      <text:p text:style-name="P6"><text:span text:style-name="T9">2</text:span><text:span text:style-name="T10">、申請方式及應備資料：由本市三家責任醫院採掛帳方式辦理，按月以「家庭暴力被害人醫療補助申請書」檢附身分證影本或戶口名簿影本、醫院收據、醫療明細表、診斷書影本、資產調查表、稅賦證明及其他相關證明文件，以公文於家庭暴力事實發生三個月內向本中心提出申請。</text:span></text:p>
      <text:p text:style-name="P7"/>
      <text:p text:style-name="P2"><text:soft-page-break/><text:span text:style-name="T9">(</text:span><text:span text:style-name="T10">二</text:span><text:span text:style-name="T9">)</text:span><text:span text:style-name="T10">法律訴訟費用</text:span><text:span text:style-name="T9"> </text:span></text:p>
      <text:p text:style-name="P6"><text:span text:style-name="T9">1</text:span><text:span text:style-name="T10">、補助項目及標準：每案補助最高以新臺幣五萬元為限（包括律師諮詢、出庭、閱卷、撰狀等），每案以二次為限；但僅委任律師撰狀時每次補助最高以新臺幣五千元為限，每案以二次為限。</text:span></text:p>
      <text:p text:style-name="P6"><text:span text:style-name="T9">2</text:span><text:span text:style-name="T10">、申請方式及應備資料：由被害人以申請書檢附身分證影本或戶口名簿影本、資產調查表、全戶財產證明、稅賦證明、律師費收據、委任狀影本、判決書或起訴書影本及其他證明文件，於家庭暴力事件發生或進行訴訟之事實三個月內向本中心提出申請。（申請人如已取得「命相對人負擔相當之律師費」條款之保護令者，需出具相對人無能力支付之證明始得申請。）</text:span></text:p>
      <text:p text:style-name="P2"><text:span text:style-name="T9">(</text:span><text:span text:style-name="T10">三</text:span><text:span text:style-name="T9">)</text:span><text:span text:style-name="T10">緊急生活扶助費用</text:span></text:p>
      <text:p text:style-name="P6"><text:span text:style-name="T9">1</text:span><text:span text:style-name="T10">、補助項目及標準：依政府公告當年度每人每月最低生活費標準補助，每案申請以一次為限，最高補助三個月，必要時得視情形酌予延長或縮短。</text:span></text:p>
      <text:p text:style-name="P6"><text:span text:style-name="T9">2</text:span><text:span text:style-name="T10">、申請方式及應備資料：由被害人以申請書檢附身分證影本或戶口名簿影本、資產調查表、全戶財產證明、稅賦證明及本府社工</text:span><text:span text:style-name="T10">人</text:span><text:span text:style-name="T10">員個案訪視處理建議表於家庭暴力事實三個月內向本中心提出申請。</text:span></text:p>
      <text:p text:style-name="P2"><text:span text:style-name="T9">(</text:span><text:span text:style-name="T10">四</text:span><text:span text:style-name="T9">)</text:span><text:span text:style-name="T10">心理輔導及治療費</text:span></text:p>
      <text:p text:style-name="P2"><text:span text:style-name="T9">1</text:span><text:span text:style-name="T10">、補助項目及標準：</text:span><text:span text:style-name="T9"> </text:span></text:p>
      <text:p text:style-name="P8"><text:span text:style-name="T9">(1)</text:span><text:span text:style-name="T10">個別心理輔導費與治療費：每小時最高補助新臺幣八百元，每次以兩小時為上限，每人每年最高補助十五次。</text:span></text:p>
      <text:p text:style-name="P8"><text:span text:style-name="T9">(2)</text:span><text:span text:style-name="T10">夫妻或家族治療費：每小時最高補助新臺幣八百元，每次以兩小時為上限，每案每年最高補助十二次。</text:span></text:p>
      <text:p text:style-name="P8"><text:span text:style-name="T9">(3)</text:span><text:span text:style-name="T10">團體心理治療費：每小時最高補助新臺幣八百元，每次以三小時為上限，每團每年最高補助十次。</text:span></text:p>
      <text:p text:style-name="P9">以上補助項目合計每人每年補助最高以新臺幣二萬五千元為限。</text:p>
      <text:p text:style-name="P2"><text:span text:style-name="T9">2</text:span><text:span text:style-name="T10">、申請方式及應備資料：經本</text:span><text:span text:style-name="T10">府</text:span><text:span text:style-name="T10">社工</text:span><text:span text:style-name="T10">人</text:span><text:span text:style-name="T10">員評估確有接受心理輔導及治療需要之個案，統一由本中心社工員轉介至專案委託之專業輔導機構，採掛帳方式，由受委託單位以申請書檢附身分證、本中心轉介單、心理輔導及治療記錄摘要表、收據正本，按季（每半年）提出申請。</text:span></text:p>
      <text:p text:style-name="P3">(五)租屋補助費用</text:p>
      <text:p text:style-name="P6"><text:soft-page-break/><text:span text:style-name="T10">1、</text:span><text:span text:style-name="T10">補助項目及標準：</text:span><text:span text:style-name="T10">經本府社工人員評估有租屋之需要且無力負擔房屋租金者，每案每月補助金額新臺幣三千元(租金未達三千元者，依實際狀況補助之)；每增加一名子女增加五百元，惟每案補助最高不得逾新臺幣五千元。補助期限最長不超過三個月。但有特殊情形，經本府社工人員評估有延長之必要者，得延長一個月。</text:span></text:p>
      <text:p text:style-name="P6"><text:span text:style-name="T10">2、申請方式及應備資料：</text:span><text:span text:style-name="T10">由被害人以申請書檢附身分證影本或戶口名簿影本、資產調查表、全戶財產證明、稅賦證明</text:span><text:span text:style-name="T10">、房屋租賃契約書影本及申請人存簿封面影本等相關資料，於申請人承租房屋之日起三個月內，向本中心提出申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政府辦理家庭暴力及性騷擾被害人補助要點 </dc:title>
    <meta:initial-creator>user</meta:initial-creator>
    <meta:creation-date>2014-03-10T14:39:00</meta:creation-date>
    <dc:creator>嘉義市政府</dc:creator>
    <dc:date>2014-05-16T13:41:00</dc:date>
    <meta:print-date>2014-04-08T10:26:00</meta:print-date>
    <meta:editing-cycles>15</meta:editing-cycles>
    <meta:editing-duration>PT48M</meta:editing-duration>
    <meta:document-statistic meta:table-count="0" meta:image-count="0" meta:object-count="0" meta:page-count="3" meta:paragraph-count="29" meta:word-count="1723" meta:character-count="1881"/>
    <meta:generator>OpenOffice/4.1.2$Win32 OpenOffice.org_project/412m3$Build-9782</meta:generator>
  </office:meta>
</office:document-meta>
</file>