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style:line-height-at-least="0.882cm" fo:text-align="justify" style:justify-single-word="false" style:snap-to-layout-grid="false"/>
    </style:style>
    <style:style style:name="P8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9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margin-left="2.963cm" fo:margin-right="0cm" fo:line-height="0.882cm" fo:text-align="justify" style:justify-single-word="false" fo:text-indent="-2.963cm" style:auto-text-indent="false"/>
    </style:style>
    <style:style style:name="P11" style:family="paragraph" style:parent-style-name="Standard">
      <style:paragraph-properties fo:margin-left="1.965cm" fo:margin-right="0cm" fo:line-height="0.882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1.965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left="1.965cm" fo:margin-right="0cm" fo:line-height="0.882cm" fo:text-align="justify" style:justify-single-word="false" fo:text-indent="0.988cm" style:auto-text-indent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3.951cm" style:auto-text-indent="false"/>
    </style:style>
    <style:style style:name="P15" style:family="paragraph" style:parent-style-name="Standard">
      <style:paragraph-properties fo:margin-left="2.469cm" fo:margin-right="0cm" style:line-height-at-least="0.882cm" fo:text-indent="-2.469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17" style:family="paragraph" style:parent-style-name="Standard">
      <style:paragraph-properties fo:margin-left="1.965cm" fo:margin-right="0cm" fo:line-height="0.882cm" fo:text-align="justify" style:justify-single-word="false" fo:text-indent="1.235cm" style:auto-text-indent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8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00" style:font-name="細明體" fo:font-size="14pt" style:font-name-asian="標楷體" style:font-size-asian="14pt" style:font-name-complex="細明體"/>
    </style:style>
    <style:style style:name="T14" style:family="text">
      <style:text-properties fo:color="#000000" style:font-name="細明體" fo:font-size="14pt" style:font-name-asian="標楷體" style:font-size-asian="14pt" style:font-name-complex="細明體"/>
    </style:style>
    <style:style style:name="T15" style:family="text">
      <style:text-properties fo:color="#000000" style:font-name="細明體" fo:font-size="14pt" style:text-underline-style="solid" style:text-underline-width="auto" style:text-underline-color="font-color" style:font-name-asian="標楷體" style:font-size-asian="14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苗栗縣家庭暴力被害人補助辦法</text:p>
      <text:p text:style-name="P3">　　　　　　　　　　　　　　　　　　　　　中華民國九十一年十二月廿四日</text:p>
      <text:p text:style-name="P3">　　　　　　　　　　　　　　　　　　　　　府性防字第九一００一二三一九九號發佈</text:p>
      <text:p text:style-name="P3">　　　　　　　　　　　　　　　　　　　　　中華民國九十三年三月八日修訂</text:p>
      <text:p text:style-name="P3">　　　　　　　　　　　　　　　　　　　　　中華民國九十四年四月七日</text:p>
      <text:p text:style-name="P3">　　　　　　　　　　　　　　　　　　　　　府行法字第０九四００三八六九九號修訂</text:p>
      <text:p text:style-name="P3">　　　　　　　　　　　　　　　　　　　　　中華民國九十八年一月八日</text:p>
      <text:p text:style-name="P3">　　　　　　　　　　　　　　　　　　　　　府行法字第０九八０００四六九０號修訂</text:p>
      <text:p text:style-name="P3">　　　　　　　　　　　　　　　　　　　　　中華民國九十八年九月四日</text:p>
      <text:p text:style-name="P6">　　　　　　　　　　　　　　　　　　　　　府行法字第０九八０一五二四五０號修訂</text:p>
      <text:p text:style-name="P6">　　　　　　　　　　　　　　　　　　　　　中華民國九十九年十月七日</text:p>
      <text:p text:style-name="P1"><text:span text:style-name="T2">　　　　　　　　　　　　　　　　　　　　　</text:span><text:span text:style-name="T9">府行法字第</text:span><text:span text:style-name="T9">０九九０一八六四一五</text:span><text:span text:style-name="T9">號</text:span><text:span text:style-name="T9">修訂</text:span></text:p>
      <text:p text:style-name="P6">　　　　　　　　　　　　　　　　　　　　　中華民國一０三年一月三日</text:p>
      <text:p text:style-name="P1"><text:span text:style-name="T2">　　　　　　　　　　　　　　　　　　　　　</text:span><text:span text:style-name="T9">府行法字第</text:span><text:span text:style-name="T9">一０三０００二一七０</text:span><text:span text:style-name="T9">號</text:span><text:span text:style-name="T9">修訂</text:span></text:p>
      <text:p text:style-name="P8"><text:span text:style-name="T4">第 一 條　　</text:span><text:span text:style-name="T3">本辦法依家庭暴力防治法第五十八條第二項規定訂定之。</text:span></text:p>
      <text:p text:style-name="P10"><text:span text:style-name="T4">第 二 條　　</text:span><text:span text:style-name="T3">本辦法之主管機關為苗栗縣政府，（以下簡稱本府），承辦單位為本府家庭暴力暨性侵害防治中心（以下簡稱本中心）。</text:span></text:p>
      <text:p text:style-name="P8"><text:span text:style-name="T4">第 三 條　　</text:span><text:span text:style-name="T11">本辦法補助對象為設籍本縣</text:span><text:span text:style-name="T4">及居住本縣尚未領取身</text:span><text:span text:style-name="T7">分</text:span><text:span text:style-name="T4">證的外國</text:span></text:p>
      <text:p text:style-name="P8"><text:span text:style-name="T4">　　　　 <text:s text:c="3"/>籍、大陸籍</text:span><text:span text:style-name="T11">之家庭暴力防治法第三條規定之家庭暴力被害人。</text:span></text:p>
      <text:p text:style-name="P2"><text:span text:style-name="T4">第 四 條　　</text:span><text:span text:style-name="T11">本辦法所訂家庭暴力被害人補助項目，包含醫療、心理復健、律</text:span></text:p>
      <text:p text:style-name="P2"><text:span text:style-name="T11">　　　　 <text:s text:c="3"/>師、緊急生活扶助、子女教育、安置及房屋租金等費用</text:span><text:span text:style-name="T4">。</text:span></text:p>
      <text:p text:style-name="P8"><text:span text:style-name="T4">第 五 條　</text:span><text:span text:style-name="T11">　本辦法申請補助者為被害人本人、其配偶、法定代理人及其他執</text:span></text:p>
      <text:p text:style-name="P8"><text:span text:style-name="T11">　　　　 <text:s text:c="3"/>行專業保護事項者得代為申請。</text:span></text:p>
      <text:p text:style-name="P9">　　　　　　申請人應檢附申請文件，向本中心提出申請，經本中心查證屬實</text:p>
      <text:p text:style-name="P8"><text:span text:style-name="T11">　　　　 <text:s text:c="3"/>者，應予補助。但已依其他相同性質法令規定申請補助者，僅得</text:span></text:p>
      <text:p text:style-name="P12">從優擇一補助。</text:p>
      <text:p text:style-name="P2"><text:span text:style-name="T4">第 六 條　　</text:span><text:span text:style-name="T3">醫療費用補助項目如下：</text:span></text:p>
      <text:p text:style-name="P2"><text:span text:style-name="T13">　　　　　　</text:span><text:span text:style-name="T13">一、全民健康保險給付項目之自付費用，如掛號費、驗傷診斷書</text:span></text:p>
      <text:p text:style-name="P2"><text:span text:style-name="T13">　　　　　　　　</text:span><text:span text:style-name="T13">及其他費用。</text:span></text:p>
      <text:p text:style-name="P2"><text:span text:style-name="T13">　　　　　　</text:span><text:span text:style-name="T13">二、全民健康保險不給付費用</text:span><text:span text:style-name="T13">，</text:span><text:span text:style-name="T13">如特殊藥材、毒藥物檢驗、住院</text:span></text:p>
      <text:p text:style-name="P2"><text:span text:style-name="T13">　　　　　　　　</text:span><text:span text:style-name="T13">病房差額、伙食及其他費用。</text:span></text:p>
      <text:p text:style-name="P2"><text:span text:style-name="T13">　　　　　　</text:span><text:span text:style-name="T13">三、不具有全民健康保險被保險人身分者，除依中央健康保險</text:span><text:span text:style-name="T15">署</text:span></text:p>
      <text:p text:style-name="P2"><text:span text:style-name="T13">　　　　　　　　</text:span><text:span text:style-name="T13">給付標準補助外，對中央健康保險</text:span><text:span text:style-name="T15">署</text:span><text:span text:style-name="T13">不給付項目之自付費</text:span></text:p>
      <text:p text:style-name="P2"><text:span text:style-name="T13">　　　　　　　　</text:span><text:span text:style-name="T13">用，亦得申請補助。</text:span></text:p>
      <text:p text:style-name="P2"><text:span text:style-name="T13">　　　　　　</text:span><text:span text:style-name="T13">四、每案醫療費用最高補助以新臺幣一萬五千元為限。</text:span></text:p>
      <text:p text:style-name="P2"><text:span text:style-name="T13">　　　　　　 <text:s text:c="3"/></text:span><text:span text:style-name="T13">申請醫療費用最高補助應檢具申請書、醫療費用明細表、</text:span><text:span text:style-name="T13">身</text:span></text:p>
      <text:p text:style-name="P14"><text:soft-page-break/><text:span text:style-name="T15">分</text:span><text:span text:style-name="T13">證明文件</text:span><text:span text:style-name="T13">及收據正本，向本中心申請。</text:span></text:p>
      <text:p text:style-name="P2"><text:span text:style-name="T4">第 七 條　　</text:span><text:span text:style-name="T3">心理復健費用補助項目如下：</text:span></text:p>
      <text:p text:style-name="P2"><text:span text:style-name="T3">　　　　　　一、於醫療院所治療輔導者，依中央健康保險</text:span><text:span text:style-name="T8">署</text:span><text:span text:style-name="T3">及衛生主管機關</text:span></text:p>
      <text:p text:style-name="P5">　　　　　　　　相關醫療收費規定補助。</text:p>
      <text:p text:style-name="P5">　　　　　　二、於其他相關福利機構團體、領有執照之心理諮商師或社工師</text:p>
      <text:p text:style-name="P5">　　　　　　　　治療輔導者，補助標準如下：</text:p>
      <text:p text:style-name="P2"><text:span text:style-name="T3">　　　　　　</text:span><text:span text:style-name="T11">（一）個別心理治療：每人每時最高補助新臺幣一千二百元，每</text:span></text:p>
      <text:p text:style-name="P2"><text:span text:style-name="T11">　　　　　　　　　次以兩小時為限，每人每年最</text:span><text:span text:style-name="T12">高</text:span><text:span text:style-name="T11">補助</text:span><text:span text:style-name="T12">二十四</text:span><text:span text:style-name="T11">次</text:span><text:span text:style-name="T12">。但個案情</text:span></text:p>
      <text:p text:style-name="P2"><text:span text:style-name="T11">　　　　　　　　　</text:span><text:span text:style-name="T12">形特殊，得專案簽准辦理。</text:span></text:p>
      <text:p text:style-name="P2"><text:span text:style-name="T11">　　　　　　</text:span><text:span text:style-name="T3">（二）夫妻或家族治療：每次每時最高補助新臺幣一千五百元，</text:span></text:p>
      <text:p text:style-name="P2"><text:span text:style-name="T3">　　　　　　　　　每次以兩小時為限，每案每年最高補助十二次</text:span><text:span text:style-name="T12">。但個案情</text:span></text:p>
      <text:p text:style-name="P2"><text:span text:style-name="T11">　　　　　　　　　</text:span><text:span text:style-name="T12">形特殊，得專案簽准辦理。</text:span></text:p>
      <text:p text:style-name="P5">　　　　　　（三）團體心理治療：每次每時最高補助新臺幣一千五百元，每</text:p>
      <text:p text:style-name="P2"><text:span text:style-name="T3">　　　　　　　　　次以三小時為限，每團每年最高補助十二次</text:span><text:span text:style-name="T12">。但個案情</text:span></text:p>
      <text:p text:style-name="P2"><text:span text:style-name="T11">　　　　　　　　　</text:span><text:span text:style-name="T12">形特殊，得專案簽准辦理。</text:span></text:p>
      <text:p text:style-name="P2"><text:span text:style-name="T3">　　　　　　申請心理復健費用應檢具</text:span><text:span text:style-name="T11">申請書、諮商服務記錄摘要表、醫療輔</text:span></text:p>
      <text:p text:style-name="P2"><text:span text:style-name="T11">　　　　 <text:s text:c="3"/>導費用明細表及收據正本，向本中心申請。</text:span></text:p>
      <text:p text:style-name="P2"><text:span text:style-name="T4">第</text:span><text:span text:style-name="T4"> 八 </text:span><text:span text:style-name="T4">條</text:span><text:span text:style-name="T4">　　</text:span><text:span text:style-name="T13">因家暴事件聲請保護令及離婚之民事訴訟案件，律師費用補助項</text:span></text:p>
      <text:p text:style-name="P2"><text:span text:style-name="T13">　　　　 <text:s text:c="3"/></text:span><text:span text:style-name="T13">目如下：</text:span></text:p>
      <text:p text:style-name="P2"><text:span text:style-name="T13">　　　　　　</text:span><text:span text:style-name="T13">一、每案律師諮詢費用補助最高以新臺幣三千元為限。</text:span></text:p>
      <text:p text:style-name="P2"><text:span text:style-name="T13">　　　　　　</text:span><text:span text:style-name="T13">二、每案撰狀費用補助最高以新臺幣八千元為限。</text:span></text:p>
      <text:p text:style-name="P2"><text:span text:style-name="T13">　　　　　　</text:span><text:span text:style-name="T13">三、每案費用補助最高以新臺幣五萬元為限（包括律師諮詢、出</text:span></text:p>
      <text:p text:style-name="P2"><text:span text:style-name="T13">　　　　　　　　</text:span><text:span text:style-name="T13">庭、閱卷、撰狀等）。</text:span></text:p>
      <text:p text:style-name="P2"><text:span text:style-name="T13">　　　　　　</text:span><text:span text:style-name="T13">申請律師費用應檢具申請書、</text:span><text:span text:style-name="T15">身分證明文件</text:span><text:span text:style-name="T13">、委任狀影本、律師</text:span></text:p>
      <text:p text:style-name="P2"><text:span text:style-name="T13">　　　　 <text:s text:c="3"/></text:span><text:span text:style-name="T13">費收據正本向本中心申請。</text:span></text:p>
      <text:p text:style-name="P8"><text:span text:style-name="T4">第 九 條　　</text:span><text:span text:style-name="T3">緊急生活扶助費用補助以當地當年度最低生活費用為補助標準，</text:span></text:p>
      <text:p text:style-name="P8"><text:span text:style-name="T3">　　　　 <text:s text:c="3"/>申請以一次為限，最高補助三個月，</text:span><text:span text:style-name="T8">得按月撥付</text:span><text:span text:style-name="T3">，並不得與特殊</text:span></text:p>
      <text:p text:style-name="P11"><text:span text:style-name="T3">境遇家庭緊急生活扶助重複申領。 </text:span><text:span text:style-name="T8">需加會特境承辦人</text:span></text:p>
      <text:p text:style-name="P8"><text:span text:style-name="T3">　　　　　　</text:span><text:span text:style-name="T11">申請緊急生活扶助費用應檢具申請書及</text:span><text:span text:style-name="T15">身分證明文件</text:span><text:span text:style-name="T11">向本中心</text:span></text:p>
      <text:p text:style-name="P8"><text:span text:style-name="T11">　　　　 <text:s text:c="3"/>提出申請，若證明文件取得困難時，得依社工員訪視資料審核之。</text:span></text:p>
      <text:p text:style-name="P8"><text:span text:style-name="T4">第 十 條　　</text:span><text:span text:style-name="T3">被害人其子女就讀經立案之公私立高級中等學校以下者，得申請</text:span></text:p>
      <text:p text:style-name="P8"><text:span text:style-name="T3">　　　　 <text:s text:c="3"/>子女教育補助費，其補助標準為學雜費之百分之六十，並不得</text:span><text:soft-page-break/><text:span text:style-name="T3">與</text:span></text:p>
      <text:p text:style-name="P13">特殊境遇家庭子女教育補助重複申領。</text:p>
      <text:p text:style-name="P2"><text:span text:style-name="T3">　　　　　　申請子女教育補助，應檢附申請書、</text:span><text:span text:style-name="T13">身</text:span><text:span text:style-name="T15">分</text:span><text:span text:style-name="T13">證明文件</text:span><text:span text:style-name="T3">及繳費收據，</text:span></text:p>
      <text:p text:style-name="P2"><text:span text:style-name="T3">　　　　 <text:s text:c="3"/>於每學期開學後一個月內，向本中心提出申請。</text:span></text:p>
      <text:p text:style-name="P15">第十條之一　安置費用補助標準如下：</text:p>
      <text:p text:style-name="P7"><text:span text:style-name="T13">　　　　　　</text:span><text:span text:style-name="T13">一、與本府簽約機構每人每日最高補助新臺幣六百元，每月最高</text:span></text:p>
      <text:p text:style-name="P7"><text:span text:style-name="T13">　　　　　　　　</text:span><text:span text:style-name="T13">補助新臺幣一萬八千元（此費用含每月個案就醫診療掛號相</text:span></text:p>
      <text:p text:style-name="P7"><text:span text:style-name="T13">　　　　　　　　</text:span><text:span text:style-name="T13">關費用）。</text:span></text:p>
      <text:p text:style-name="P7"><text:span text:style-name="T13">　　　　　　</text:span><text:span text:style-name="T13">二、未與本府簽約之其他直轄市、縣（市）機構而受理本縣個案</text:span></text:p>
      <text:p text:style-name="P7"><text:span text:style-name="T13">　　　　　　　　</text:span><text:span text:style-name="T13">者，則依機構與直轄市、縣（市）主管機關簽訂合約給付標</text:span></text:p>
      <text:p text:style-name="P7"><text:span text:style-name="T13">　　　　　　　　</text:span><text:span text:style-name="T13">準補助之。</text:span></text:p>
      <text:p text:style-name="P7"><text:span text:style-name="T13">　　　　　　</text:span><text:span text:style-name="T13">申請安置費用補助應檢附機構與該縣（市）主管機關契約書、機</text:span></text:p>
      <text:p text:style-name="P7"><text:span text:style-name="T13">　　　　　　</text:span><text:span text:style-name="T13">構收據正本、安置服務記錄摘要表、被害人</text:span><text:span text:style-name="T15">身分證明文件</text:span><text:span text:style-name="T13">。</text:span></text:p>
      <text:p text:style-name="P8"><text:span text:style-name="T4">第十一條　　</text:span><text:span text:style-name="T3">房屋租金費用補助依實核發，每人每月最高補助新臺幣四千元，</text:span></text:p>
      <text:p text:style-name="P8"><text:span text:style-name="T3">　　　　 <text:s text:c="3"/></text:span><text:span text:style-name="T3">一</text:span><text:span text:style-name="T3">戶兩</text:span><text:span text:style-name="T3">人</text:span><text:span text:style-name="T3">最高補助新臺幣四千五百元，一戶三人以上最高補助新</text:span></text:p>
      <text:p text:style-name="P11"><text:span text:style-name="T3">臺幣五千元，最高補助六個月</text:span><text:span text:style-name="T8">或得按月撥付</text:span><text:span text:style-name="T3">。</text:span></text:p>
      <text:p text:style-name="P8"><text:span text:style-name="T3">　　　　　　申請房屋租金費用補助，應檢附申請書、</text:span><text:span text:style-name="T13">身</text:span><text:span text:style-name="T15">分</text:span><text:span text:style-name="T13">證明文件</text:span><text:span text:style-name="T3">及</text:span><text:span text:style-name="T8">租賃</text:span><text:span text:style-name="T3">契</text:span></text:p>
      <text:p text:style-name="P8"><text:span text:style-name="T3">　　　　 <text:s text:c="3"/>約向本中心提出申請。</text:span></text:p>
      <text:p text:style-name="P8"><text:span text:style-name="T4">第十二條　　</text:span><text:span text:style-name="T3">申請緊急生活扶助、律師費用、子女教育費用及房屋租金費用補</text:span></text:p>
      <text:p text:style-name="P17">助者，以被害人及其十八歲以下未成年子女綜合所得，每人每</text:p>
      <text:p text:style-name="P17">月未超過政府當年公布最低生活費用標準二、五倍，並依社工</text:p>
      <text:p text:style-name="P17">員評估者為限。</text:p>
      <text:p text:style-name="P16"><text:span text:style-name="T4">第十三條　　申</text:span><text:span text:style-name="T3">請人喪失補助條件時，本中心應停止補助。</text:span></text:p>
      <text:p text:style-name="P8"><text:span text:style-name="T4">第十四條　　申</text:span><text:span text:style-name="T3">請人以不正當方法取得補助者，除立即停止補助，應依法追究</text:span></text:p>
      <text:p text:style-name="P8"><text:span text:style-name="T3">　　　　 <text:s text:c="3"/>其一切法律責任。</text:span></text:p>
      <text:p text:style-name="P1"><text:span text:style-name="T4">第十五條　　本</text:span><text:span text:style-name="T3">辦法所需經費由本中心編列年度預算辦理。</text:span></text:p>
      <text:p text:style-name="P4">第十六條　　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說明" style:family="paragraph" style:parent-style-name="Standard">
      <style:paragraph-properties fo:margin-left="1.7cm" fo:margin-right="0cm" fo:margin-top="0.318cm" fo:margin-bottom="0cm" fo:text-align="justify" style:justify-single-word="false" fo:text-indent="-1.7cm" style:auto-text-indent="false" style:snap-to-layout-grid="false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苗栗縣家暴被害人補助辦法」修正條文草案總說明</dc:title>
    <meta:initial-creator>171390_劉明玫</meta:initial-creator>
    <meta:creation-date>2014-05-29T08:46:00</meta:creation-date>
    <dc:creator>Wu</dc:creator>
    <dc:date>2014-05-29T08:46:00</dc:date>
    <meta:print-date>2013-10-21T09:04:00</meta:print-date>
    <meta:editing-cycles>2</meta:editing-cycles>
    <meta:editing-duration>P15824DT17H31M44S</meta:editing-duration>
    <meta:document-statistic meta:table-count="0" meta:image-count="0" meta:object-count="0" meta:page-count="3" meta:paragraph-count="94" meta:word-count="1995" meta:character-count="2719"/>
    <meta:generator>OpenOffice/4.1.2$Win32 OpenOffice.org_project/412m3$Build-9782</meta:generator>
  </office:meta>
</office:document-meta>
</file>