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58cm" fo:margin-left="-0.058cm" table:align="left" style:writing-mode="lr-tb"/>
    </style:style>
    <style:style style:name="表格1.A" style:family="table-column">
      <style:table-column-properties style:column-width="5.803cm"/>
    </style:style>
    <style:style style:name="表格1.B" style:family="table-column">
      <style:table-column-properties style:column-width="6.001cm"/>
    </style:style>
    <style:style style:name="表格1.C" style:family="table-column">
      <style:table-column-properties style:column-width="6.854cm"/>
    </style:style>
    <style:style style:name="表格1.1" style:family="table-row">
      <style:table-row-properties style:keep-together="true" fo:keep-together="auto"/>
    </style:style>
    <style:style style:name="表格1.A1" style:family="table-cell">
      <style:table-cell-properties style:vertical-align="top" fo:background-color="#f2f2f2" fo:padding-left="0.049cm" fo:padding-right="0.049cm" fo:padding-top="0cm" fo:padding-bottom="0cm" fo:border-left="0.018cm solid #000000" fo:border-right="0.088cm solid #000000" fo:border-top="0.018cm solid #000000" fo:border-bottom="0.018cm solid #000000" style:writing-mode="lr-tb">
        <style:background-image/>
      </style:table-cell-properties>
    </style:style>
    <style:style style:name="表格1.A2" style:family="table-cell">
      <style:table-cell-properties style:vertical-align="top"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6.033cm"/>
    </style:style>
    <style:style style:name="表格2.C" style:family="table-column">
      <style:table-column-properties style:column-width="6.646cm"/>
    </style:style>
    <style:style style:name="表格2.1" style:family="table-row">
      <style:table-row-properties style:keep-together="true" fo:keep-together="auto"/>
    </style:style>
    <style:style style:name="表格2.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A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632cm" fo:margin-left="-0.058cm" table:align="left" style:writing-mode="lr-tb"/>
    </style:style>
    <style:style style:name="表格3.A" style:family="table-column">
      <style:table-column-properties style:column-width="3.621cm"/>
    </style:style>
    <style:style style:name="表格3.B" style:family="table-column">
      <style:table-column-properties style:column-width="3.618cm"/>
    </style:style>
    <style:style style:name="表格3.D" style:family="table-column">
      <style:table-column-properties style:column-width="3.941cm"/>
    </style:style>
    <style:style style:name="表格3.E" style:family="table-column">
      <style:table-column-properties style:column-width="3.831cm"/>
    </style:style>
    <style:style style:name="表格3.1" style:family="table-row">
      <style:table-row-properties style:keep-together="true" fo:keep-together="auto"/>
    </style:style>
    <style:style style:name="表格3.A1" style:family="table-cell">
      <style:table-cell-properties style:vertical-align="top" fo:background-color="#e5e5e5"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D1" style:family="table-cell">
      <style:table-cell-properties style:vertical-align="top" fo:background-color="#e5e5e5"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3.D2" style:family="table-cell">
      <style:table-cell-properties style:vertical-align="top" fo:background-color="#e5e5e5" fo:padding-left="0.049cm" fo:padding-right="0.049cm" fo:padding-top="0cm" fo:padding-bottom="0cm" fo:border-left="0.088cm solid #000000" fo:border-right="none" fo:border-top="0.018cm solid #000000" fo:border-bottom="0.018cm solid #000000" style:writing-mode="lr-tb">
        <style:background-image/>
      </style:table-cell-properties>
    </style:style>
    <style:style style:name="表格3.E2" style:family="table-cell">
      <style:table-cell-properties style:vertical-align="top" fo:background-color="#e5e5e5" fo:padding-left="0.049cm" fo:padding-right="0.049cm" fo:padding-top="0cm" fo:padding-bottom="0cm" fo:border-left="0.018cm solid #000000" fo:border-right="0.088cm solid #000000" fo:border-top="0.018cm solid #000000" fo:border-bottom="0.018cm solid #000000" style:writing-mode="lr-tb">
        <style:background-image/>
      </style:table-cell-properties>
    </style:style>
    <style:style style:name="表格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3.E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11" style:family="table-row">
      <style:table-row-properties style:min-row-height="2.598cm" style:keep-together="true" fo:keep-together="auto"/>
    </style:style>
    <style:style style:name="P1" style:family="paragraph" style:parent-style-name="意見">
      <style:paragraph-properties fo:margin-left="0.771cm" fo:margin-right="0cm" fo:line-height="0.529cm" fo:text-indent="-0.762cm" style:auto-text-indent="false"/>
    </style:style>
    <style:style style:name="P2" style:family="paragraph" style:parent-style-name="意見">
      <style:paragraph-properties fo:margin-left="0.771cm" fo:margin-right="0cm" fo:line-height="0.529cm" fo:text-indent="-0.762cm" style:auto-text-indent="false"/>
      <style:text-properties fo:color="#000000" style:font-name="Arial" fo:font-weight="normal" style:font-weight-asian="normal" style:font-name-complex="Arial"/>
    </style:style>
    <style:style style:name="P3" style:family="paragraph" style:parent-style-name="Text_20_body_20_indent">
      <style:paragraph-properties fo:line-height="0.529cm"/>
      <style:text-properties style:font-name="Arial" fo:font-size="12pt" style:font-size-asian="12pt" style:font-name-complex="Arial" style:font-size-complex="12pt"/>
    </style:style>
    <style:style style:name="P4" style:family="paragraph" style:parent-style-name="Text_20_body_20_indent">
      <style:paragraph-properties fo:margin-left="0.94cm" fo:margin-right="0cm" fo:line-height="0.529cm" fo:text-indent="-1cm" style:auto-text-indent="false"/>
    </style:style>
    <style:style style:name="P5" style:family="paragraph" style:parent-style-name="Text_20_body_20_indent">
      <style:paragraph-properties fo:margin-left="0.423cm" fo:margin-right="0cm" fo:line-height="0.529cm" fo:text-indent="-0.423cm" style:auto-text-indent="false"/>
    </style:style>
    <style:style style:name="P6" style:family="paragraph" style:parent-style-name="Text_20_body_20_indent">
      <style:paragraph-properties fo:margin-left="0.642cm" fo:margin-right="0cm" fo:line-height="0.529cm" fo:text-indent="-0.501cm" style:auto-text-indent="false"/>
    </style:style>
    <style:style style:name="P7" style:family="paragraph" style:parent-style-name="Standard">
      <style:paragraph-properties fo:line-height="0.529cm"/>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line-height="0.529cm" fo:text-align="justify" style:justify-single-word="false" style:punctuation-wrap="simple"/>
    </style:style>
    <style:style style:name="P11" style:family="paragraph" style:parent-style-name="Standard">
      <style:paragraph-properties fo:line-height="0.529cm" style:punctuation-wrap="simple"/>
    </style:style>
    <style:style style:name="P12"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0.529cm"/>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punctuation-wrap="simple"/>
      <style:text-properties style:font-name="標楷體" style:font-name-asian="標楷體" style:font-name-complex="Arial"/>
    </style:style>
    <style:style style:name="P16" style:family="paragraph" style:parent-style-name="Standard">
      <style:text-properties style:font-name="Arial" style:font-name-asian="標楷體" style:font-name-complex="Arial"/>
    </style:style>
    <style:style style:name="P17" style:family="paragraph" style:parent-style-name="Standard">
      <style:paragraph-properties fo:line-height="0.529cm"/>
      <style:text-properties style:font-name="Arial" style:font-name-asian="標楷體" style:font-name-complex="Arial"/>
    </style:style>
    <style:style style:name="P18" style:family="paragraph" style:parent-style-name="Standard">
      <style:paragraph-properties fo:line-height="0.529cm" fo:text-align="justify" style:justify-single-word="false"/>
      <style:text-properties style:font-name="Arial" style:font-name-asian="標楷體" style:font-name-complex="Arial"/>
    </style:style>
    <style:style style:name="P19" style:family="paragraph" style:parent-style-name="Standard">
      <style:paragraph-properties fo:line-height="0.529cm" fo:text-align="justify" style:justify-single-word="false" style:punctuation-wrap="simple"/>
      <style:text-properties style:font-name="Arial" style:font-name-asian="標楷體" style:font-name-complex="Arial"/>
    </style:style>
    <style:style style:name="P20" style:family="paragraph" style:parent-style-name="Standard">
      <style:paragraph-properties fo:line-height="0.529cm" fo:text-align="justify" style:justify-single-word="false" style:punctuation-wrap="simple" style:snap-to-layout-grid="false"/>
      <style:text-properties style:font-name="Arial" style:font-name-asian="標楷體" style:font-name-complex="Arial"/>
    </style:style>
    <style:style style:name="P21" style:family="paragraph" style:parent-style-name="Standard">
      <style:paragraph-properties fo:line-height="0.529cm" style:snap-to-layout-grid="false"/>
      <style:text-properties style:font-name="Arial" style:font-name-asian="標楷體" style:font-name-complex="Arial"/>
    </style:style>
    <style:style style:name="P22" style:family="paragraph" style:parent-style-name="Standard">
      <style:paragraph-properties fo:line-height="0.529cm"/>
      <style:text-properties style:font-name="Arial" style:font-name-asian="標楷體" style:font-name-complex="Arial"/>
    </style:style>
    <style:style style:name="P23" style:family="paragraph" style:parent-style-name="Standard">
      <style:paragraph-properties fo:line-height="0.529cm" fo:text-align="justify" style:justify-single-word="false"/>
      <style:text-properties style:font-name="Arial" style:font-name-asian="標楷體" style:font-name-complex="Arial"/>
    </style:style>
    <style:style style:name="P24" style:family="paragraph" style:parent-style-name="Standard">
      <style:paragraph-properties fo:line-height="0.529cm" fo:text-align="justify" style:justify-single-word="false" style:punctuation-wrap="simple"/>
      <style:text-properties style:font-name="Arial" style:font-name-asian="標楷體" style:font-name-complex="Arial"/>
    </style:style>
    <style:style style:name="P25" style:family="paragraph" style:parent-style-name="Standard">
      <style:paragraph-properties fo:line-height="0.529cm" fo:text-align="justify" style:justify-single-word="false" style:punctuation-wrap="simple"/>
      <style:text-properties style:font-name="Arial" fo:font-weight="bold" style:font-name-asian="標楷體" style:font-weight-asian="bold" style:font-name-complex="Arial"/>
    </style:style>
    <style:style style:name="P26" style:family="paragraph" style:parent-style-name="Standard">
      <style:text-properties fo:color="#c00000" style:font-name="標楷體" fo:font-weight="bold" style:font-name-asian="標楷體" style:font-weight-asian="bold" style:font-name-complex="標楷體"/>
    </style:style>
    <style:style style:name="P27" style:family="paragraph" style:parent-style-name="Standard">
      <style:paragraph-properties fo:line-height="0.529cm" fo:text-align="justify" style:justify-single-word="false"/>
      <style:text-properties fo:color="#c00000" style:font-name="標楷體" fo:font-weight="bold" style:font-name-asian="標楷體" style:font-weight-asian="bold" style:font-name-complex="標楷體"/>
    </style:style>
    <style:style style:name="P28" style:family="paragraph" style:parent-style-name="Standard">
      <style:paragraph-properties fo:line-height="0.529cm"/>
      <style:text-properties fo:color="#ff0000" style:font-name="Arial" fo:font-weight="bold" style:font-name-asian="標楷體" style:font-weight-asian="bold" style:font-name-complex="Arial"/>
    </style:style>
    <style:style style:name="P29" style:family="paragraph" style:parent-style-name="Standard">
      <style:paragraph-properties fo:line-height="0.529cm" fo:text-align="justify" style:justify-single-word="false" style:punctuation-wrap="simple"/>
      <style:text-properties fo:color="#000000" style:font-name="Arial" style:font-name-asian="標楷體" style:font-name-complex="Arial"/>
    </style:style>
    <style:style style:name="P30" style:family="paragraph" style:parent-style-name="Standard">
      <style:paragraph-properties fo:line-height="0.529cm" fo:text-align="justify" style:justify-single-word="false" style:punctuation-wrap="simple"/>
      <style:text-properties fo:color="#000000" style:font-name="Arial" fo:font-size="11pt" style:font-name-asian="標楷體" style:font-size-asian="11pt" style:font-name-complex="Arial"/>
    </style:style>
    <style:style style:name="P31" style:family="paragraph" style:parent-style-name="Standard" style:master-page-name="Standard">
      <style:paragraph-properties fo:margin-left="2.325cm" fo:margin-right="0cm" fo:line-height="0.988cm" fo:text-align="center" style:justify-single-word="false" fo:text-indent="-1.757cm" style:auto-text-indent="false" style:page-number="auto"/>
    </style:style>
    <style:style style:name="P32" style:family="paragraph" style:parent-style-name="Standard">
      <style:paragraph-properties fo:margin-left="0.423cm" fo:margin-right="0cm" fo:line-height="0.529cm" fo:text-align="justify" style:justify-single-word="false" fo:text-indent="-0.423cm" style:auto-text-indent="false"/>
    </style:style>
    <style:style style:name="P33" style:family="paragraph" style:parent-style-name="Standard">
      <style:paragraph-properties fo:margin-left="0.423cm" fo:margin-right="0cm" fo:line-height="0.529cm" fo:text-align="justify" style:justify-single-word="false" fo:text-indent="-0.423cm" style:auto-text-indent="false" style:punctuation-wrap="simple"/>
    </style:style>
    <style:style style:name="P34" style:family="paragraph" style:parent-style-name="Standard">
      <style:paragraph-properties fo:margin-left="0.423cm" fo:margin-right="0cm" fo:line-height="0.529cm" fo:text-indent="-0.423cm" style:auto-text-indent="false" style:punctuation-wrap="simple"/>
    </style:style>
    <style:style style:name="P35"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標楷體" style:font-name-complex="Arial"/>
    </style:style>
    <style:style style:name="P36" style:family="paragraph" style:parent-style-name="Standard">
      <style:paragraph-properties fo:margin-left="0.423cm" fo:margin-right="0cm" fo:line-height="0.529cm" fo:text-align="justify" style:justify-single-word="false" fo:text-indent="-0.423cm" style:auto-text-indent="false" style:punctuation-wrap="simple"/>
      <style:text-properties style:font-name="Arial" style:font-name-asian="標楷體" style:font-name-complex="Arial"/>
    </style:style>
    <style:style style:name="P37" style:family="paragraph" style:parent-style-name="Standard">
      <style:paragraph-properties fo:margin-left="0.423cm" fo:margin-right="0cm" fo:line-height="0.529cm" fo:text-indent="-0.423cm" style:auto-text-indent="false" style:punctuation-wrap="simple"/>
      <style:text-properties style:font-name="Arial" style:font-name-asian="標楷體" style:font-name-complex="Arial"/>
    </style:style>
    <style:style style:name="P38" style:family="paragraph" style:parent-style-name="Standard">
      <style:paragraph-properties fo:margin-left="0.423cm" fo:margin-right="0cm" fo:line-height="0.529cm" fo:text-align="justify" style:justify-single-word="false" fo:text-indent="-0.423cm" style:auto-text-indent="false" style:punctuation-wrap="simple"/>
      <style:text-properties style:font-name="Arial" fo:font-weight="bold" style:font-name-asian="標楷體" style:font-weight-asian="bold" style:font-name-complex="Arial"/>
    </style:style>
    <style:style style:name="P39"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40"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style>
    <style:style style:name="P41"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42" style:family="paragraph" style:parent-style-name="Standard">
      <style:paragraph-properties fo:margin-left="0.423cm" fo:margin-right="0cm" fo:line-height="0.529cm" fo:text-indent="-0.423cm" style:auto-text-indent="false" style:punctuation-wrap="simple"/>
      <style:text-properties style:font-name="標楷體" style:font-name-asian="標楷體" style:font-name-complex="Arial"/>
    </style:style>
    <style:style style:name="P43" style:family="paragraph" style:parent-style-name="Standard">
      <style:paragraph-properties fo:margin-left="0.423cm" fo:margin-right="0cm" fo:line-height="0.529cm" fo:text-align="justify" style:justify-single-word="false" fo:text-indent="-0.423cm" style:auto-text-indent="false" style:punctuation-wrap="simple"/>
      <style:text-properties style:font-name="標楷體" style:font-name-asian="標楷體" style:font-name-complex="Arial"/>
    </style:style>
    <style:style style:name="P44" style:family="paragraph" style:parent-style-name="Standard">
      <style:paragraph-properties fo:margin-left="0.847cm" fo:margin-right="0cm" fo:text-indent="-0.847cm" style:auto-text-indent="false"/>
    </style:style>
    <style:style style:name="P45" style:family="paragraph" style:parent-style-name="Standard">
      <style:paragraph-properties fo:margin-left="0.847cm" fo:margin-right="0cm" fo:line-height="0.529cm" fo:text-indent="-0.847cm" style:auto-text-indent="false"/>
    </style:style>
    <style:style style:name="P46" style:family="paragraph" style:parent-style-name="Standard">
      <style:paragraph-properties fo:margin-left="0.847cm" fo:margin-right="0cm" fo:line-height="0.529cm" fo:text-align="justify" style:justify-single-word="false" fo:text-indent="-0.847cm" style:auto-text-indent="false"/>
    </style:style>
    <style:style style:name="P47" style:family="paragraph" style:parent-style-name="Standard">
      <style:paragraph-properties fo:margin-left="0.847cm" fo:margin-right="0cm" fo:line-height="0.529cm" fo:text-align="justify" style:justify-single-word="false" fo:text-indent="-0.847cm" style:auto-text-indent="false" style:punctuation-wrap="simple"/>
    </style:style>
    <style:style style:name="P48" style:family="paragraph" style:parent-style-name="Standard">
      <style:paragraph-properties fo:margin-left="0.847cm" fo:margin-right="0cm" fo:line-height="0.529cm" fo:text-indent="-0.847cm" style:auto-text-indent="false"/>
      <style:text-properties style:font-name="Arial" style:font-name-asian="標楷體" style:font-name-complex="Arial"/>
    </style:style>
    <style:style style:name="P49"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標楷體" style:font-name-complex="Arial"/>
    </style:style>
    <style:style style:name="P50" style:family="paragraph" style:parent-style-name="Standard">
      <style:paragraph-properties fo:margin-left="0.847cm" fo:margin-right="0cm" fo:line-height="0.529cm" fo:text-indent="-0.847cm" style:auto-text-indent="false" style:snap-to-layout-grid="false"/>
      <style:text-properties style:font-name="Arial" style:font-name-asian="標楷體" style:font-name-complex="Arial"/>
    </style:style>
    <style:style style:name="P51" style:family="paragraph" style:parent-style-name="Standard">
      <style:paragraph-properties fo:margin-left="0.847cm" fo:margin-right="0cm" fo:line-height="0.529cm" fo:text-indent="-0.847cm" style:auto-text-indent="false"/>
      <style:text-properties style:font-name="Arial" style:font-name-asian="標楷體" style:font-name-complex="Arial"/>
    </style:style>
    <style:style style:name="P52"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標楷體" style:font-name-complex="Arial"/>
    </style:style>
    <style:style style:name="P53" style:family="paragraph" style:parent-style-name="Standard">
      <style:paragraph-properties fo:margin-left="0.847cm" fo:margin-right="0cm" fo:line-height="0.529cm" fo:text-indent="-0.847cm" style:auto-text-indent="false"/>
      <style:text-properties style:font-name="Arial" fo:font-weight="bold" style:font-name-asian="標楷體" style:font-weight-asian="bold" style:font-name-complex="Arial"/>
    </style:style>
    <style:style style:name="P54" style:family="paragraph" style:parent-style-name="Standard">
      <style:paragraph-properties fo:margin-left="0.847cm" fo:margin-right="0cm" fo:line-height="0.529cm" fo:text-indent="-0.847cm" style:auto-text-indent="false"/>
      <style:text-properties style:font-name="Arial" fo:font-weight="bold" style:font-name-asian="標楷體" style:font-weight-asian="bold" style:font-name-complex="Arial"/>
    </style:style>
    <style:style style:name="P55" style:family="paragraph" style:parent-style-name="Standard">
      <style:paragraph-properties fo:margin-left="0.847cm" fo:margin-right="0cm" fo:line-height="0.529cm" fo:text-align="justify" style:justify-single-word="false" fo:text-indent="-0.847cm" style:auto-text-indent="false"/>
      <style:text-properties style:font-name="Arial" style:text-underline-style="solid" style:text-underline-width="auto" style:text-underline-color="font-color" style:font-name-asian="標楷體" style:font-name-complex="Arial"/>
    </style:style>
    <style:style style:name="P56"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57" style:family="paragraph" style:parent-style-name="Standard">
      <style:paragraph-properties fo:margin-left="0.847cm" fo:margin-right="0cm" fo:line-height="0.529cm" fo:text-indent="-0.847cm" style:auto-text-indent="false"/>
      <style:text-properties fo:color="#ff0000" style:font-name="Arial" fo:font-weight="bold" style:font-name-asian="標楷體" style:font-weight-asian="bold" style:font-name-complex="Arial"/>
    </style:style>
    <style:style style:name="P58" style:family="paragraph" style:parent-style-name="Standard">
      <style:paragraph-properties fo:margin-left="0.847cm" fo:margin-right="0cm" fo:line-height="0.529cm" fo:text-indent="-0.847cm" style:auto-text-indent="false"/>
      <style:text-properties fo:color="#c00000" style:font-name="Arial" fo:font-weight="bold" style:font-name-asian="標楷體" style:font-weight-asian="bold" style:font-name-complex="Arial"/>
    </style:style>
    <style:style style:name="P59" style:family="paragraph" style:parent-style-name="Standard">
      <style:paragraph-properties fo:margin-left="0.847cm" fo:margin-right="0cm" fo:line-height="0.529cm" fo:text-indent="0cm" style:auto-text-indent="false"/>
      <style:text-properties style:font-name="Arial" style:font-name-asian="標楷體" style:font-name-complex="Arial"/>
    </style:style>
    <style:style style:name="P60" style:family="paragraph" style:parent-style-name="Standard">
      <style:paragraph-properties fo:margin-left="0.847cm" fo:margin-right="0.055cm" fo:line-height="0.529cm" fo:text-indent="-0.847cm" style:auto-text-indent="false"/>
    </style:style>
    <style:style style:name="P61" style:family="paragraph" style:parent-style-name="Standard">
      <style:paragraph-properties fo:margin-left="0.847cm" fo:margin-right="0.055cm" fo:line-height="0.529cm" fo:text-align="justify" style:justify-single-word="false" fo:text-indent="-0.847cm" style:auto-text-indent="false"/>
    </style:style>
    <style:style style:name="P62" style:family="paragraph" style:parent-style-name="Standard">
      <style:paragraph-properties fo:margin-left="0.847cm" fo:margin-right="0.055cm" fo:line-height="0.529cm" fo:text-align="justify" style:justify-single-word="false" fo:text-indent="-0.847cm" style:auto-text-indent="false"/>
      <style:text-properties style:font-name="Arial" style:text-underline-style="solid" style:text-underline-width="auto" style:text-underline-color="font-color" style:font-name-asian="標楷體" style:font-name-complex="Arial"/>
    </style:style>
    <style:style style:name="P63" style:family="paragraph" style:parent-style-name="Standard">
      <style:paragraph-properties fo:margin-left="0.847cm" fo:margin-right="0.055cm" fo:line-height="0.529cm" fo:text-align="justify" style:justify-single-word="false" fo:text-indent="-0.847cm" style:auto-text-indent="false"/>
      <style:text-properties style:font-name="Arial" fo:font-weight="bold" style:font-name-asian="標楷體" style:font-weight-asian="bold" style:font-name-complex="Arial"/>
    </style:style>
    <style:style style:name="P64" style:family="paragraph" style:parent-style-name="Standard">
      <style:paragraph-properties fo:margin-left="0.847cm" fo:margin-right="0.055cm" fo:line-height="0.529cm" fo:text-align="justify" style:justify-single-word="false" fo:text-indent="-0.847cm" style:auto-text-indent="false"/>
      <style:text-properties style:font-name="Arial" style:font-name-asian="標楷體" style:font-name-complex="Arial"/>
    </style:style>
    <style:style style:name="P65" style:family="paragraph" style:parent-style-name="Standard">
      <style:paragraph-properties fo:margin-left="0.847cm" fo:margin-right="0.055cm" fo:line-height="0.529cm" fo:text-indent="-0.847cm" style:auto-text-indent="false"/>
      <style:text-properties style:font-name="Arial" style:font-name-asian="標楷體" style:font-name-complex="Arial"/>
    </style:style>
    <style:style style:name="P66" style:family="paragraph" style:parent-style-name="Standard">
      <style:paragraph-properties fo:margin-left="0.847cm" fo:margin-right="0.055cm" fo:line-height="0.529cm" fo:text-align="justify" style:justify-single-word="false" fo:text-indent="-0.847cm" style:auto-text-indent="false"/>
      <style:text-properties style:font-name="Arial" style:font-name-asian="標楷體" style:font-name-complex="Arial"/>
    </style:style>
    <style:style style:name="P67" style:family="paragraph" style:parent-style-name="Standard">
      <style:paragraph-properties fo:margin-left="0.847cm" fo:margin-right="0.055cm" fo:line-height="0.529cm" fo:text-align="justify" style:justify-single-word="false" fo:text-indent="-0.847cm" style:auto-text-indent="false"/>
      <style:text-properties fo:color="#c00000" style:font-name="Arial" style:text-underline-style="solid" style:text-underline-width="auto" style:text-underline-color="font-color" style:font-name-asian="標楷體" style:font-name-complex="Arial"/>
    </style:style>
    <style:style style:name="P68" style:family="paragraph" style:parent-style-name="Standard">
      <style:paragraph-properties fo:margin-left="0.847cm" fo:margin-right="0.055cm" fo:line-height="0.529cm" fo:text-align="justify" style:justify-single-word="false" fo:text-indent="-0.847cm" style:auto-text-indent="false"/>
      <style:text-properties fo:color="#c00000" style:font-name="Arial" fo:font-weight="bold" style:font-name-asian="標楷體" style:font-weight-asian="bold" style:font-name-complex="Arial"/>
    </style:style>
    <style:style style:name="P69" style:family="paragraph" style:parent-style-name="Standard">
      <style:paragraph-properties fo:margin-left="0.847cm" fo:margin-right="0.055cm" fo:line-height="0.529cm" fo:text-align="justify" style:justify-single-word="false" fo:text-indent="-0.847cm" style:auto-text-indent="false"/>
      <style:text-properties style:font-name="標楷體" style:font-name-asian="標楷體" style:font-name-complex="標楷體"/>
    </style:style>
    <style:style style:name="P70" style:family="paragraph" style:parent-style-name="Standard">
      <style:paragraph-properties fo:margin-left="0.847cm" fo:margin-right="0.055cm" fo:line-height="0.529cm" fo:text-align="justify" style:justify-single-word="false" fo:text-indent="-0.847cm" style:auto-text-indent="false"/>
      <style:text-properties style:font-name="標楷體" style:text-underline-style="solid" style:text-underline-width="auto" style:text-underline-color="font-color" style:font-name-asian="標楷體" style:font-name-complex="Arial"/>
    </style:style>
    <style:style style:name="P71" style:family="paragraph" style:parent-style-name="Standard">
      <style:paragraph-properties fo:margin-left="0.423cm" fo:margin-right="0.055cm" fo:line-height="0.529cm" fo:text-align="justify" style:justify-single-word="false" fo:text-indent="-0.423cm" style:auto-text-indent="false"/>
    </style:style>
    <style:style style:name="P72" style:family="paragraph" style:parent-style-name="Standard">
      <style:paragraph-properties fo:margin-left="0.423cm" fo:margin-right="0.055cm" fo:line-height="0.529cm" fo:text-align="justify" style:justify-single-word="false" fo:text-indent="-0.423cm" style:auto-text-indent="false"/>
      <style:text-properties style:font-name="Arial" fo:font-weight="bold" style:font-name-asian="標楷體" style:font-weight-asian="bold" style:font-name-complex="Arial"/>
    </style:style>
    <style:style style:name="P73" style:family="paragraph" style:parent-style-name="Standard">
      <style:paragraph-properties fo:margin-left="0.423cm" fo:margin-right="0.055cm" fo:line-height="0.529cm" fo:text-align="justify" style:justify-single-word="false" fo:text-indent="-0.423cm" style:auto-text-indent="false" style:snap-to-layout-grid="false"/>
      <style:text-properties style:font-name="Arial" fo:font-weight="bold" style:font-name-asian="標楷體" style:font-weight-asian="bold" style:font-name-complex="Arial"/>
    </style:style>
    <style:style style:name="P74" style:family="paragraph" style:parent-style-name="Standard">
      <style:paragraph-properties fo:margin-left="0.423cm" fo:margin-right="0.055cm" fo:line-height="0.529cm" fo:text-align="justify" style:justify-single-word="false" fo:text-indent="-0.423cm" style:auto-text-indent="false"/>
      <style:text-properties style:font-name="Arial" style:font-name-asian="標楷體" style:font-name-complex="Arial"/>
    </style:style>
    <style:style style:name="P75" style:family="paragraph" style:parent-style-name="Standard">
      <style:paragraph-properties fo:margin-left="0.423cm" fo:margin-right="0.055cm" fo:line-height="0.529cm" fo:text-align="justify" style:justify-single-word="false" fo:text-indent="-0.423cm" style:auto-text-indent="false"/>
      <style:text-properties style:font-name="Arial" style:font-name-asian="標楷體" style:font-name-complex="Arial"/>
    </style:style>
    <style:style style:name="P76" style:family="paragraph" style:parent-style-name="Standard">
      <style:paragraph-properties fo:margin-left="0.423cm" fo:margin-right="0.055cm" fo:line-height="0.529cm" fo:text-align="justify" style:justify-single-word="false" fo:text-indent="-0.423cm" style:auto-text-indent="false"/>
      <style:text-properties fo:color="#c00000" style:font-name="Arial" style:font-name-asian="標楷體" style:font-name-complex="Arial"/>
    </style:style>
    <style:style style:name="P77" style:family="paragraph" style:parent-style-name="Standard">
      <style:paragraph-properties fo:margin-left="0.423cm" fo:margin-right="0.055cm" fo:line-height="0.529cm" fo:text-align="justify" style:justify-single-word="false" fo:text-indent="-0.423cm" style:auto-text-indent="false"/>
      <style:text-properties fo:color="#c00000" style:font-name="Arial" fo:font-weight="bold" style:font-name-asian="標楷體" style:font-weight-asian="bold" style:font-name-complex="Arial"/>
    </style:style>
    <style:style style:name="P78" style:family="paragraph" style:parent-style-name="Standard">
      <style:paragraph-properties fo:margin-left="0.423cm" fo:margin-right="0.055cm" fo:line-height="0.529cm" fo:text-align="justify" style:justify-single-word="false" fo:text-indent="-0.423cm" style:auto-text-indent="false"/>
      <style:text-properties fo:color="#c00000" style:font-name="Arial" style:text-underline-style="solid" style:text-underline-width="auto" style:text-underline-color="font-color" fo:font-weight="bold" style:font-name-asian="標楷體" style:font-weight-asian="bold" style:font-name-complex="Arial"/>
    </style:style>
    <style:style style:name="P79" style:family="paragraph" style:parent-style-name="Standard">
      <style:paragraph-properties fo:margin-left="0.423cm" fo:margin-right="0.055cm" fo:line-height="0.529cm" fo:text-align="justify" style:justify-single-word="false" fo:text-indent="-0.423cm" style:auto-text-indent="false"/>
      <style:text-properties fo:color="#ff0000" style:font-name="Arial" fo:font-weight="bold" style:font-name-asian="標楷體" style:font-weight-asian="bold" style:font-name-complex="Arial"/>
    </style:style>
    <style:style style:name="P80" style:family="paragraph" style:parent-style-name="Standard">
      <style:paragraph-properties fo:margin-left="0.423cm" fo:margin-right="0.055cm" fo:line-height="0.529cm" fo:text-align="justify" style:justify-single-word="false" fo:text-indent="-0.423cm" style:auto-text-indent="false"/>
      <style:text-properties style:font-name="標楷體" style:font-name-asian="標楷體" style:font-name-complex="標楷體"/>
    </style:style>
    <style:style style:name="P81" style:family="paragraph" style:parent-style-name="Standard">
      <style:paragraph-properties fo:margin-left="0.423cm" fo:margin-right="0.055cm" fo:line-height="0.529cm" fo:text-align="justify" style:justify-single-word="false" fo:text-indent="-0.423cm" style:auto-text-indent="false"/>
      <style:text-properties style:font-name="標楷體" style:font-name-asian="標楷體" style:font-name-complex="Arial"/>
    </style:style>
    <style:style style:name="P82" style:family="paragraph" style:parent-style-name="Standard">
      <style:paragraph-properties fo:margin-left="0.423cm" fo:margin-right="0.055cm" fo:line-height="0.529cm" fo:text-align="justify" style:justify-single-word="false" fo:text-indent="-0.423cm" style:auto-text-indent="false"/>
      <style:text-properties style:font-name="標楷體" fo:font-weight="bold" style:font-name-asian="標楷體" style:font-weight-asian="bold" style:font-name-complex="Arial"/>
    </style:style>
    <style:style style:name="P83" style:family="paragraph" style:parent-style-name="Standard">
      <style:paragraph-properties fo:margin-left="0cm" fo:margin-right="0.055cm" fo:line-height="0.529cm" fo:text-align="justify" style:justify-single-word="false" fo:text-indent="0cm" style:auto-text-indent="false"/>
      <style:text-properties style:font-name="Arial" fo:font-weight="bold" style:font-name-asian="標楷體" style:font-weight-asian="bold" style:font-name-complex="Arial"/>
    </style:style>
    <style:style style:name="P84" style:family="paragraph" style:parent-style-name="Standard">
      <style:paragraph-properties fo:margin-left="0cm" fo:margin-right="0.055cm" fo:line-height="0.529cm" fo:text-align="justify" style:justify-single-word="false" fo:text-indent="0cm" style:auto-text-indent="false"/>
      <style:text-properties style:font-name="Arial" style:font-name-asian="標楷體" style:font-name-complex="Arial"/>
    </style:style>
    <style:style style:name="P85" style:family="paragraph" style:parent-style-name="Standard">
      <style:paragraph-properties fo:margin-left="0cm" fo:margin-right="0.055cm" fo:line-height="0.529cm" fo:text-align="justify" style:justify-single-word="false" fo:text-indent="0cm" style:auto-text-indent="false" style:snap-to-layout-grid="false"/>
      <style:text-properties style:font-name="Arial" style:font-name-asian="標楷體" style:font-name-complex="Arial"/>
    </style:style>
    <style:style style:name="P86" style:family="paragraph" style:parent-style-name="Standard">
      <style:paragraph-properties fo:margin-left="0cm" fo:margin-right="0.055cm" fo:line-height="0.529cm" fo:text-indent="0cm" style:auto-text-indent="false" style:snap-to-layout-grid="false"/>
      <style:text-properties style:font-name="Arial" style:font-name-asian="標楷體" style:font-name-complex="Arial"/>
    </style:style>
    <style:style style:name="P87" style:family="paragraph" style:parent-style-name="Standard">
      <style:paragraph-properties fo:margin-left="0cm" fo:margin-right="0.055cm" fo:line-height="0.529cm" fo:text-align="justify" style:justify-single-word="false" fo:text-indent="0cm" style:auto-text-indent="false"/>
    </style:style>
    <style:style style:name="P88" style:family="paragraph" style:parent-style-name="Standard">
      <style:paragraph-properties fo:margin-left="0cm" fo:margin-right="0.055cm" fo:line-height="0.529cm" fo:text-align="justify" style:justify-single-word="false" fo:text-indent="0cm" style:auto-text-indent="false"/>
      <style:text-properties fo:color="#000000" style:font-name="Arial" style:font-name-asian="標楷體" style:font-name-complex="Arial"/>
    </style:style>
    <style:style style:name="P89" style:family="paragraph" style:parent-style-name="Standard">
      <style:paragraph-properties fo:margin-left="0cm" fo:margin-right="0.055cm" fo:line-height="0.529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855cm" fo:margin-right="0.055cm" fo:line-height="0.529cm" fo:text-indent="-0.847cm" style:auto-text-indent="false"/>
    </style:style>
    <style:style style:name="P91" style:family="paragraph" style:parent-style-name="Standard">
      <style:paragraph-properties fo:margin-left="0.855cm" fo:margin-right="0.055cm" fo:line-height="0.529cm" fo:text-align="justify" style:justify-single-word="false" fo:text-indent="-0.847cm" style:auto-text-indent="false"/>
    </style:style>
    <style:style style:name="P92" style:family="paragraph" style:parent-style-name="Standard">
      <style:paragraph-properties fo:margin-left="0.855cm" fo:margin-right="0.055cm" fo:line-height="0.529cm" fo:text-indent="-0.847cm" style:auto-text-indent="false"/>
      <style:text-properties style:font-name="Arial" style:font-name-asian="標楷體" style:font-name-complex="Arial"/>
    </style:style>
    <style:style style:name="P93" style:family="paragraph" style:parent-style-name="Standard">
      <style:paragraph-properties fo:margin-left="0.855cm" fo:margin-right="0.055cm" fo:line-height="0.529cm" fo:text-align="justify" style:justify-single-word="false" fo:text-indent="-0.847cm" style:auto-text-indent="false"/>
      <style:text-properties style:font-name="Arial" style:font-name-asian="標楷體" style:font-name-complex="Arial"/>
    </style:style>
    <style:style style:name="P94" style:family="paragraph" style:parent-style-name="Standard">
      <style:paragraph-properties fo:margin-left="0.855cm" fo:margin-right="0.055cm" fo:line-height="0.529cm" fo:text-align="justify" style:justify-single-word="false" fo:text-indent="-0.847cm" style:auto-text-indent="false"/>
      <style:text-properties style:font-name="Arial" style:text-underline-style="solid" style:text-underline-width="auto" style:text-underline-color="font-color" style:font-name-asian="標楷體" style:font-name-complex="Arial"/>
    </style:style>
    <style:style style:name="P95" style:family="paragraph" style:parent-style-name="Standard">
      <style:paragraph-properties fo:margin-left="0.855cm" fo:margin-right="0.055cm" fo:line-height="0.529cm" fo:text-align="justify" style:justify-single-word="false" fo:text-indent="-0.847cm" style:auto-text-indent="false"/>
      <style:text-properties style:font-name="標楷體" style:font-name-asian="標楷體" style:font-name-complex="標楷體"/>
    </style:style>
    <style:style style:name="P96" style:family="paragraph" style:parent-style-name="Standard">
      <style:paragraph-properties fo:margin-left="0.855cm" fo:margin-right="0.055cm" fo:line-height="0.529cm" fo:text-align="justify" style:justify-single-word="false" fo:text-indent="-0.847cm" style:auto-text-indent="false"/>
      <style:text-properties style:font-name="標楷體" style:font-name-asian="標楷體" style:font-name-complex="Arial"/>
    </style:style>
    <style:style style:name="P97" style:family="paragraph" style:parent-style-name="Standard">
      <style:paragraph-properties fo:margin-left="0.009cm" fo:margin-right="0cm" fo:line-height="0.529cm" fo:text-indent="-0.009cm" style:auto-text-indent="false"/>
    </style:style>
    <style:style style:name="P98" style:family="paragraph" style:parent-style-name="Standard">
      <style:paragraph-properties fo:margin-left="0.009cm" fo:margin-right="0cm" fo:line-height="0.529cm" fo:text-indent="-0.009cm" style:auto-text-indent="false"/>
      <style:text-properties style:font-name="Arial" fo:font-weight="bold" style:font-name-asian="標楷體" style:font-weight-asian="bold" style:font-name-complex="Arial"/>
    </style:style>
    <style:style style:name="P99" style:family="paragraph" style:parent-style-name="Standard">
      <style:paragraph-properties fo:margin-left="0.009cm" fo:margin-right="0.055cm" fo:line-height="0.529cm" fo:text-align="justify" style:justify-single-word="false" fo:text-indent="0cm" style:auto-text-indent="false"/>
      <style:text-properties style:font-name="Arial" fo:font-weight="bold" style:font-name-asian="標楷體" style:font-weight-asian="bold" style:font-name-complex="Arial"/>
    </style:style>
    <style:style style:name="P100" style:family="paragraph" style:parent-style-name="Standard">
      <style:paragraph-properties fo:margin-left="0.009cm" fo:margin-right="0.055cm" fo:line-height="0.529cm" fo:text-align="justify" style:justify-single-word="false" fo:text-indent="0cm" style:auto-text-indent="false"/>
      <style:text-properties style:font-name="Arial" style:font-name-asian="標楷體" style:font-name-complex="Arial"/>
    </style:style>
    <style:style style:name="P101" style:family="paragraph" style:parent-style-name="Standard">
      <style:paragraph-properties fo:margin-left="0.009cm" fo:margin-right="0.055cm" fo:line-height="0.529cm" fo:text-align="justify" style:justify-single-word="false" fo:text-indent="0cm" style:auto-text-indent="false"/>
      <style:text-properties style:font-name="Arial" style:font-name-asian="標楷體" style:font-name-complex="Arial"/>
    </style:style>
    <style:style style:name="P102" style:family="paragraph" style:parent-style-name="Standard">
      <style:paragraph-properties fo:margin-left="0.009cm" fo:margin-right="0.055cm" fo:line-height="0.529cm" fo:text-align="justify" style:justify-single-word="false" fo:text-indent="0cm" style:auto-text-indent="false"/>
      <style:text-properties style:font-name="標楷體" fo:font-weight="bold" style:font-name-asian="標楷體" style:font-weight-asian="bold" style:font-name-complex="Arial"/>
    </style:style>
    <style:style style:name="P103" style:family="paragraph" style:parent-style-name="Standard">
      <style:paragraph-properties fo:margin-left="0.843cm" fo:margin-right="0.055cm" fo:line-height="0.529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P104" style:family="paragraph" style:parent-style-name="Standard">
      <style:paragraph-properties fo:margin-left="0.695cm" fo:margin-right="0cm" fo:line-height="0.529cm" fo:text-align="justify" style:justify-single-word="false" fo:text-indent="-0.665cm" style:auto-text-indent="false"/>
    </style:style>
    <style:style style:name="P105" style:family="paragraph" style:parent-style-name="Standard">
      <style:paragraph-properties fo:margin-left="0.695cm" fo:margin-right="0cm" fo:line-height="0.529cm" fo:text-align="justify" style:justify-single-word="false" fo:text-indent="-0.665cm" style:auto-text-indent="false"/>
      <style:text-properties style:font-name="Arial" style:font-name-asian="標楷體" style:font-name-complex="Arial"/>
    </style:style>
    <style:style style:name="P106" style:family="paragraph" style:parent-style-name="Standard">
      <style:paragraph-properties fo:margin-left="0.843cm" fo:margin-right="0.055cm" fo:line-height="0.529cm" fo:text-align="justify" style:justify-single-word="false" fo:text-indent="-0.453cm" style:auto-text-indent="false"/>
    </style:style>
    <style:style style:name="P107" style:family="paragraph" style:parent-style-name="Standard">
      <style:paragraph-properties fo:margin-left="0.94cm" fo:margin-right="0cm" fo:line-height="0.529cm" fo:text-align="justify" style:justify-single-word="false" fo:text-indent="-0.91cm" style:auto-text-indent="false"/>
    </style:style>
    <style:style style:name="P108" style:family="paragraph" style:parent-style-name="Standard">
      <style:paragraph-properties fo:margin-left="1.182cm" fo:margin-right="0cm" fo:line-height="0.529cm" fo:text-align="justify" style:justify-single-word="false" fo:text-indent="-0.847cm" style:auto-text-indent="false"/>
    </style:style>
    <style:style style:name="P109" style:family="paragraph" style:parent-style-name="Standard">
      <style:paragraph-properties fo:margin-left="0.855cm" fo:margin-right="0cm" fo:line-height="0.529cm" fo:text-align="justify" style:justify-single-word="false" fo:text-indent="-0.847cm" style:auto-text-indent="false"/>
    </style:style>
    <style:style style:name="P110" style:family="paragraph" style:parent-style-name="Standard">
      <style:paragraph-properties fo:margin-left="0.855cm" fo:margin-right="0cm" fo:line-height="0.529cm" fo:text-align="justify" style:justify-single-word="false" fo:text-indent="-0.847cm" style:auto-text-indent="false"/>
      <style:text-properties style:font-name="標楷體" style:font-name-asian="標楷體" style:font-name-complex="標楷體"/>
    </style:style>
    <style:style style:name="P111" style:family="paragraph" style:parent-style-name="Standard">
      <style:paragraph-properties fo:margin-left="1.693cm" fo:margin-right="0cm" fo:line-height="0.529cm" fo:text-indent="-1.27cm" style:auto-text-indent="false"/>
      <style:text-properties style:font-name="Arial" style:font-name-asian="標楷體" style:font-name-complex="Arial"/>
    </style:style>
    <style:style style:name="P112" style:family="paragraph" style:parent-style-name="Standard">
      <style:paragraph-properties fo:margin-left="1.261cm" fo:margin-right="0cm" fo:line-height="0.529cm" fo:text-align="justify" style:justify-single-word="false" fo:text-indent="-1.261cm" style:auto-text-indent="false"/>
    </style:style>
    <style:style style:name="P113" style:family="paragraph" style:parent-style-name="Standard">
      <style:paragraph-properties fo:margin-left="0.97cm" fo:margin-right="0cm" fo:line-height="0.529cm" fo:text-align="justify" style:justify-single-word="false" fo:text-indent="-0.635cm" style:auto-text-indent="false"/>
    </style:style>
    <style:style style:name="P114" style:family="paragraph" style:parent-style-name="Standard">
      <style:paragraph-properties fo:margin-left="0.942cm" fo:margin-right="0cm" fo:line-height="0.529cm" fo:text-align="justify" style:justify-single-word="false" fo:text-indent="-0.912cm" style:auto-text-indent="false"/>
    </style:style>
    <style:style style:name="P115" style:family="paragraph" style:parent-style-name="Standard">
      <style:paragraph-properties fo:margin-left="0.855cm" fo:margin-right="0.055cm" fo:line-height="0.529cm" fo:text-align="justify" style:justify-single-word="false" fo:text-indent="-0.212cm" style:auto-text-indent="false"/>
      <style:text-properties style:font-name="Arial" fo:font-weight="bold" style:font-name-asian="標楷體" style:font-weight-asian="bold" style:font-name-complex="Arial"/>
    </style:style>
    <style:style style:name="P116" style:family="paragraph" style:parent-style-name="Standard">
      <style:paragraph-properties fo:margin-left="0.39cm" fo:margin-right="-0.118cm" fo:line-height="0.529cm" fo:text-indent="-0.39cm" style:auto-text-indent="false"/>
    </style:style>
    <style:style style:name="P117" style:family="paragraph" style:parent-style-name="Standard">
      <style:paragraph-properties fo:margin-left="0.847cm" fo:margin-right="-0.118cm" fo:line-height="0.529cm" fo:text-indent="-0.847cm" style:auto-text-indent="false"/>
    </style:style>
    <style:style style:name="P118" style:family="paragraph" style:parent-style-name="Standard">
      <style:paragraph-properties fo:margin-left="0.847cm" fo:margin-right="-0.118cm" fo:line-height="0.529cm" fo:text-indent="-0.847cm" style:auto-text-indent="false"/>
      <style:text-properties style:font-name="Arial" fo:font-weight="bold" style:font-name-asian="標楷體" style:font-weight-asian="bold" style:font-name-complex="Arial"/>
    </style:style>
    <style:style style:name="P119" style:family="paragraph" style:parent-style-name="Standard">
      <style:paragraph-properties fo:margin-left="0.635cm" fo:margin-right="-0.109cm" fo:line-height="0.529cm" fo:text-indent="-0.635cm" style:auto-text-indent="false"/>
    </style:style>
    <style:style style:name="P120" style:family="paragraph" style:parent-style-name="Standard">
      <style:paragraph-properties fo:margin-left="0.847cm" fo:margin-right="0cm" fo:line-height="0.529cm" fo:text-align="justify" style:justify-single-word="false" fo:text-indent="-0.423cm" style:auto-text-indent="false"/>
      <style:text-properties style:font-name="Arial" style:font-name-asian="標楷體" style:font-name-complex="Arial"/>
    </style:style>
    <style:style style:name="P121" style:family="paragraph" style:parent-style-name="Standard">
      <style:paragraph-properties fo:margin-left="0.847cm" fo:margin-right="0cm" fo:line-height="0.529cm" fo:text-indent="-0.423cm" style:auto-text-indent="false"/>
    </style:style>
    <style:style style:name="P122" style:family="paragraph" style:parent-style-name="Standard">
      <style:paragraph-properties fo:margin-left="0.847cm" fo:margin-right="0cm" fo:line-height="0.529cm" fo:text-align="justify" style:justify-single-word="false" fo:text-indent="-0.423cm" style:auto-text-indent="false"/>
    </style:style>
    <style:style style:name="P123" style:family="paragraph" style:parent-style-name="Standard">
      <style:paragraph-properties fo:margin-left="0.889cm" fo:margin-right="0cm" fo:line-height="0.529cm" fo:text-align="justify" style:justify-single-word="false" fo:text-indent="-0.744cm" style:auto-text-indent="false"/>
      <style:text-properties style:font-name="Arial" style:font-name-asian="標楷體" style:font-name-complex="Arial"/>
    </style:style>
    <style:style style:name="P124" style:family="paragraph" style:parent-style-name="Standard">
      <style:paragraph-properties fo:margin-left="0.889cm" fo:margin-right="0cm" fo:line-height="0.529cm" fo:text-align="justify" style:justify-single-word="false" fo:text-indent="-0.647cm" style:auto-text-indent="false"/>
    </style:style>
    <style:style style:name="P125" style:family="paragraph" style:parent-style-name="Standard">
      <style:paragraph-properties fo:margin-left="0.639cm" fo:margin-right="0.055cm" fo:line-height="0.529cm" fo:text-align="justify" style:justify-single-word="false" fo:text-indent="-0.639cm" style:auto-text-indent="false"/>
    </style:style>
    <style:style style:name="P126" style:family="paragraph" style:parent-style-name="Standard">
      <style:paragraph-properties fo:margin-left="0.847cm" fo:margin-right="-0.046cm" fo:line-height="0.529cm" fo:text-indent="-0.847cm" style:auto-text-indent="false"/>
    </style:style>
    <style:style style:name="P127" style:family="paragraph" style:parent-style-name="Standard">
      <style:paragraph-properties fo:margin-left="0.889cm" fo:margin-right="-0.106cm" fo:line-height="0.529cm" fo:text-indent="-1.028cm" style:auto-text-indent="false"/>
    </style:style>
    <style:style style:name="P128" style:family="paragraph" style:parent-style-name="Standard">
      <style:paragraph-properties fo:margin-left="0.699cm" fo:margin-right="0.199cm" fo:line-height="0.529cm" fo:text-indent="-0.699cm" style:auto-text-indent="false"/>
    </style:style>
    <style:style style:name="P129" style:family="paragraph" style:parent-style-name="Standard">
      <style:paragraph-properties fo:margin-left="0.392cm" fo:margin-right="0.199cm" fo:line-height="0.529cm" fo:text-indent="-0.002cm" style:auto-text-indent="false"/>
    </style:style>
    <style:style style:name="P130" style:family="paragraph" style:parent-style-name="Standard">
      <style:paragraph-properties fo:margin-left="0cm" fo:margin-right="-0.363cm" fo:line-height="0.529cm" fo:text-indent="0cm" style:auto-text-indent="false" style:punctuation-wrap="simple"/>
    </style:style>
    <style:style style:name="P131" style:family="paragraph" style:parent-style-name="Standard">
      <style:paragraph-properties fo:margin-left="0cm" fo:margin-right="-0.363cm" fo:line-height="0.529cm" fo:text-indent="0cm" style:auto-text-indent="false" style:punctuation-wrap="simple"/>
      <style:text-properties style:font-name="Arial" style:font-name-asian="標楷體" style:font-name-complex="Arial"/>
    </style:style>
    <style:style style:name="P132" style:family="paragraph" style:parent-style-name="Standard">
      <style:paragraph-properties fo:margin-left="0.661cm" fo:margin-right="0cm" fo:line-height="0.529cm" fo:text-indent="-0.75cm" style:auto-text-indent="false"/>
    </style:style>
    <style:style style:name="P133" style:family="paragraph" style:parent-style-name="Standard">
      <style:paragraph-properties fo:margin-left="0.661cm" fo:margin-right="0cm" fo:line-height="0.529cm" fo:text-indent="-0.75cm" style:auto-text-indent="false"/>
      <style:text-properties fo:color="#000000" style:font-name="Arial" style:font-name-asian="標楷體" style:font-name-complex="Arial"/>
    </style:style>
    <style:style style:name="P134" style:family="paragraph" style:parent-style-name="Standard">
      <style:paragraph-properties fo:margin-left="0.753cm" fo:margin-right="0cm" fo:line-height="0.529cm" fo:text-align="justify" style:justify-single-word="false" fo:text-indent="-0.753cm" style:auto-text-indent="false"/>
    </style:style>
    <style:style style:name="P135" style:family="paragraph" style:parent-style-name="Standard">
      <style:paragraph-properties fo:margin-left="0.801cm" fo:margin-right="0cm" fo:line-height="0.529cm" fo:text-align="justify" style:justify-single-word="false" fo:text-indent="-0.021cm" style:auto-text-indent="false"/>
      <style:text-properties style:font-name="Arial" style:font-name-asian="標楷體" style:font-name-complex="Arial"/>
    </style:style>
    <style:style style:name="P136" style:family="paragraph" style:parent-style-name="Standard">
      <style:paragraph-properties fo:margin-left="0.801cm" fo:margin-right="0cm" fo:line-height="0.529cm" fo:text-align="justify" style:justify-single-word="false" fo:text-indent="-0.021cm" style:auto-text-indent="false"/>
      <style:text-properties style:font-name="Arial" style:font-name-asian="標楷體" style:font-name-complex="Arial"/>
    </style:style>
    <style:style style:name="P137" style:family="paragraph" style:parent-style-name="Standard">
      <style:paragraph-properties fo:margin-left="0.755cm" fo:margin-right="0cm" fo:line-height="0.529cm" fo:text-align="justify" style:justify-single-word="false" fo:text-indent="-0.755cm" style:auto-text-indent="false"/>
      <style:text-properties style:font-name="Arial" fo:font-weight="bold" style:font-name-asian="標楷體" style:font-weight-asian="bold" style:font-name-complex="Arial"/>
    </style:style>
    <style:style style:name="P138" style:family="paragraph" style:parent-style-name="Standard">
      <style:paragraph-properties fo:margin-left="0.796cm" fo:margin-right="0cm" fo:line-height="0.529cm" fo:text-indent="-0.847cm" style:auto-text-indent="false"/>
    </style:style>
    <style:style style:name="P139" style:family="paragraph" style:parent-style-name="Standard">
      <style:paragraph-properties fo:margin-left="0.631cm" fo:margin-right="0cm" fo:line-height="0.529cm" fo:text-indent="-0.631cm" style:auto-text-indent="false"/>
    </style:style>
    <style:style style:name="P140" style:family="paragraph" style:parent-style-name="Standard">
      <style:paragraph-properties fo:margin-left="0.631cm" fo:margin-right="0cm" fo:line-height="0.529cm" fo:text-indent="-0.631cm" style:auto-text-indent="false"/>
      <style:text-properties fo:color="#000000" style:font-name="Arial" style:font-name-asian="標楷體" style:font-name-complex="Arial"/>
    </style:style>
    <style:style style:name="P141" style:family="paragraph" style:parent-style-name="Standard">
      <style:paragraph-properties fo:margin-left="0.644cm" fo:margin-right="0cm" fo:line-height="0.529cm" fo:text-align="justify" style:justify-single-word="false" fo:text-indent="-0.644cm" style:auto-text-indent="false" style:punctuation-wrap="simple"/>
      <style:text-properties fo:color="#000000" style:font-name="Arial" style:font-name-asian="標楷體" style:font-name-complex="Arial"/>
    </style:style>
    <style:style style:name="P142" style:family="paragraph" style:parent-style-name="Standard">
      <style:paragraph-properties fo:margin-left="0cm" fo:margin-right="0cm" fo:line-height="0.529cm" fo:text-align="justify" style:justify-single-word="false" fo:text-indent="-0.423cm" style:auto-text-indent="false" style:punctuation-wrap="simple"/>
    </style:style>
    <style:style style:name="P143" style:family="paragraph" style:parent-style-name="Standard">
      <style:paragraph-properties fo:margin-left="0.677cm" fo:margin-right="0.055cm" fo:line-height="0.529cm" fo:text-indent="-0.677cm" style:auto-text-indent="false"/>
    </style:style>
    <style:style style:name="P144" style:family="paragraph" style:parent-style-name="Standard">
      <style:paragraph-properties fo:margin-left="0.677cm" fo:margin-right="0.055cm" fo:line-height="0.529cm" fo:text-indent="-0.677cm" style:auto-text-indent="false"/>
      <style:text-properties style:font-name="Arial" style:font-name-asian="標楷體" style:font-name-complex="Arial"/>
    </style:style>
    <style:style style:name="P145" style:family="paragraph" style:parent-style-name="Standard">
      <style:paragraph-properties fo:margin-left="0.677cm" fo:margin-right="0.055cm" fo:line-height="0.529cm" fo:text-indent="-0.677cm" style:auto-text-indent="false"/>
      <style:text-properties style:font-name="Arial" style:font-name-asian="標楷體" style:font-name-complex="Arial"/>
    </style:style>
    <style:style style:name="P146" style:family="paragraph" style:parent-style-name="Standard">
      <style:paragraph-properties fo:margin-left="0.677cm" fo:margin-right="0.055cm" fo:line-height="0.529cm" fo:text-indent="-0.677cm" style:auto-text-indent="false"/>
      <style:text-properties style:font-name="標楷體" style:font-name-asian="標楷體" style:font-name-complex="標楷體"/>
    </style:style>
    <style:style style:name="P147" style:family="paragraph" style:parent-style-name="Standard">
      <style:paragraph-properties fo:margin-left="0.774cm" fo:margin-right="0.055cm" fo:line-height="0.529cm" fo:text-align="justify" style:justify-single-word="false" fo:text-indent="0cm" style:auto-text-indent="false"/>
    </style:style>
    <style:style style:name="P148" style:family="paragraph" style:parent-style-name="Standard">
      <style:paragraph-properties fo:margin-left="1.905cm" fo:margin-right="0.055cm" fo:line-height="0.529cm" fo:text-align="justify" style:justify-single-word="false" fo:text-indent="-1.27cm" style:auto-text-indent="false"/>
      <style:text-properties style:font-name="Arial" style:font-name-asian="標楷體" style:font-name-complex="Arial"/>
    </style:style>
    <style:style style:name="P149" style:family="paragraph" style:parent-style-name="Standard">
      <style:paragraph-properties fo:margin-left="0.635cm" fo:margin-right="0cm" fo:line-height="0.529cm" fo:text-align="justify" style:justify-single-word="false" fo:text-indent="-0.635cm" style:auto-text-indent="false" style:punctuation-wrap="simple"/>
    </style:style>
    <style:style style:name="P150" style:family="paragraph" style:parent-style-name="Standard">
      <style:paragraph-properties fo:margin-left="0.635cm" fo:margin-right="0cm" fo:line-height="0.529cm" fo:text-align="justify" style:justify-single-word="false" fo:text-indent="-0.635cm" style:auto-text-indent="false" style:punctuation-wrap="simple"/>
      <style:text-properties style:font-name="Arial" style:font-name-asian="標楷體" style:font-name-complex="Arial"/>
    </style:style>
    <style:style style:name="P151" style:family="paragraph" style:parent-style-name="Standard">
      <style:paragraph-properties fo:margin-left="0.817cm" fo:margin-right="0cm" fo:line-height="0.529cm" fo:text-indent="-0.817cm" style:auto-text-indent="false"/>
    </style:style>
    <style:style style:name="P152" style:family="paragraph" style:parent-style-name="Standard">
      <style:paragraph-properties fo:margin-left="0.42cm" fo:margin-right="0cm" fo:line-height="0.529cm" fo:text-align="justify" style:justify-single-word="false" fo:text-indent="-0.22cm" style:auto-text-indent="false" style:punctuation-wrap="simple"/>
      <style:text-properties style:font-name="Arial" style:font-name-asian="標楷體" style:font-name-complex="Arial"/>
    </style:style>
    <style:style style:name="P153" style:family="paragraph" style:parent-style-name="Standard">
      <style:paragraph-properties fo:margin-left="1.27cm" fo:margin-right="0cm" fo:line-height="0.529cm" fo:text-align="justify" style:justify-single-word="false" fo:text-indent="-1.27cm" style:auto-text-indent="false"/>
      <style:text-properties style:font-name="標楷體" style:font-name-asian="標楷體" style:font-name-complex="標楷體"/>
    </style:style>
    <style:style style:name="P154" style:family="paragraph" style:parent-style-name="Standard">
      <style:paragraph-properties fo:margin-left="0.847cm" fo:margin-right="-0.051cm" fo:line-height="0.529cm" fo:text-indent="-0.847cm" style:auto-text-indent="false"/>
    </style:style>
    <style:style style:name="P155" style:family="paragraph" style:parent-style-name="Standard">
      <style:paragraph-properties fo:margin-left="0.788cm" fo:margin-right="0cm" fo:line-height="0.529cm" fo:text-indent="-0.543cm" style:auto-text-indent="false"/>
    </style:style>
    <style:style style:name="P156" style:family="paragraph" style:parent-style-name="Standard">
      <style:paragraph-properties fo:margin-left="0cm" fo:margin-right="-0.046cm" fo:line-height="0.529cm" fo:text-indent="0cm" style:auto-text-indent="false" style:punctuation-wrap="simple"/>
    </style:style>
    <style:style style:name="P157" style:family="paragraph" style:parent-style-name="Standard">
      <style:paragraph-properties fo:margin-left="0.423cm" fo:margin-right="-0.046cm" fo:line-height="0.529cm" fo:text-indent="-0.423cm" style:auto-text-indent="false" style:punctuation-wrap="simple"/>
    </style:style>
    <style:style style:name="P158" style:family="paragraph" style:parent-style-name="Standard">
      <style:paragraph-properties fo:margin-left="0.826cm" fo:margin-right="0cm" fo:line-height="0.529cm" fo:text-align="justify" style:justify-single-word="false" fo:text-indent="-0.826cm" style:auto-text-indent="false"/>
    </style:style>
    <style:style style:name="P159" style:family="paragraph" style:parent-style-name="Standard">
      <style:paragraph-properties fo:margin-left="0.826cm" fo:margin-right="0cm" fo:line-height="0.529cm" fo:text-align="justify" style:justify-single-word="false" fo:text-indent="-0.826cm" style:auto-text-indent="false"/>
      <style:text-properties style:font-name="Arial" style:font-name-asian="標楷體" style:font-name-complex="Arial"/>
    </style:style>
    <style:style style:name="P160" style:family="paragraph" style:parent-style-name="Standard">
      <style:paragraph-properties fo:margin-left="0.847cm" fo:margin-right="0cm" fo:line-height="0.529cm" fo:text-align="justify" style:justify-single-word="false" fo:text-indent="0.004cm" style:auto-text-indent="false"/>
    </style:style>
    <style:style style:name="P161" style:family="paragraph" style:parent-style-name="Standard">
      <style:paragraph-properties fo:margin-left="2.104cm" fo:margin-right="0cm" fo:line-height="0.988cm" fo:text-align="center" style:justify-single-word="false" fo:text-indent="-1.536cm" style:auto-text-indent="false"/>
      <style:text-properties fo:font-size="14pt" style:font-name-asian="標楷體"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Arial"/>
    </style:style>
    <style:style style:name="T10" style:family="text">
      <style:text-properties style:font-name="標楷體" style:text-underline-style="solid" style:text-underline-width="auto" style:text-underline-color="font-color" style:font-name-asian="標楷體" style:font-name-complex="Arial"/>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Arial" fo:font-weight="bold" style:font-name-asian="標楷體" style:font-weight-asian="bold" style:font-name-complex="Arial"/>
    </style:style>
    <style:style style:name="T16" style:family="text">
      <style:text-properties fo:color="#000000" style:font-name="Arial" fo:font-weight="bold" style:font-name-asian="標楷體" style:font-weight-asian="bold" style:font-name-complex="Arial"/>
    </style:style>
    <style:style style:name="T17" style:family="text">
      <style:text-properties fo:color="#000000" style:font-name="Arial" style:font-name-asian="標楷體" style:font-name-complex="Arial"/>
    </style:style>
    <style:style style:name="T18" style:family="text">
      <style:text-properties fo:color="#000000" style:font-name="Arial" style:font-name-asian="標楷體" style:font-name-complex="Arial"/>
    </style:style>
    <style:style style:name="T19" style:family="text">
      <style:text-properties fo:color="#000000" style:font-name="Arial" fo:font-size="11pt" style:font-name-asian="標楷體" style:font-size-asian="11pt" style:font-name-complex="Arial"/>
    </style:style>
    <style:style style:name="T20" style:family="text">
      <style:text-properties style:font-name="Arial" style:font-name-asian="標楷體" style:font-name-complex="Arial"/>
    </style:style>
    <style:style style:name="T21" style:family="text">
      <style:text-properties style:font-name="Arial" style:font-name-asian="標楷體" style:font-name-complex="Arial"/>
    </style:style>
    <style:style style:name="T22" style:family="text">
      <style:text-properties style:font-name="Arial" style:text-underline-style="solid" style:text-underline-width="auto" style:text-underline-color="font-color" style:font-name-asian="標楷體" style:font-name-complex="Arial"/>
    </style:style>
    <style:style style:name="T23" style:family="text">
      <style:text-properties style:font-name="Arial" style:text-underline-style="solid" style:text-underline-width="auto" style:text-underline-color="font-color" style:font-name-asian="標楷體" style:font-name-complex="Arial"/>
    </style:style>
    <style:style style:name="T24" style:family="text">
      <style:text-properties style:font-name="Arial" style:text-underline-style="solid" style:text-underline-width="auto" style:text-underline-color="font-color" style:font-name-complex="Arial"/>
    </style:style>
    <style:style style:name="T25" style:family="text">
      <style:text-properties style:font-name="Arial" style:text-underline-style="solid" style:text-underline-width="auto" style:text-underline-color="font-color" fo:font-weight="bold" style:font-weight-asian="bold" style:font-name-complex="Arial"/>
    </style:style>
    <style:style style:name="T26" style:family="text">
      <style:text-properties style:font-name="Arial" style:text-underline-style="solid" style:text-underline-width="auto" style:text-underline-color="font-color" fo:font-weight="bold" style:font-name-asian="標楷體" style:font-weight-asian="bold" style:font-name-complex="Arial"/>
    </style:style>
    <style:style style:name="T27" style:family="text">
      <style:text-properties style:font-name="Arial" style:text-underline-style="solid" style:text-underline-width="auto" style:text-underline-color="font-color" fo:font-weight="bold" style:font-name-asian="標楷體" style:font-weight-asian="bold" style:font-name-complex="Arial"/>
    </style:style>
    <style:style style:name="T28" style:family="text">
      <style:text-properties style:font-name="Arial" fo:font-weight="bold" style:font-weight-asian="bold" style:font-name-complex="Arial"/>
    </style:style>
    <style:style style:name="T29" style:family="text">
      <style:text-properties style:font-name="Arial" fo:font-weight="bold" style:font-name-asian="標楷體" style:font-weight-asian="bold" style:font-name-complex="Arial"/>
    </style:style>
    <style:style style:name="T30" style:family="text">
      <style:text-properties style:font-name="Arial" fo:font-weight="bold" style:font-name-asian="標楷體" style:font-weight-asian="bold" style:font-name-complex="Arial"/>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style:font-size-asian="12pt" style:font-name-complex="Arial" style:font-size-complex="12pt"/>
    </style:style>
    <style:style style:name="T33" style:family="text">
      <style:text-properties style:font-name="Arial" fo:font-size="12pt" style:text-underline-style="solid" style:text-underline-width="auto" style:text-underline-color="font-color" style:font-size-asian="12pt" style:font-name-complex="Arial" style:font-size-complex="12pt"/>
    </style:style>
    <style:style style:name="T34" style:family="text">
      <style:text-properties style:font-name="Arial" fo:font-size="12pt" style:text-underline-style="solid" style:text-underline-width="auto" style:text-underline-color="font-color" style:font-size-asian="12pt" style:font-name-complex="Arial" style:font-size-complex="12pt"/>
    </style:style>
    <style:style style:name="T3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3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37" style:family="text">
      <style:text-properties fo:color="#c00000"/>
    </style:style>
    <style:style style:name="T38" style:family="text">
      <style:text-properties fo:color="#c00000" style:font-name="Arial" style:text-underline-style="solid" style:text-underline-width="auto" style:text-underline-color="font-color" style:font-name-asian="標楷體" style:font-name-complex="Arial"/>
    </style:style>
    <style:style style:name="T39" style:family="text">
      <style:text-properties fo:color="#c00000" style:font-name="Arial" style:text-underline-style="solid" style:text-underline-width="auto" style:text-underline-color="font-color" style:font-name-asian="標楷體" style:font-name-complex="Arial"/>
    </style:style>
    <style:style style:name="T40" style:family="text">
      <style:text-properties fo:color="#c00000" style:font-name="Arial" style:text-underline-style="solid" style:text-underline-width="auto" style:text-underline-color="font-color" fo:font-weight="bold" style:font-name-asian="標楷體" style:font-weight-asian="bold" style:font-name-complex="Arial"/>
    </style:style>
    <style:style style:name="T41" style:family="text">
      <style:text-properties fo:color="#c00000" style:font-name="Arial" style:text-underline-style="solid" style:text-underline-width="auto" style:text-underline-color="font-color" fo:font-weight="bold" style:font-name-asian="標楷體" style:font-weight-asian="bold" style:font-name-complex="Arial"/>
    </style:style>
    <style:style style:name="T42" style:family="text">
      <style:text-properties fo:color="#c00000" style:font-name="Arial" style:font-name-asian="標楷體" style:font-name-complex="Arial"/>
    </style:style>
    <style:style style:name="T43" style:family="text">
      <style:text-properties fo:color="#c00000" style:font-name="Arial" style:font-name-asian="標楷體" style:font-name-complex="Arial"/>
    </style:style>
    <style:style style:name="T44" style:family="text">
      <style:text-properties fo:color="#c00000" style:font-name="Arial" fo:font-weight="bold" style:font-name-asian="標楷體" style:font-weight-asian="bold" style:font-name-complex="Arial"/>
    </style:style>
    <style:style style:name="T45" style:family="text">
      <style:text-properties fo:color="#c00000" style:font-name="Arial" fo:font-weight="bold" style:font-name-asian="標楷體" style:font-weight-asian="bold" style:font-name-complex="Arial"/>
    </style:style>
    <style:style style:name="T46" style:family="text">
      <style:text-properties fo:color="#c00000" style:text-line-through-style="solid" style:font-name="Arial" style:font-name-asian="標楷體" style:font-name-complex="Arial"/>
    </style:style>
    <style:style style:name="T47" style:family="text">
      <style:text-properties fo:color="#c00000" style:font-name="標楷體" style:text-underline-style="solid" style:text-underline-width="auto" style:text-underline-color="font-color" fo:font-weight="bold" style:font-name-asian="標楷體" style:font-weight-asian="bold" style:font-name-complex="標楷體"/>
    </style:style>
    <style:style style:name="T48" style:family="text">
      <style:text-properties fo:color="#c00000" style:font-name="標楷體" style:text-underline-style="solid" style:text-underline-width="auto" style:text-underline-color="font-color" fo:font-weight="bold" style:font-name-asian="標楷體" style:font-weight-asian="bold" style:font-name-complex="Arial"/>
    </style:style>
    <style:style style:name="T49" style:family="text">
      <style:text-properties fo:color="#c00000" style:font-name="標楷體" fo:font-weight="bold" style:font-name-asian="標楷體" style:font-weight-asian="bold" style:font-name-complex="標楷體"/>
    </style:style>
    <style:style style:name="T50" style:family="text">
      <style:text-properties fo:color="#c00000" style:font-name="標楷體" fo:font-weight="bold" style:font-name-asian="標楷體" style:font-weight-asian="bold" style:font-name-complex="標楷體"/>
    </style:style>
    <style:style style:name="T51" style:family="text">
      <style:text-properties fo:color="#c00000" style:font-name="標楷體" style:font-name-asian="標楷體" style:font-name-complex="標楷體"/>
    </style:style>
    <style:style style:name="T52" style:family="text">
      <style:text-properties fo:color="#c00000" fo:font-weight="bold" style:font-name-asian="標楷體" style:font-weight-asian="bold"/>
    </style:style>
    <style:style style:name="T53" style:family="text">
      <style:text-properties fo:color="#c00000" fo:font-weight="bold" style:font-name-asian="標楷體" style:font-weight-asian="bold"/>
    </style:style>
    <style:style style:name="T54" style:family="text">
      <style:text-properties fo:color="#c00000" style:font-name="新細明體" fo:font-weight="bold" style:font-weight-asian="bold" style:font-name-complex="新細明體"/>
    </style:style>
    <style:style style:name="T55" style:family="text">
      <style:text-properties style:text-line-through-style="solid" style:font-name="Arial" fo:font-size="12pt" style:font-size-asian="12pt" style:font-name-complex="Arial" style:font-size-complex="12pt"/>
    </style:style>
    <style:style style:name="T56" style:family="text">
      <style:text-properties style:font-name="微軟正黑體" style:font-name-asian="微軟正黑體" style:font-name-complex="微軟正黑體"/>
    </style:style>
    <style:style style:name="T57" style:family="text">
      <style:text-properties style:font-name="微軟正黑體" style:text-underline-style="solid" style:text-underline-width="auto" style:text-underline-color="font-color" style:font-name-asian="微軟正黑體" style:font-name-complex="微軟正黑體"/>
    </style:style>
    <style:style style:name="T58" style:family="text">
      <style:text-properties fo:color="#000000" style:font-name="Arial" fo:font-weight="normal" style:font-weight-asian="normal" style:font-name-complex="Arial"/>
    </style:style>
    <style:style style:name="T59" style:family="text">
      <style:text-properties fo:color="#000000" style:font-name="Arial" fo:font-weight="normal" style:font-weight-asian="normal" style:font-name-complex="Arial"/>
    </style:style>
    <style:style style:name="T60" style:family="text">
      <style:text-properties fo:color="#000000" style:font-name="Arial" fo:font-weight="normal" style:font-weight-asian="normal" style:font-name-complex="Arial" style:font-size-complex="12pt"/>
    </style:style>
    <style:style style:name="T61" style:family="text">
      <style:text-properties fo:color="#000000" style:font-name="Arial" style:text-underline-style="solid" style:text-underline-width="auto" style:text-underline-color="font-color" fo:font-weight="normal" style:font-weight-asian="normal" style:font-name-complex="Arial"/>
    </style:style>
    <style:style style:name="T62" style:family="text">
      <style:text-properties fo:color="#7030a0" style:font-name="Arial" fo:font-weight="bold" style:font-name-asian="標楷體" style:font-weight-asian="bold" style:font-name-complex="Arial"/>
    </style:style>
    <style:style style:name="T63" style:family="text">
      <style:text-properties fo:color="#7030a0" style:font-name="Arial" style:font-name-asian="標楷體" style:font-name-complex="Arial"/>
    </style:style>
    <style:style style:name="T64" style:family="text">
      <style:text-properties fo:font-size="13.5pt" style:text-underline-style="solid" style:text-underline-width="auto" style:text-underline-color="font-color" style:font-size-asian="13.5pt" style:font-size-complex="13.5pt"/>
    </style:style>
    <style:style style:name="T65" style:family="text">
      <style:text-properties fo:font-size="13.5pt" style:text-underline-style="solid" style:text-underline-width="auto" style:text-underline-color="font-color" fo:font-weight="bold" style:font-size-asian="13.5pt" style:font-weight-asian="bold" style:font-size-complex="13.5pt"/>
    </style:style>
    <style:style style:name="T66" style:family="text">
      <style:text-properties fo:font-size="13.5pt" style:font-size-asian="13.5pt" style:font-size-complex="13.5pt"/>
    </style:style>
    <style:style style:name="T67" style:family="text">
      <style:text-properties fo:color="#ff0000" style:font-name="Arial" style:text-underline-style="solid" style:text-underline-width="auto" style:text-underline-color="font-color" fo:font-weight="bold" style:font-name-asian="標楷體" style:font-weight-asian="bold" style:font-name-complex="Arial"/>
    </style:style>
    <style:style style:name="T68" style:family="text">
      <style:text-properties fo:color="#ff0000" style:font-name="Arial" style:text-underline-style="solid" style:text-underline-width="auto" style:text-underline-color="font-color" fo:font-weight="bold" style:font-name-asian="標楷體" style:font-weight-asian="bold" style:font-name-complex="Arial"/>
    </style:style>
    <style:style style:name="T69" style:family="text">
      <style:text-properties fo:color="#ff0000" style:font-name="Arial" style:text-underline-style="solid" style:text-underline-width="auto" style:text-underline-color="font-color" style:font-name-asian="標楷體" style:font-name-complex="Arial"/>
    </style:style>
    <style:style style:name="T70" style:family="text">
      <style:text-properties fo:color="#ff0000" style:font-name="Arial" style:text-underline-style="solid" style:text-underline-width="auto" style:text-underline-color="font-color" style:font-name-asian="標楷體" style:font-name-complex="Arial"/>
    </style:style>
    <style:style style:name="T7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2">「各行業附設兒童遊樂設施安全管理規範」</text:span><text:span text:style-name="T1">修正草案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8"><text:span text:style-name="T3">上次會議決議</text:span></text:p>
            </table:table-cell>
            <table:covered-table-cell/>
            <table:covered-table-cell/>
          </table:table-row>
          <table:table-row table:style-name="表格1.1">
            <table:table-cell table:style-name="表格1.A2" office:value-type="string">
              <text:p text:style-name="P12">修正名稱</text:p>
            </table:table-cell>
            <table:table-cell table:style-name="表格1.A2" office:value-type="string">
              <text:p text:style-name="P12">現行名稱</text:p>
            </table:table-cell>
            <table:table-cell table:style-name="表格1.A1" office:value-type="string">
              <text:p text:style-name="P12">修正說明</text:p>
            </table:table-cell>
          </table:table-row>
        </table:table-header-rows>
        <table:table-row table:style-name="表格1.1">
          <table:table-cell table:style-name="表格1.A3" office:value-type="string">
            <text:p text:style-name="P9"><text:span text:style-name="T20">兒童</text:span><text:span text:style-name="T22">遊戲場</text:span><text:span text:style-name="T20">設施安全管理規範</text:span></text:p>
          </table:table-cell>
          <table:table-cell table:style-name="表格1.A3" office:value-type="string">
            <text:p text:style-name="P9"><text:span text:style-name="T20">各行業附設兒童遊樂設施安全管理規範</text:span></text:p>
          </table:table-cell>
          <table:table-cell table:style-name="表格1.C3" office:value-type="string">
            <text:p text:style-name="P35">一.規範對象取消各行業之限制，擴及公園、學校、公立幼兒園、公寓大厦、兒童及少年福利機構、文教單位、觀光遊憩及森林遊樂區及營利性質的兒童遊戲場，以有效預防兒童使用遊樂設施時發生事故傷害，保障兒少權益。</text:p>
            <text:p text:style-name="P35">二.參照CNS12642「公共兒童遊戲場設備」之名稱，爰統一以兒童「遊戲場」取代兒童「遊樂設施」。</text:p>
          </table:table-cell>
        </table:table-row>
      </table:table>
      <text:p text:style-name="Standard"/>
      <table:table table:name="表格2" table:style-name="表格2">
        <table:table-column table:style-name="表格2.A" table:number-columns-repeated="2"/>
        <table:table-column table:style-name="表格2.C"/>
        <table:table-row table:style-name="表格2.1">
          <table:table-cell table:style-name="表格2.A1" table:number-columns-spanned="3" office:value-type="string">
            <text:p text:style-name="P12">上次會議決議</text:p>
          </table:table-cell>
          <table:covered-table-cell/>
          <table:covered-table-cell/>
        </table:table-row>
        <table:table-row table:style-name="表格2.1">
          <table:table-cell table:style-name="表格2.A2" office:value-type="string">
            <text:p text:style-name="P12">修正規定</text:p>
          </table:table-cell>
          <table:table-cell table:style-name="表格2.A2" office:value-type="string">
            <text:p text:style-name="P12">現行規定</text:p>
          </table:table-cell>
          <table:table-cell table:style-name="表格2.A1" office:value-type="string">
            <text:p text:style-name="P12">修正說明</text:p>
          </table:table-cell>
        </table:table-row>
        <table:table-row table:style-name="表格2.1">
          <table:table-cell table:style-name="表格2.A3" office:value-type="string">
            <text:p text:style-name="P46"><text:span text:style-name="T20">一、</text:span><text:span text:style-name="T20">為維護兒童</text:span><text:span text:style-name="T22">遊戲場</text:span><text:span text:style-name="T20">設施安全，防止兒童</text:span><text:span text:style-name="T22">傷害</text:span><text:span text:style-name="T20">事件發生，特訂定本規範。</text:span></text:p>
            <text:p text:style-name="P49"/>
          </table:table-cell>
          <table:table-cell table:style-name="表格2.A3" office:value-type="string">
            <text:p text:style-name="P49">一、為維護各行業附設兒童遊樂設施安全，防止兒童意外事件發生，特訂定本規範。</text:p>
          </table:table-cell>
          <table:table-cell table:style-name="表格2.C3" office:value-type="string">
            <text:p text:style-name="P48">一、如修正名稱說明。</text:p>
            <text:p text:style-name="P45"><text:span text:style-name="T20">二、</text:span><text:span text:style-name="T20">兒童</text:span><text:span text:style-name="T20">事故含</text:span><text:span text:style-name="T20">意外</text:span><text:span text:style-name="T20">與非意外事件，爰將意外修正為傷害。</text:span></text:p>
          </table:table-cell>
        </table:table-row>
      </table:table>
      <text:p text:style-name="Standard"/>
      <table:table table:name="表格3" table:style-name="表格3">
        <table:table-column table:style-name="表格3.A"/>
        <table:table-column table:style-name="表格3.B"/>
        <table:table-column table:style-name="表格3.A"/>
        <table:table-column table:style-name="表格3.D"/>
        <table:table-column table:style-name="表格3.E"/>
        <table:table-header-rows>
          <table:table-row table:style-name="表格3.1">
            <table:table-cell table:style-name="表格3.A1" table:number-columns-spanned="3" office:value-type="string">
              <text:p text:style-name="P12">本署建議草案</text:p>
            </table:table-cell>
            <table:covered-table-cell/>
            <table:covered-table-cell/>
            <table:table-cell table:style-name="表格3.D1" table:number-columns-spanned="2" office:value-type="string">
              <text:p text:style-name="P12">各單位建議修正草案</text:p>
            </table:table-cell>
            <table:covered-table-cell/>
          </table:table-row>
          <table:table-row table:style-name="表格3.1">
            <table:table-cell table:style-name="表格3.A1" office:value-type="string">
              <text:p text:style-name="P12">修正規定</text:p>
            </table:table-cell>
            <table:table-cell table:style-name="表格3.A1" office:value-type="string">
              <text:p text:style-name="P12">現行規定</text:p>
            </table:table-cell>
            <table:table-cell table:style-name="表格3.A1" office:value-type="string">
              <text:p text:style-name="P12">修正說明</text:p>
            </table:table-cell>
            <table:table-cell table:style-name="表格3.D2" office:value-type="string">
              <text:p text:style-name="P12">修正規定</text:p>
            </table:table-cell>
            <table:table-cell table:style-name="表格3.E2" office:value-type="string">
              <text:p text:style-name="P12">修正說明</text:p>
            </table:table-cell>
          </table:table-row>
        </table:table-header-rows>
        <table:table-row table:style-name="表格3.1">
          <table:table-cell table:style-name="表格3.A3" office:value-type="string">
            <text:p text:style-name="P45"><text:span text:style-name="T20">二、</text:span><text:span text:style-name="T20">本規範適用</text:span><text:span text:style-name="T22">於設置有</text:span><text:span text:style-name="T22">兒童遊</text:span><text:span text:style-name="T22">戲場</text:span><text:span text:style-name="T22">設施之</text:span><text:span text:style-name="T38">各場所</text:span><text:span text:style-name="T20">。</text:span></text:p>
            <text:p text:style-name="P46"><text:span text:style-name="T20"><text:s text:c="4"/></text:span><text:span text:style-name="T22">兒童</text:span><text:span text:style-name="T22">遊戲場設施</text:span><text:span text:style-name="T22">，係指</text:span><text:span text:style-name="T22">設計供二至十二歲兒童使用之</text:span><text:span text:style-name="T22">非機械式之兒童</text:span><text:span text:style-name="T22">遊戲設施</text:span><text:span text:style-name="T22">。</text:span></text:p>
            <text:p text:style-name="P61"><text:soft-page-break/><text:span text:style-name="T20"><text:s text:c="3"/></text:span><text:span text:style-name="T22"><text:s/>本</text:span><text:span text:style-name="T22">規範</text:span><text:span text:style-name="T22">所稱兒 <text:s/>童遊戲場定義如下：</text:span></text:p>
            <text:p text:style-name="P61"><text:span text:style-name="T20"><text:s/></text:span><text:span text:style-name="T22">（一）公園附設兒童遊戲場：</text:span><text:span text:style-name="T22">依都市計畫所開闢之</text:span><text:span text:style-name="T22">道路、</text:span><text:span text:style-name="T22">公園、綠地、廣場、兒童遊樂場、配合其他公共工程興建或其他依法令</text:span><text:span text:style-name="T22">得以</text:span><text:span text:style-name="T22">設置供公眾遊憩之場地。</text:span></text:p>
            <text:p text:style-name="P61"><text:span text:style-name="T22"><text:s/>（二）文化、教育、體育單位附設兒童遊戲場：指下列場地提供之設有遊戲設備之場所</text:span></text:p>
            <text:p text:style-name="P61"><text:span text:style-name="T22"><text:s text:c="2"/>1、</text:span><text:span text:style-name="T22">公立</text:span><text:span text:style-name="T22">、私立</text:span><text:span text:style-name="T22">學校、幼</text:span><text:span text:style-name="T22">兒</text:span><text:span text:style-name="T22">園。</text:span></text:p>
            <text:p text:style-name="P61"><text:span text:style-name="T22"><text:s text:c="2"/>2、</text:span><text:span text:style-name="T22">社會教育機構。</text:span></text:p>
            <text:p text:style-name="P62"><text:s text:c="2"/>3、運動中心等體育場所。</text:p>
            <text:p text:style-name="P61"><text:span text:style-name="T22"><text:s text:c="2"/>4、</text:span><text:span text:style-name="T22">依法指定之古蹟、登錄之歷史建築。</text:span></text:p>
            <text:p text:style-name="P61"><text:span text:style-name="T22"><text:s/>（三）百貨公司、遊樂區、賣場</text:span><text:soft-page-break/><text:span text:style-name="T22">等附設遊戲場。</text:span></text:p>
            <text:p text:style-name="P61"><text:span text:style-name="T22"><text:s/>（四）營利性質兒童遊戲場：提供遊戲設備，以販售服務為主要目的之遊戲場。</text:span></text:p>
            <text:p text:style-name="P61"><text:span text:style-name="T22"><text:s/>（五）社區附設兒童遊戲場：社區大廈提供給居民之遊戲場。</text:span></text:p>
            <text:p text:style-name="P62"><text:s/>（六）兒童及少年福利機構附設之遊戲場：各兒童及少年福利機構於室內外提供遊戲設備給兒童進行遊戲之場所。</text:p>
            <text:p text:style-name="P61"><text:span text:style-name="T22"><text:s/>（七）餐飲業、醫療院所附設之兒童遊戲場。</text:span></text:p>
            <text:p text:style-name="P61"><text:span text:style-name="T22"><text:s/>（八）觀光旅遊業附設之兒童遊戲場。</text:span></text:p>
            <text:p text:style-name="P61"><text:span text:style-name="T22"><text:s/>（九）森林遊樂區、農（牧）場附設之兒童遊戲場。</text:span></text:p>
            <text:p text:style-name="P71"><text:span text:style-name="T22"><text:s/>（十）其他經中央主管機關認定設有兒童遊戲場</text:span><text:soft-page-break/><text:span text:style-name="T22">之場所。</text:span></text:p>
            <text:p text:style-name="P48"/>
          </table:table-cell>
          <table:table-cell table:style-name="表格3.A3" office:value-type="string">
            <text:p text:style-name="P48">二、本規範適用對象為附設兒童遊樂設施之各行業。</text:p>
          </table:table-cell>
          <table:table-cell table:style-name="表格3.A3" office:value-type="string">
            <text:p text:style-name="P45"><text:span text:style-name="T20">一、</text:span><text:span text:style-name="T20">本規範訂定</text:span><text:span text:style-name="T20">對象擴及修正名稱說明所稱的兒童遊戲場，爰酌作文字修正。</text:span></text:p>
            <text:p text:style-name="P48">二、本規範第三點</text:p>
            <text:p text:style-name="P45"><text:span text:style-name="T20"><text:s text:c="4"/>文字移列，</text:span><text:soft-page-break/><text:span text:style-name="T20">不需特別強調室內外之區分，並參照中華民國國家標準，適用年齡範圍為從二至十二歲之兒童</text:span><text:span text:style-name="T20">。</text:span></text:p>
            <text:p text:style-name="P45"><text:span text:style-name="T20">三、本規範</text:span><text:span text:style-name="T20">所稱非機械式兒童遊樂設施係指不含內政部所定「機械遊樂設施管理辦法」第二條所規範設置之遊樂設施。</text:span></text:p>
            <text:p text:style-name="P45"><text:span text:style-name="T20">四、明定本規範兒童遊戲場場域之用詞定義，爰增列第三項文字。</text:span></text:p>
            <text:p text:style-name="P45"><text:span text:style-name="T20">五、參照中華民國國家標準CNS公共兒童遊戲場設備適用範圍之規定，本標準適用於無動力固</text:span><text:soft-page-break/><text:span text:style-name="T20">定兒童遊戲場設備之安全設計、安裝及性能之標準，其使用者年齡範圍為從2至12歲，不包含家庭遊戲設備。</text:span></text:p>
            <text:p text:style-name="P18"/>
          </table:table-cell>
          <table:table-cell table:style-name="表格3.D3" office:value-type="string">
            <text:p text:style-name="P13">（經濟部標檢局）</text:p>
            <text:p text:style-name="P71"><text:span text:style-name="T20">二、</text:span><text:span text:style-name="T20">本規範適用</text:span><text:span text:style-name="T20">於設置有</text:span><text:span text:style-name="T20">兒童遊樂設施之</text:span><text:span text:style-name="T20">公共場所</text:span><text:span text:style-name="T20">。</text:span></text:p>
            <text:p text:style-name="P27"/>
            <text:p text:style-name="P27">（臺北市政府）</text:p>
            <text:p text:style-name="P63">（二）文化、教育、體育單位附設兒童遊戲場：</text:p>
            <text:p text:style-name="P61"><text:span text:style-name="T29"><text:s text:c="2"/>1、</text:span><text:span text:style-name="T29">公立學校</text:span><text:span text:style-name="T29">及</text:span><text:soft-page-break/><text:span text:style-name="T29">幼</text:span><text:span text:style-name="T29">兒</text:span><text:span text:style-name="T29">園。</text:span></text:p>
            <text:p text:style-name="P72"/>
            <text:p text:style-name="P27">（新北市政府）</text:p>
            <text:p text:style-name="P45"><text:span text:style-name="T42">二、</text:span><text:span text:style-name="T42">本規範適用</text:span><text:span text:style-name="T42">於設置有</text:span><text:span text:style-name="T42">兒童遊</text:span><text:span text:style-name="T42">戲場</text:span><text:span text:style-name="T42">設施之</text:span><text:span text:style-name="T42">公共場所</text:span><text:span text:style-name="T42">。</text:span></text:p>
            <text:p text:style-name="P46"><text:span text:style-name="T42"><text:s text:c="4"/></text:span><text:span text:style-name="T42">兒童</text:span><text:span text:style-name="T42">遊戲場設施</text:span><text:span text:style-name="T42">，係指</text:span><text:span text:style-name="T42">供</text:span><text:span text:style-name="T46">二至十二歲</text:span><text:span text:style-name="T42">兒童使用之</text:span><text:span text:style-name="T42">非機械式之兒童</text:span><text:span text:style-name="T42">遊戲設施</text:span><text:span text:style-name="T42">。</text:span></text:p>
            <text:p text:style-name="P61"><text:span text:style-name="T42"><text:s text:c="4"/>本</text:span><text:span text:style-name="T42">規範</text:span><text:span text:style-name="T42">所稱兒 <text:s/>童遊戲場</text:span><text:span text:style-name="T46">定義</text:span><text:span text:style-name="T42">如下：</text:span></text:p>
            <text:p text:style-name="P61"><text:span text:style-name="T42"><text:s/></text:span><text:span text:style-name="T38">（一）公有</text:span><text:span text:style-name="T38">公眾遊憩場地</text:span><text:span text:style-name="T38">：公園、綠地、廣場、觀光旅遊區、圖書館、運動場所</text:span><text:span text:style-name="T38">。</text:span><text:span text:style-name="T38"> </text:span></text:p>
            <text:p text:style-name="P67">（二）學校之遊戲場：公私立各級學校。</text:p>
            <text:p text:style-name="P67"><text:s/>（三）各行業附設之遊戲場：餐飲業、社會福利機構、幼兒園、補習班、兒童課後照顧服務中心、運動場所、農<text:soft-page-break/>(牧)場。</text:p>
            <text:p text:style-name="P67"><text:s/>（四）營業性遊戲場：親子館、營利性遊戲場。</text:p>
            <text:p text:style-name="P67"><text:s/>（五）社區遊戲場：公寓大廈遊戲場、社區遊戲場。</text:p>
            <text:p text:style-name="P76">（六）其他經中央主管機關認定設有兒童遊樂場之場所。</text:p>
            <text:p text:style-name="P72"/>
            <text:p text:style-name="P72">（臺中市政府）</text:p>
            <text:p text:style-name="P71"><text:span text:style-name="T20">二、</text:span><text:span text:style-name="T20">本規範適用對象為附設兒童遊樂設施之</text:span><text:span text:style-name="T22">各場所</text:span><text:span text:style-name="T20">。</text:span></text:p>
            <text:p text:style-name="P72"/>
            <text:p text:style-name="P72"/>
            <text:p text:style-name="P72"/>
            <text:p text:style-name="P72">（宜蘭縣政府）</text:p>
            <text:p text:style-name="P71"><text:span text:style-name="T20">二、本規範適用對象為兒童遊樂設施之各</text:span><text:span text:style-name="T20">單位</text:span><text:span text:style-name="T20">。</text:span></text:p>
            <text:p text:style-name="P72"/>
            <text:p text:style-name="P72">（全國認證基金會）</text:p>
            <text:p text:style-name="P91"><text:span text:style-name="T20">二、</text:span><text:span text:style-name="T20">本規範適用對象為</text:span><text:span text:style-name="T22">各場所</text:span><text:span text:style-name="T20">附設兒童</text:span><text:span text:style-name="T22">遊戲場</text:span><text:span text:style-name="T20">之</text:span><text:span text:style-name="T22">所有公共場域</text:span><text:span text:style-name="T20">。</text:span></text:p>
            <text:p text:style-name="P93"/>
            <text:p text:style-name="P71"><text:soft-page-break/><text:span text:style-name="T29">（</text:span><text:span text:style-name="T29">靖娟基金會</text:span><text:span text:style-name="T29">）</text:span></text:p>
            <text:p text:style-name="P71"><text:span text:style-name="T20">三、</text:span><text:span text:style-name="T20">本辦法所稱兒童遊戲場係指供2-12歲兒童使用之室內外、非機械式，供不特定兒童使用之場所。</text:span></text:p>
            <text:p text:style-name="P74"><text:s text:c="2"/>本辦法提及之場域定義如下：</text:p>
            <text:p text:style-name="P61"><text:span text:style-name="T20"><text:s/>（一）公園遊戲場：</text:span><text:span text:style-name="T20">依都市計畫所開闢之市管公園、綠地、廣場、兒童遊樂場、配合其他公共工程興建或其他依法令設置供公眾遊憩之場地。</text:span></text:p>
            <text:p text:style-name="P64"><text:s/>（二）私立學校之遊戲場：指經學校主管機關依法許可立案之私立國民小學及幼兒園附設之遊戲場。</text:p>
            <text:p text:style-name="P64"><text:s/>（三）百貨、遊樂區、賣場及餐飲業者附設之遊戲場。</text:p>
            <text:p text:style-name="P64"><text:s/>（四）營利遊戲場：提供遊戲設備，<text:soft-page-break/>以販售服務為主要目的之遊戲場。</text:p>
            <text:p text:style-name="P64"><text:s/>（五）社區遊戲場：社區大廈提供給居民之遊戲場。</text:p>
            <text:p text:style-name="P64"><text:s/>（六）兒童及少年福利機構附設之遊戲場：各兒童及少年福利機構於室內外提供遊戲設備給兒童進行遊戲之場所。</text:p>
            <text:p text:style-name="P64"><text:s/>（七）文教單位附設之遊戲場：指下列場地提供之設有遊戲設備之場所</text:p>
            <text:p text:style-name="P61"><text:span text:style-name="T20"><text:s text:c="2"/>1、</text:span><text:span text:style-name="T20">公立學校、公立幼稚園。</text:span></text:p>
            <text:p text:style-name="P61"><text:span text:style-name="T20"><text:s text:c="2"/>2、</text:span><text:span text:style-name="T20">社會教育機構</text:span><text:span text:style-name="T20">，</text:span><text:span text:style-name="T20">但不包括體育場</text:span><text:span text:style-name="T20"> </text:span><text:span text:style-name="T20">所。</text:span></text:p>
            <text:p text:style-name="P61"><text:span text:style-name="T20"><text:s text:c="2"/>3、</text:span><text:span text:style-name="T20">依法指定之古蹟、登錄之歷史建築。</text:span></text:p>
            <text:p text:style-name="P61"><text:span text:style-name="T20"><text:s text:c="2"/>4、</text:span><text:span text:style-name="T20">其他經目的事業主管機關認定之文化、教育機構。</text:span></text:p>
            <text:p text:style-name="P74">（八）觀光遊憩及<text:soft-page-break/>森林遊樂區附設之遊戲場：係指下列場地提供之設有設施之場所。</text:p>
            <text:p text:style-name="P61"><text:span text:style-name="T20"><text:s text:c="2"/>1、</text:span><text:span text:style-name="T20">國家公園。</text:span></text:p>
            <text:p text:style-name="P61"><text:span text:style-name="T20"><text:s text:c="2"/>2、</text:span><text:span text:style-name="T20">風景區</text:span><text:span text:style-name="T20">及</text:span><text:span text:style-name="T20">風景特定區。</text:span></text:p>
            <text:p text:style-name="P61"><text:span text:style-name="T20"><text:s text:c="2"/>3、</text:span><text:span text:style-name="T20">森林遊樂區。</text:span></text:p>
            <text:p text:style-name="P61"><text:span text:style-name="T20"><text:s text:c="2"/>4、</text:span><text:span text:style-name="T20">其他經中央目的事業主管機關認定之遊憩（樂）區。</text:span></text:p>
          </table:table-cell>
          <table:table-cell table:style-name="表格3.E3" office:value-type="string">
            <text:p text:style-name="P9"><text:span text:style-name="T20">本規範適用於設有</text:span><text:span text:style-name="T20">兒童遊樂設施之</text:span><text:span text:style-name="T20">各類場所，非以公有公共場所為限。</text:span></text:p>
            <text:p text:style-name="P19"/>
            <text:p text:style-name="P19"/>
            <text:p text:style-name="P19"/>
            <text:p text:style-name="P19"/>
            <text:p text:style-name="P19"/>
            <text:p text:style-name="P19"/>
            <text:p text:style-name="P19"><text:soft-page-break/></text:p>
            <text:p text:style-name="P19"/>
            <text:p text:style-name="P19"/>
            <text:p text:style-name="P19">1.建議刪除年齡限制，美國雖有2-12歲兒童遊樂設施規範，亦有6個月-未滿2歲遊樂設施規範，然台灣卻無未滿2歲遊樂設施規範，不建議排除未滿2歲之規範，而應於各種遊樂設施出場及遊樂場設置時即應標明適用年齡層。</text:p>
            <text:p text:style-name="P19"/>
            <text:p text:style-name="P19">2.建議將兒童遊戲場重新分類，各類之場所建議以附表方式呈現，以方便未來依現況增刪。</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二、改為場所，可避免局限於各行業別，如此可以將非行業別之公園、學校、公立幼兒園及公寓大廈納入。</text:p>
            <text:p text:style-name="P19"/>
            <text:p text:style-name="P10"><text:span text:style-name="T20">將</text:span><text:span text:style-name="T20">對象</text:span><text:span text:style-name="T20">擴大</text:span><text:span text:style-name="T20">為附設兒童遊樂設施之各</text:span><text:span text:style-name="T20">單位</text:span></text:p>
            <text:p text:style-name="P19"/>
            <text:p text:style-name="P19"/>
            <text:p text:style-name="P10"><text:span text:style-name="T20">應擴及至所有的公共兒童遊戲場。</text:span></text:p>
            <text:p text:style-name="P19"/>
            <text:p text:style-name="P19"/>
            <text:p text:style-name="P19"/>
            <text:p text:style-name="P19"/>
            <text:p text:style-name="P18">明定本辦法之用詞定義。</text:p>
            <text:p text:style-name="P19"/>
          </table:table-cell>
        </table:table-row>
        <table:table-row table:style-name="表格3.1">
          <table:table-cell table:style-name="表格3.A3" office:value-type="string">
            <text:p text:style-name="P56"/>
          </table:table-cell>
          <table:table-cell table:style-name="表格3.A3" office:value-type="string">
            <text:p text:style-name="P46"><text:span text:style-name="T20">三、本規範所稱</text:span><text:span text:style-name="T22">附設兒童遊樂</text:span><text:span text:style-name="T20">設施，係指</text:span><text:span text:style-name="T22">室內外、</text:span><text:span text:style-name="T20">非機械式</text:span><text:span text:style-name="T22">及非營利性</text:span><text:span text:style-name="T20">之兒童遊樂設</text:span><text:span text:style-name="T22">施</text:span><text:span text:style-name="T20">。</text:span></text:p>
            <text:p text:style-name="P48"/>
          </table:table-cell>
          <table:table-cell table:style-name="表格3.A3" office:value-type="string">
            <text:p text:style-name="P97"><text:span text:style-name="T20">本點刪除，移列至第二點。</text:span></text:p>
          </table:table-cell>
          <table:table-cell table:style-name="表格3.D3" office:value-type="string">
            <text:p text:style-name="P13">（經濟部標檢局）</text:p>
            <text:p text:style-name="P74">三、本規範所稱兒童遊樂設施，係指非機械式之兒童遊樂設施。</text:p>
            <text:p text:style-name="P72"/>
            <text:p text:style-name="P72"/>
            <text:p text:style-name="P72"/>
            <text:p text:style-name="P72"/>
            <text:p text:style-name="P72"/>
            <text:p text:style-name="P72">（全國認證基金會）</text:p>
            <text:p text:style-name="P91"><text:span text:style-name="T20">三、本規範所稱</text:span><text:span text:style-name="T22">各場所</text:span><text:span text:style-name="T20">附設兒童</text:span><text:span text:style-name="T22">遊戲場設備</text:span><text:span text:style-name="T20">，係指非機械式之兒童</text:span><text:span text:style-name="T22">遊戲設備</text:span><text:span text:style-name="T20">。</text:span></text:p>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臺灣玩具暨兒童用品研發中心）</text:p>
            <text:p text:style-name="P45"><text:span text:style-name="T4">三</text:span><text:span text:style-name="T56">、</text:span><text:span text:style-name="T4">本規範所稱兒童遊樂設施，係指室內外、非機械式之兒童遊樂設施。</text:span></text:p>
          </table:table-cell>
          <table:table-cell table:style-name="表格3.E3" office:value-type="string">
            <text:p text:style-name="P20"/>
            <text:p text:style-name="P1"><text:span text:style-name="T58">一、兒童遊樂設施並未分為室內或室外，而應以適用類型為區分。</text:span></text:p>
            <text:p text:style-name="P1"><text:span text:style-name="T58">二、本規範</text:span><text:span text:style-name="T60">不應排除適用於營利場所設置</text:span><text:span text:style-name="T58">之兒童遊樂設施</text:span><text:span text:style-name="T60">。</text:span></text:p>
            <text:p text:style-name="P19"/>
            <text:p text:style-name="P2"/>
            <text:p text:style-name="P2"/>
            <text:p text:style-name="P2"/>
            <text:p text:style-name="P2">1.應參照CNS12642「公共兒童遊戲場設備」之名稱，統一以兒童「遊戲設備」取代兒童遊樂設施，或<text:soft-page-break/>兒童遊樂設備。</text:p>
            <text:p text:style-name="P2">2.不需特別強調室內外之區分。</text:p>
            <text:p text:style-name="P2">3.營利性質的兒童遊戲場，也應納入管理。</text:p>
            <text:p text:style-name="P2">4.公共兒童遊戲場不涵蓋範圍：家庭遊戲設備、玩具、遊樂場騎乘設備、運動設備、12 歲以上人員使用之健身設備、6個月至24個月年齡兒童使用之公共遊戲設備。</text:p>
            <text:p text:style-name="P19"/>
            <text:p text:style-name="P15"/>
            <text:p text:style-name="P15">擴大管理範圍，把收費遊樂園所附設之兒童遊樂設施納入。</text:p>
            <text:p text:style-name="P19"/>
          </table:table-cell>
        </table:table-row>
        <table:table-row table:style-name="表格3.1">
          <table:table-cell table:style-name="表格3.A3" office:value-type="string">
            <text:p text:style-name="P45"><text:span text:style-name="T8">三</text:span><text:span text:style-name="T4">、</text:span><text:span text:style-name="T20">本規範</text:span><text:span text:style-name="T22">所稱</text:span><text:span text:style-name="T20">主管機關為衛生福利部社會及家庭署</text:span><text:span text:style-name="T29">。</text:span></text:p>
            <text:p text:style-name="P46"><text:span text:style-name="T4"><text:s text:c="4"/></text:span><text:span text:style-name="T8">兒童遊戲場之主管機關，在</text:span><text:soft-page-break/><text:span text:style-name="T8">中央為各目的事業主管機關；在直轄市為直轄市政府；在縣（市）為縣（市）政府。</text:span></text:p>
            <text:p text:style-name="P103"/>
          </table:table-cell>
          <table:table-cell table:style-name="表格3.A3" office:value-type="string">
            <text:p text:style-name="P48">四、本規範主管機關為衛生福利部社會及家庭署。</text:p>
            <text:p text:style-name="P59">附設兒童遊樂設施之主<text:soft-page-break/>管機關為各行業主管機關。</text:p>
          </table:table-cell>
          <table:table-cell table:style-name="表格3.A3" office:value-type="string">
            <text:p text:style-name="P48">一、點次變更。</text:p>
            <text:p text:style-name="P45"><text:span text:style-name="T20">二、明定本規範之中央</text:span><text:span text:style-name="T4">目的事業</text:span><text:span text:style-name="T20">主管機關及地方主管機關，爰</text:span><text:soft-page-break/><text:span text:style-name="T20">作文字修正。</text:span></text:p>
            <text:p text:style-name="P98"/>
          </table:table-cell>
          <table:table-cell table:style-name="表格3.D3" office:value-type="string">
            <text:p text:style-name="P13">（經濟部標檢局）</text:p>
            <text:p text:style-name="P104"><text:span text:style-name="T20">四、本規範</text:span><text:span text:style-name="T20">所稱</text:span><text:span text:style-name="T20">主管機關：在中央為衛生福利部社會及家庭署；在直轄市</text:span><text:soft-page-break/><text:span text:style-name="T20">為直轄市政府；在縣（市）為縣（市）政府</text:span><text:span text:style-name="T20">。</text:span></text:p>
            <text:p text:style-name="P77"/>
            <text:p text:style-name="P77">（臺北市政府）</text:p>
            <text:p text:style-name="P71"><text:span text:style-name="T44"><text:s text:c="2"/></text:span><text:span text:style-name="T44">…………</text:span></text:p>
            <text:p text:style-name="P71"><text:span text:style-name="T29"><text:s/></text:span><text:span text:style-name="T44"><text:s/>附設兒童遊樂設施之主管機關為各場所主管機關，各場所主管機關，係以發給</text:span><text:span text:style-name="T62">營業事業登記、機構開業執照、立案許可或場所管理之主管機關</text:span><text:span text:style-name="T44">等單位。由發照機關源頭審查、使設備及場地符合法規及安全性。</text:span></text:p>
            <text:p text:style-name="P77"/>
            <text:p text:style-name="P79">（臺中市政府）</text:p>
            <text:p text:style-name="P46"><text:span text:style-name="T29">四、</text:span><text:span text:style-name="T29">本規範主管機關為</text:span><text:span text:style-name="T44">衛生福利部</text:span><text:span text:style-name="T29">。</text:span></text:p>
            <text:p text:style-name="P46"><text:span text:style-name="T3"><text:s text:c="4"/></text:span><text:span text:style-name="T11">兒童遊戲場之主管機關，在中央為各目的事業主管機關；在直轄市為直轄市政府</text:span><text:span text:style-name="T47">各兒童遊戲場主管機關</text:span><text:span text:style-name="T11">；在縣（市）為縣</text:span><text:soft-page-break/><text:span text:style-name="T11">（市）政府</text:span><text:span text:style-name="T47">各兒童遊戲場主管機關。</text:span></text:p>
            <text:p text:style-name="P106"><text:span text:style-name="T44"><text:s text:c="2"/>各場所主管機關，係以發給</text:span><text:span text:style-name="T62">營利事業登記</text:span><text:span text:style-name="T44">、公司登記、</text:span><text:span text:style-name="T62">機構開業執照、立案許可、場所主要管理之主管機關</text:span><text:span text:style-name="T44">等單位。</text:span></text:p>
            <text:p text:style-name="P72"/>
            <text:p text:style-name="P72">（宜蘭縣政府）</text:p>
            <text:p text:style-name="P72"/>
            <text:p text:style-name="P72"/>
            <text:p text:style-name="P72">（全國認證基金會）</text:p>
            <text:p text:style-name="P9"><text:span text:style-name="T20">四、</text:span><text:span text:style-name="T20">本規範主管機關為衛生福利部社會及家庭署。</text:span><text:span text:style-name="T22">各場所</text:span><text:span text:style-name="T20">附設兒童</text:span><text:span text:style-name="T22">遊戲場</text:span><text:span text:style-name="T20">之主管機關為各行業主管機關。</text:span></text:p>
          </table:table-cell>
          <table:table-cell table:style-name="表格3.E3" office:value-type="string">
            <text:p text:style-name="P20"/>
            <text:p text:style-name="P19">地方政府兒童遊樂設施主管機關為直轄市、縣(市)政府。</text:p>
            <text:p text:style-name="P19"/>
            <text:p text:style-name="P19"/>
            <text:p text:style-name="P19"><text:soft-page-break/></text:p>
            <text:p text:style-name="P19"/>
            <text:p text:style-name="P19"/>
            <text:p text:style-name="P19"/>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5"/>
            <text:p text:style-name="P58"/>
            <text:p text:style-name="P58">麥當勞或與其類似</text:p>
            <text:p text:style-name="P58">之場所是屬申請營</text:p>
            <text:p text:style-name="P58">利事業登記一環（主</text:p>
            <text:p text:style-name="P58">管機關應為經濟工</text:p>
            <text:p text:style-name="P58">商單位主管），但其</text:p>
            <text:p text:style-name="P58">主體是為餐飲業之</text:p>
            <text:p text:style-name="P58">一種行態，以致主要</text:p>
            <text:p text:style-name="P58">管理機關為衛生單</text:p>
            <text:p text:style-name="P58">位，因為衛生單位是</text:p>
            <text:p text:style-name="P45"><text:soft-page-break/><text:span text:style-name="T44">餐飲業</text:span><text:span text:style-name="T49">之主管機關。</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鄉、鎮、區公所無主管機關管轄</text:p>
            <text:p text:style-name="P19"/>
            <text:p text:style-name="P19"/>
            <text:p text:style-name="P19">兒童遊戲場的安全包含「遊戲設備」的安全及「遊戲場鋪面」的安全。</text:p>
          </table:table-cell>
        </table:table-row>
        <table:table-row table:style-name="表格3.1">
          <table:table-cell table:style-name="表格3.A3" office:value-type="string">
            <text:p text:style-name="P107"><text:span text:style-name="T22">四</text:span><text:span text:style-name="T22">、兒童遊</text:span><text:span text:style-name="T22">戲場</text:span><text:span text:style-name="T22">主管機關權責</text:span><text:span text:style-name="T22">及類別劃分</text:span><text:span text:style-name="T22">如下：</text:span></text:p>
            <text:p text:style-name="P46"><text:span text:style-name="T22">（一）權責</text:span><text:span text:style-name="T22">劃分：</text:span></text:p>
            <text:p text:style-name="P46"><text:span text:style-name="T20"><text:s text:c="2"/>1、</text:span><text:span text:style-name="T20">主管機關：主管附設兒童</text:span><text:span text:style-name="T22">遊</text:span><text:span text:style-name="T22">戲場</text:span><text:span text:style-name="T20">安全管理規劃等相關</text:span><text:soft-page-break/><text:span text:style-name="T20">事宜。</text:span></text:p>
            <text:p text:style-name="P46"><text:span text:style-name="T20"><text:s text:c="2"/></text:span><text:span text:style-name="T22">2、中央目的事業主管機關：</text:span><text:span text:style-name="T22">主管兒童遊</text:span><text:span text:style-name="T22">戲場設施</text:span><text:span text:style-name="T22">安全管理</text:span><text:span text:style-name="T22">、監督、及執行一致性</text:span><text:span text:style-name="T22">等相關事宜。</text:span></text:p>
            <text:p text:style-name="P46"><text:span text:style-name="T20"><text:s text:c="2"/>3</text:span><text:span text:style-name="T22">、各直轄市、縣(市)政府</text:span><text:span text:style-name="T22">：</text:span></text:p>
            <text:p text:style-name="P108"><text:span text:style-name="T22">（1）</text:span><text:span text:style-name="T22">管理、稽查等相關事宜。</text:span></text:p>
            <text:p text:style-name="P108"><text:span text:style-name="T22">（2）公共安全及消防</text:span><text:span text:style-name="T22">等相關事宜。</text:span></text:p>
            <text:p text:style-name="P108"><text:span text:style-name="T22">（3）</text:span><text:span text:style-name="T22">兒童遊</text:span><text:span text:style-name="T22">戲場</text:span><text:span text:style-name="T22">衛生</text:span><text:span text:style-name="T22">及</text:span><text:span text:style-name="T22">週邊環境相關事宜。</text:span></text:p>
            <text:p text:style-name="P91"><text:span text:style-name="T20"><text:s/></text:span><text:span text:style-name="T22">（4）</text:span><text:span text:style-name="T22">管理人員講習或訓練相關事宜。</text:span></text:p>
            <text:p text:style-name="P91"><text:span text:style-name="T22">（</text:span><text:span text:style-name="T22">二</text:span><text:span text:style-name="T22">）</text:span><text:span text:style-name="T22">類別劃分</text:span><text:span text:style-name="T22">：</text:span></text:p>
            <text:p text:style-name="P45"><text:span text:style-name="T22"><text:s text:c="2"/>1、建設、工務：為公園、綠地、廣場等附設兒童遊戲場主管機關。</text:span></text:p>
            <text:p text:style-name="P45"><text:span text:style-name="T22"><text:s text:c="2"/>2、文化、教育：為學校、幼兒園、文教單位等附設兒童遊</text:span><text:soft-page-break/><text:span text:style-name="T22">戲場主管機關。</text:span></text:p>
            <text:p text:style-name="P45"><text:span text:style-name="T22"><text:s text:c="2"/>3、經濟</text:span><text:span text:style-name="T22">（</text:span><text:span text:style-name="T22">工商</text:span><text:span text:style-name="T22">）</text:span><text:span text:style-name="T22">：為百貨公司、遊樂區、賣場等附設兒童遊戲場、營利性質兒童遊戲場主管機關。</text:span></text:p>
            <text:p text:style-name="P45"><text:span text:style-name="T22"><text:s text:c="2"/>4、建設、工務、城鄉、都市發展、住宅等：為公寓大廈等附設兒童遊戲場主管機關。</text:span></text:p>
            <text:p text:style-name="P91"><text:span text:style-name="T22"><text:s text:c="2"/>5、社政：為兒童及少年福利服務中心等附設兒童遊戲場主管機關。</text:span></text:p>
            <text:p text:style-name="P91"><text:span text:style-name="T22"><text:s text:c="2"/>6、交通：為觀光旅遊業等附設兒童遊戲場主管機關。</text:span></text:p>
            <text:p text:style-name="P91"><text:span text:style-name="T22"><text:s text:c="2"/>7、衛生：為餐飲業、醫療院所等附設兒童遊戲場主管機關。</text:span></text:p>
            <text:p text:style-name="P61"><text:span text:style-name="T22"><text:s text:c="2"/>8、農業、退輔：森林遊樂區、農（牧）場附設之兒童遊戲場。</text:span></text:p>
            <text:p text:style-name="P62"><text:soft-page-break/></text:p>
            <text:p text:style-name="P94"/>
            <text:p text:style-name="P110"/>
          </table:table-cell>
          <table:table-cell table:style-name="表格3.A3" office:value-type="string">
            <text:p text:style-name="P45"><text:span text:style-name="T20">五、主管機關、</text:span><text:span text:style-name="T22">各行業</text:span><text:span text:style-name="T20">主管機關及各目的事業主管機關權責劃分如下：</text:span></text:p>
            <text:p text:style-name="P49">（一）主管機關：主管附設兒童遊樂設施<text:soft-page-break/>安全管理之規劃等相關事宜。</text:p>
            <text:p text:style-name="P46"><text:span text:style-name="T20">（二）</text:span><text:span text:style-name="T22">各行業</text:span><text:span text:style-name="T20">主管機關：主管附設兒童</text:span><text:span text:style-name="T22">遊樂設施</text:span><text:span text:style-name="T20">之管理、稽查等相關事宜。</text:span></text:p>
            <text:p text:style-name="P46"><text:span text:style-name="T20">（三）建管、工務機關：主管附設兒童</text:span><text:span text:style-name="T22">遊樂設施</text:span><text:span text:style-name="T20">逃生通道及動線等相關事宜。</text:span></text:p>
            <text:p text:style-name="P46"><text:span text:style-name="T20">（四）消防機關：主管附設兒童</text:span><text:span text:style-name="T22">遊樂設施</text:span><text:span text:style-name="T20">消防設備等相關事宜。</text:span></text:p>
            <text:p text:style-name="P46"><text:span text:style-name="T20">（五）衛生機關：主管附設兒童</text:span><text:span text:style-name="T22">遊樂設施</text:span><text:span text:style-name="T20">室內衛生相關事宜。</text:span></text:p>
            <text:p text:style-name="P46"><text:span text:style-name="T20">（六）環保機關：主管附設兒童</text:span><text:span text:style-name="T22">遊樂設施</text:span><text:span text:style-name="T20">室外週邊環境衛生相關事宜。</text:span></text:p>
            <text:p text:style-name="P46"><text:span text:style-name="T20">（七）社政機關：</text:span><text:soft-page-break/><text:span text:style-name="T20">主管附設兒童</text:span><text:span text:style-name="T22">遊樂設施</text:span><text:span text:style-name="T20">管理人員講習或訓練相關事宜。</text:span></text:p>
            <text:p text:style-name="P111"/>
          </table:table-cell>
          <table:table-cell table:style-name="表格3.A3" office:value-type="string">
            <text:p text:style-name="P45"><text:span text:style-name="T20">一、點次變更。</text:span></text:p>
            <text:p text:style-name="P91"><text:span text:style-name="T20">二、</text:span><text:span text:style-name="T20">明定兒童遊</text:span><text:span text:style-name="T20">戲場主管機關</text:span><text:span text:style-name="T20">權責</text:span><text:span text:style-name="T20">及類型，爰作文字修正</text:span><text:span text:style-name="T20">。</text:span></text:p>
            <text:p text:style-name="P48"/>
          </table:table-cell>
          <table:table-cell table:style-name="表格3.D3" office:value-type="string">
            <text:p text:style-name="P13">（經濟部標檢局）</text:p>
            <text:p text:style-name="P107"><text:span text:style-name="T20">五</text:span><text:span text:style-name="T20">、兒童遊樂設施主管機關權責如下：</text:span></text:p>
            <text:p text:style-name="P112"><text:span text:style-name="T20">（一）</text:span><text:span text:style-name="T20">中央目的事業主管機關：</text:span><text:span text:style-name="T20">主管兒童遊樂設施安全管理之規劃</text:span><text:span text:style-name="T20">、</text:span><text:soft-page-break/><text:span text:style-name="T20">監督、及執行一致性</text:span><text:span text:style-name="T20">等相關事宜。</text:span></text:p>
            <text:p text:style-name="P46"><text:span text:style-name="T20">（二）各直轄市、縣(市)主管機關</text:span><text:span text:style-name="T20">：</text:span></text:p>
            <text:p text:style-name="P113"><text:span text:style-name="T20">1、</text:span><text:span text:style-name="T20">管理、稽查等相關事宜。</text:span></text:p>
            <text:p text:style-name="P113"><text:span text:style-name="T20">2、公共安全及消防</text:span><text:span text:style-name="T20">等相關事宜。</text:span></text:p>
            <text:p text:style-name="P113"><text:span text:style-name="T20">3、</text:span><text:span text:style-name="T20">兒童遊樂設施衛生</text:span><text:span text:style-name="T20">及</text:span><text:span text:style-name="T20">週邊環境相關事宜。</text:span></text:p>
            <text:p text:style-name="P113"><text:span text:style-name="T20">4、</text:span><text:span text:style-name="T20">管理人員講習或訓練相關事宜。</text:span></text:p>
            <text:p text:style-name="P77"/>
            <text:p text:style-name="P77">（食品藥物管理署）</text:p>
            <text:p text:style-name="P26">(二)類別劃分</text:p>
            <text:p text:style-name="P44"><text:span text:style-name="T52"><text:s text:c="2"/></text:span><text:span text:style-name="T52">7</text:span><text:span text:style-name="T54">、</text:span><text:span text:style-name="T47">公共</text:span><text:span text:style-name="T49">衛生</text:span><text:span text:style-name="T52">：為餐飲業</text:span><text:span text:style-name="T54">、</text:span><text:span text:style-name="T52">醫療院所等附設兒童遊樂場主管機關</text:span><text:span text:style-name="T49">。</text:span></text:p>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臺中市政府）</text:p>
            <text:p text:style-name="P114"><text:span text:style-name="T29">五、</text:span><text:span text:style-name="T26">兒童遊</text:span><text:span text:style-name="T26">戲場</text:span><text:span text:style-name="T26">主管機關權責</text:span><text:span text:style-name="T26">及類別劃分</text:span><text:span text:style-name="T26">如下：</text:span></text:p>
            <text:p text:style-name="P46"><text:span text:style-name="T26">（一）權責</text:span><text:span text:style-name="T26">劃分：</text:span></text:p>
            <text:p text:style-name="P46"><text:span text:style-name="T29"><text:s text:c="3"/></text:span><text:span text:style-name="T29">…………</text:span></text:p>
            <text:p text:style-name="P46"><text:span text:style-name="T29"><text:s text:c="2"/></text:span><text:span text:style-name="T26">2、各直轄市、縣(市)政府</text:span><text:span text:style-name="T40">主管機關</text:span><text:span text:style-name="T40">：</text:span></text:p>
            <text:p text:style-name="P115">…………</text:p>
            <text:p text:style-name="P91"><text:span text:style-name="T26">（</text:span><text:span text:style-name="T26">二</text:span><text:span text:style-name="T26">）</text:span><text:span text:style-name="T26">類別劃分</text:span><text:span text:style-name="T26">：</text:span></text:p>
            <text:p text:style-name="P45"><text:span text:style-name="T26"><text:s text:c="2"/>1、建設、工務</text:span><text:span text:style-name="T40">等單位</text:span><text:span text:style-name="T26">：為公園、綠地</text:span><text:span text:style-name="T40">及廣場</text:span><text:span text:style-name="T26">等附設兒童遊戲場主管機關。</text:span></text:p>
            <text:p text:style-name="P45"><text:soft-page-break/><text:span text:style-name="T26"><text:s text:c="2"/>2、教育、文化</text:span><text:span text:style-name="T40">等單位</text:span><text:span text:style-name="T26">：為學校、幼兒園、文教單位等附設兒童遊戲場主管機關。</text:span></text:p>
            <text:p text:style-name="P45"><text:span text:style-name="T26"><text:s text:c="2"/>3、經濟</text:span><text:span text:style-name="T26">（</text:span><text:span text:style-name="T26">工商</text:span><text:span text:style-name="T26">）</text:span><text:span text:style-name="T40">等單位</text:span><text:span text:style-name="T26">：為百貨公司、遊樂區、賣場等附設兒童遊戲場、營利性質兒童遊戲場主管機關。</text:span></text:p>
            <text:p text:style-name="P45"><text:span text:style-name="T26"><text:s text:c="2"/>4、</text:span><text:span text:style-name="T40">管理公寓大廈等單位</text:span><text:span text:style-name="T26">：為公寓大廈等附設兒童遊戲場主管機關。</text:span></text:p>
            <text:p text:style-name="P91"><text:span text:style-name="T26"><text:s text:c="2"/>5、社政</text:span><text:span text:style-name="T40">單位</text:span><text:span text:style-name="T26">：為托嬰中心、兒童及少年福利服務中心等附設兒童遊戲場主管機關。</text:span></text:p>
            <text:p text:style-name="P91"><text:span text:style-name="T26"><text:s text:c="2"/>6、交通</text:span><text:span text:style-name="T40">單位</text:span><text:span text:style-name="T26">：為觀光旅遊業等附設兒童遊戲場主管機關。</text:span></text:p>
            <text:p text:style-name="P45"><text:span text:style-name="T26"><text:s text:c="2"/>7、衛生</text:span><text:span text:style-name="T40">單位</text:span><text:span text:style-name="T26">：為餐飲業、醫療院所等附設兒童遊戲場主</text:span><text:soft-page-break/><text:span text:style-name="T26">管機關。</text:span></text:p>
            <text:p text:style-name="P53"/>
            <text:p text:style-name="P78">（台北市政府）</text:p>
            <text:p text:style-name="P78">一、本府衛生局意見為附設兒童遊樂設施之主管機關為各場所主管機關，係以發給營業事業登記、機構開業執照、立案許可或場所管理之主管機關等單位（亦即商業處），由發照機關源頭審查、使設備及場地符合法規及安全性。</text:p>
            <text:p text:style-name="P71"><text:span text:style-name="T40">二、惟本府商業處認為，現行商業法令除對特定行業定有較高強度之規範外，對公司行號經營一般行業之營業場所及營業行為並未明文以法令予以限制，於營業場所設置所稱之「兒童遊戲場」設施行為，並非現行商業法令規範範疇。是以應由消費者保護法</text:span><text:soft-page-break/><text:span text:style-name="T40">進行修法，由該法另定主管機關，如有爭議則由業者或場所管理者依民法、消費者保護法等法令負其責任，如有爭端可循民事訴訟、消費爭議申訴及調解等程序解決，不宜有太多機關而產生多頭馬車之慮。</text:span></text:p>
            <text:p text:style-name="P71"><text:span text:style-name="T40">三、本府社會局認為若全由發照許可單位商業處所轄似有不妥，建議將管理權責交由各目的事業主管機關為之。</text:span></text:p>
            <text:p text:style-name="P53"/>
            <text:p text:style-name="P77">（新北市政府）</text:p>
            <text:p text:style-name="P91"><text:span text:style-name="T40">（</text:span><text:span text:style-name="T40">二</text:span><text:span text:style-name="T40">）</text:span><text:span text:style-name="T40">類別劃分</text:span><text:span text:style-name="T40">：</text:span></text:p>
            <text:p text:style-name="P71"><text:span text:style-name="T40">1.公有</text:span><text:span text:style-name="T40">公眾遊憩場地</text:span><text:span text:style-name="T40">所屬管理機關</text:span><text:span text:style-name="T48">：</text:span><text:span text:style-name="T40">公有</text:span><text:span text:style-name="T40">公眾遊憩場地</text:span><text:span text:style-name="T40">。</text:span></text:p>
            <text:p text:style-name="P78">2.各級學校：公私立各級學校。</text:p>
            <text:p text:style-name="P78">3.各行業核准設立之地方目的事業主管機關：各行業附設之遊戲場。</text:p>
            <text:p text:style-name="P78"><text:soft-page-break/>4.核准營業性遊戲場營業之機關：營業性遊戲場。</text:p>
            <text:p text:style-name="P78"><text:s/>5.核准社區大樓建造之機關：社區遊戲場。</text:p>
            <text:p text:style-name="P116"><text:span text:style-name="T40"><text:s text:c="2"/>前項各類場所依其核准設立許可之機關為其主管機關，不需設立許可之場所則依其核准營業之機關為其主管機關。</text:span></text:p>
            <text:p text:style-name="P72"/>
            <text:p text:style-name="P72">（宜蘭縣政府）</text:p>
            <text:p text:style-name="P117"><text:span text:style-name="T20">（七）教育</text:span><text:span text:style-name="T20">機關：主管附設兒童遊樂設施管理人員講習或訓練相關事宜。</text:span></text:p>
            <text:p text:style-name="P118"/>
            <text:p text:style-name="P118">（食品藥物管理署）</text:p>
            <text:p text:style-name="P46"><text:span text:style-name="T20">（五）衛生機關：主管附設兒童遊樂設施室內</text:span><text:span text:style-name="T22">預防接觸傳染</text:span><text:span text:style-name="T20">衛生相關事宜。</text:span></text:p>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內政部消防署）</text:p>
            <text:p text:style-name="P48">五、主管機關、各行業主管機關及各目的事業主管機關權責劃分如下：</text:p>
            <text:p text:style-name="P45"><text:span text:style-name="T20">（四）消防機關：主管附設兒童遊樂設施</text:span><text:span text:style-name="T26">之場所</text:span><text:span text:style-name="T20">消防</text:span><text:span text:style-name="T26">安全</text:span><text:span text:style-name="T20">等相關事宜。</text:span></text:p>
            <text:p text:style-name="P72"/>
            <text:p text:style-name="P72">（行政院環境保護署）</text:p>
            <text:p text:style-name="P45"><text:span text:style-name="T20">（六）環保機關：主管附設兒童遊樂設施</text:span><text:span text:style-name="T26">場所</text:span><text:span text:style-name="T20">外週邊</text:span><text:span text:style-name="T26">公共區域</text:span><text:span text:style-name="T20">環境衛生相關事宜。</text:span></text:p>
            <text:p text:style-name="P72"/>
            <text:p text:style-name="P72"><text:soft-page-break/>（全國認證基金會）</text:p>
            <text:p text:style-name="P91"><text:span text:style-name="T20">五</text:span><text:span text:style-name="T20">、</text:span><text:span text:style-name="T20">主管機關、各行業主管機關及各目的事業主管機關權責劃分如下：</text:span></text:p>
            <text:p text:style-name="P91"><text:span text:style-name="T20">（一）主管機關：主管附設兒童</text:span><text:span text:style-name="T22">遊戲場</text:span><text:span text:style-name="T20">安全管理之規劃等相關事宜。</text:span></text:p>
            <text:p text:style-name="P91"><text:span text:style-name="T20">（二）各</text:span><text:span text:style-name="T22">場所</text:span><text:span text:style-name="T20">主管機關：主管附設兒童</text:span><text:span text:style-name="T22">遊戲場</text:span><text:span text:style-name="T20">之管理、稽查等相關事宜。</text:span></text:p>
            <text:p text:style-name="P91"><text:span text:style-name="T20">（三）建管、工務機關：主管附設兒童</text:span><text:span text:style-name="T22">遊戲場</text:span><text:span text:style-name="T20">逃生通道及動線等相關事宜。</text:span></text:p>
            <text:p text:style-name="P91"><text:span text:style-name="T20">（四）消防機關：主管附設兒童</text:span><text:span text:style-name="T22">遊戲場</text:span><text:span text:style-name="T20">消防設備等相關事宜。</text:span></text:p>
            <text:p text:style-name="P91"><text:span text:style-name="T20">（五）衛生機關：主管附設</text:span><text:span text:style-name="T22">室內</text:span><text:span text:style-name="T20">兒童</text:span><text:span text:style-name="T22">遊戲場</text:span><text:span text:style-name="T20">衛生相關事宜。</text:span></text:p>
            <text:p text:style-name="P109"><text:span text:style-name="T20">（六）環保機關：主管附設</text:span><text:span text:style-name="T22">室外</text:span><text:span text:style-name="T20">兒童</text:span><text:span text:style-name="T22">遊戲場</text:span><text:span text:style-name="T20">週</text:span><text:soft-page-break/><text:span text:style-name="T20">邊環境衛生相關事宜。</text:span></text:p>
            <text:p text:style-name="P109"><text:span text:style-name="T20">（七）社政機關：主管附設兒童</text:span><text:span text:style-name="T22">遊戲場</text:span><text:span text:style-name="T20">管理人員講習或訓練相關事宜。</text:span></text:p>
            <text:p text:style-name="P100"/>
            <text:p text:style-name="P99">（臺灣玩具暨兒童用品研發中心）</text:p>
            <text:p text:style-name="P40">增列</text:p>
            <text:p text:style-name="P40">(八)教育機關:主管教育單位附設兒童遊樂設施管理人員講習或訓練相關事宜。</text:p>
            <text:p text:style-name="P100"/>
            <text:p text:style-name="P100"/>
          </table:table-cell>
          <table:table-cell table:style-name="表格3.E3" office:value-type="string">
            <text:p text:style-name="P21"/>
            <text:p text:style-name="P17">教育、營建、衛生、交通業務各有中央機關，各有其主管業務，無逐一明列必要，地方主管機關主管事項亦同。</text:p>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7"><text:span text:style-name="T13">食品安全衛生管理法第</text:span><text:span text:style-name="T13">8條第1</text:span><text:span text:style-name="T13">項略以「食品業者從業人員、作業場所等均應符合食品之良好衛生規範準則」。爰此，餐飲業之食品衛生已有法律規範，各衛生局並據以稽查餐飲業之作業場所</text:span><text:bookmark text:name="_GoBack"/><text:span text:style-name="T13">，以確保消費者之食品衛生安全。經查餐飲業附設兒童遊樂設施多限制兒童攜帶食品進入設施遊玩，因此於兒童遊樂設施內衍生之衛生問題，應以兒童於該設施</text:span><text:soft-page-break/><text:span text:style-name="T13">遊玩時互相接觸之公共衛生問題為主，如傳染病之防治。為有效預防兒童於使用遊樂設施時因近距離接觸而衍生公共衛生相關問題，建請修正條文，以全方位保障兒童權益。</text:span></text:p>
            <text:p text:style-name="P28"/>
            <text:p text:style-name="P28"/>
            <text:p text:style-name="P28">配合公寓大廈管理單位之多元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7"><text:span text:style-name="T20">目前幼兒園之主管機關為教育單位，建議由教育</text:span><text:span text:style-name="T20">機關主管附設兒童遊樂設施管理人員講習或訓練相關事宜。</text:span></text:p>
            <text:p text:style-name="P17"/>
            <text:p text:style-name="P17">依食品衛生管理法第8條第1項，食品業者皆須符合食品良好衛生規範。爰此，食品業附設</text:p>
            <text:p text:style-name="P7"><text:span text:style-name="T20">兒童遊樂設施</text:span><text:span text:style-name="T20">之室內食品衛生已有規範。經查食品業附設</text:span><text:span text:style-name="T20">兒童遊樂設施</text:span><text:span text:style-name="T20">多限制兒童攜帶食品進入設施遊玩，因此於</text:span><text:span text:style-name="T20">兒童遊樂設施</text:span><text:span text:style-name="T20">內衍生之衛生問題，應以兒童於遊戲時互相接觸時之衛生問題為主，如傳染病之防治。建請修正，以有效預防兒童於使用</text:span><text:span text:style-name="T20">遊樂設施</text:span><text:span text:style-name="T20">時因近距離接觸而衍生衛生相關問題，保障兒少權益。</text:span></text:p>
            <text:p text:style-name="P17"/>
            <text:p text:style-name="P17"/>
            <text:p text:style-name="P17">消防法第6條、第9<text:soft-page-break/>條、第11條、第13條定有明文，以場所為對象，執行消防安全設備、檢修申報、防焰物品、防火管理等消防安全管理，爰建議修正第四款。</text:p>
            <text:p text:style-name="P19"/>
            <text:p text:style-name="P19"/>
            <text:p text:style-name="P19"/>
            <text:p text:style-name="P19"/>
            <text:p text:style-name="P10"><text:span text:style-name="T20">依據廢棄物清理法規定，環保機關的權責範圍為場所</text:span><text:span text:style-name="T20">外週邊</text:span><text:span text:style-name="T20">公共區域</text:span><text:span text:style-name="T20">環境</text:span><text:span text:style-name="T20">。</text:span></text:p>
            <text:p text:style-name="P19"/>
            <text:p text:style-name="P19"/>
            <text:p text:style-name="P19"/>
            <text:p text:style-name="P19">應擴及至所有的公共兒童遊戲場</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2">1.國內已將幼兒教育體系全數規畫由教育主管機關作管理。</text:p>
            <text:p text:style-name="P42">2.教育主管機關所</text:p>
            <text:p text:style-name="P34"><text:soft-page-break/><text:span text:style-name="T6"><text:s text:c="2"/>轄之教育單位有龐大數量之</text:span><text:span text:style-name="T6">兒童遊樂設施</text:span><text:span text:style-name="T6">。</text:span></text:p>
            <text:p text:style-name="P42">3.由教育單位共同</text:p>
            <text:p text:style-name="P34"><text:span text:style-name="T6"><text:s text:c="2"/>推動</text:span><text:span text:style-name="T6">兒童遊樂設施管理人員講習</text:span><text:span text:style-name="T6">、</text:span><text:span text:style-name="T6">訓練</text:span><text:span text:style-name="T6">工作更可有效運用有限之社會教育資源</text:span><text:span text:style-name="T6">。</text:span></text:p>
          </table:table-cell>
        </table:table-row>
        <table:table-row table:style-name="表格3.1">
          <table:table-cell table:style-name="表格3.A3" office:value-type="string">
            <text:p text:style-name="P104"><text:span text:style-name="T22">五</text:span><text:span text:style-name="T20">、</text:span><text:span text:style-name="T22">設置兒童遊戲場設施者</text:span><text:span text:style-name="T20">開放使用前，</text:span><text:span text:style-name="T22">應</text:span><text:span text:style-name="T20">檢具下列表件</text:span><text:span text:style-name="T22">報請兒童遊戲場主管機關同意後始得設置。</text:span></text:p>
            <text:p text:style-name="P104"><text:span text:style-name="T22">（一）兒童遊戲場基本資料（包含設置位置、範圍、遊戲設備種類及數量、使用對象、管理人等資料）。</text:span></text:p>
            <text:p text:style-name="P61"><text:soft-page-break/><text:span text:style-name="T20">（二）投保含附設兒童</text:span><text:span text:style-name="T22">遊戲場</text:span><text:span text:style-name="T20">之公共意外責任險證明文件。</text:span></text:p>
            <text:p text:style-name="P64">（三）安全檢查表（如附表一）。</text:p>
            <text:p text:style-name="P61"><text:span text:style-name="T22">（</text:span><text:span text:style-name="T22">四</text:span><text:span text:style-name="T22">）</text:span><text:span text:style-name="T22">經全國認證基金會認可之檢驗機構出具認證標誌之檢驗報告。</text:span></text:p>
            <text:p text:style-name="P71"><text:span text:style-name="T20"><text:s text:c="2"/></text:span><text:span text:style-name="T20">兒童</text:span><text:span text:style-name="T22">遊戲場設施</text:span><text:span text:style-name="T20">有拆除、更新或增設者，亦應依前項規定辦理。</text:span></text:p>
            <text:p text:style-name="P32"><text:span text:style-name="T20"><text:s text:c="2"/></text:span><text:span text:style-name="T20">本規範實施前兒童</text:span><text:span text:style-name="T22">遊戲場</text:span><text:span text:style-name="T20">，應於本規範實施後六個月內檢具第一項表件向</text:span><text:span text:style-name="T22">兒童遊戲場</text:span><text:span text:style-name="T20">主管機關</text:span><text:span text:style-name="T20">完成報備手續</text:span><text:span text:style-name="T63">。</text:span></text:p>
            <text:p text:style-name="P35"/>
            <text:p text:style-name="P35"/>
            <text:p text:style-name="P35"/>
            <text:p text:style-name="P39"><text:s text:c="2"/></text:p>
            <text:p text:style-name="P39"/>
            <text:p text:style-name="P39"/>
            <text:p text:style-name="P39"/>
            <text:p text:style-name="P39"><text:s text:c="2"/></text:p>
          </table:table-cell>
          <table:table-cell table:style-name="表格3.A3" office:value-type="string">
            <text:p text:style-name="P119"><text:span text:style-name="T20">六、</text:span><text:span text:style-name="T22">各行業應於附設</text:span><text:span text:style-name="T20">兒童遊樂設施開放使用前，檢具下列表件向各行業主管機關報備：</text:span></text:p>
            <text:p text:style-name="P55">（一）廠商出具之合格保證書。</text:p>
            <text:p text:style-name="P49">（二）投保含附設兒童遊樂設施之公共意外責任險證明文件。</text:p>
            <text:p text:style-name="P49">（三）安全檢查<text:soft-page-break/>表（如附表一）。</text:p>
            <text:p text:style-name="P71"><text:span text:style-name="T20"><text:s text:c="2"/></text:span><text:span text:style-name="T22">附設</text:span><text:span text:style-name="T20">兒童遊樂設施有拆除、更新或增設者，亦應依前項規定辦理。</text:span></text:p>
            <text:p text:style-name="P71"><text:span text:style-name="T20"><text:s text:c="2"/>本規範實施前</text:span><text:span text:style-name="T22">各行業已附設</text:span><text:span text:style-name="T20">兒童遊樂設施者，應於本規範實施後六個月內檢具第一項表件向</text:span><text:span text:style-name="T22">各行業主管機關</text:span><text:span text:style-name="T20">完成報備手續。</text:span></text:p>
            <text:p text:style-name="P120"/>
          </table:table-cell>
          <table:table-cell table:style-name="表格3.A3" office:value-type="string">
            <text:p text:style-name="P45"><text:span text:style-name="T20">一、點次變更。</text:span></text:p>
            <text:p text:style-name="P45"><text:span text:style-name="T20">二、配合本規範第二點適用對象酌作文字修正。</text:span></text:p>
            <text:p text:style-name="P45"><text:span text:style-name="T20">三、</text:span><text:span text:style-name="T20">為使</text:span><text:span text:style-name="T20">兒童遊戲場主管機關</text:span><text:span text:style-name="T20">便於管理兒童遊</text:span><text:span text:style-name="T20">戲場</text:span><text:span text:style-name="T20">之安全</text:span><text:span text:style-name="T20">，爰增列應報請主管機關同意後使得設置之文字</text:span><text:span text:style-name="T20">。</text:span></text:p>
            <text:p text:style-name="P61"><text:span text:style-name="T20">三、增列新設</text:span><text:span text:style-name="T29">遊</text:span><text:soft-page-break/><text:span text:style-name="T29">戲場時應提供</text:span><text:span text:style-name="T20">主管機關</text:span><text:span text:style-name="T29">遊戲場之基本資料。</text:span></text:p>
            <text:p text:style-name="P61"><text:span text:style-name="T29">四、由於</text:span><text:span text:style-name="T20">廠商出具之合格保證書</text:span><text:span text:style-name="T20">並非符合國家標準，爰刪除相關文字，</text:span><text:span text:style-name="T29">另增列</text:span><text:span text:style-name="T20">遊戲場設計與設備具專業認定，須經全國認證基金會認可之檢驗機構出具認證標誌之檢驗報告。</text:span></text:p>
            <text:p text:style-name="P53"/>
            <text:p text:style-name="P53"/>
            <text:p text:style-name="P53"/>
            <text:p text:style-name="P53"/>
            <text:p text:style-name="P53"/>
            <text:p text:style-name="P53"/>
            <text:p text:style-name="P53"/>
            <text:p text:style-name="P53"/>
            <text:p text:style-name="P53"/>
            <text:p text:style-name="P53"/>
            <text:p text:style-name="P53"/>
          </table:table-cell>
          <table:table-cell table:style-name="表格3.D3" office:value-type="string">
            <text:p text:style-name="P13">（經濟部標檢局）</text:p>
            <text:p text:style-name="P104"><text:span text:style-name="T20">六、</text:span><text:span text:style-name="T20">兒童遊樂設施開放使用前，檢具下列表件向</text:span><text:span text:style-name="T20">所在地</text:span><text:span text:style-name="T22">直轄市、縣(市)</text:span><text:span text:style-name="T20">報備：</text:span></text:p>
            <text:p text:style-name="P64">（一）廠商出具之合格保證書。</text:p>
            <text:p text:style-name="P64">（二）投保含附設兒童遊樂設施之公共意外責任險證明文件。</text:p>
            <text:p text:style-name="P64">（三）安全檢查表（如附表一）。</text:p>
            <text:p text:style-name="P120"><text:soft-page-break/><text:s text:c="2"/>附設兒童遊樂設施有拆除、更新或增設者，亦應依前項規定辦理。</text:p>
            <text:p text:style-name="P122"><text:span text:style-name="T20"><text:s text:c="2"/>本規範實施前設</text:span><text:span text:style-name="T20">有</text:span><text:span text:style-name="T20">兒童遊樂設施者，應於本規範實施後</text:span><text:span text:style-name="T20">6</text:span><text:span text:style-name="T20">個月內檢具第一項表件向</text:span><text:span text:style-name="T20">直轄市、縣(市)政府</text:span><text:span text:style-name="T20">完成報備手續。</text:span></text:p>
            <text:p text:style-name="P64"/>
            <text:p text:style-name="P72">（臺中市政府）</text:p>
            <text:p text:style-name="P45"><text:span text:style-name="T20">六、</text:span><text:span text:style-name="T20">各</text:span><text:span text:style-name="T20">場所</text:span><text:span text:style-name="T20">應於附設兒童遊樂設施開放使用前，檢具下列表件向各</text:span><text:span text:style-name="T26">場所</text:span><text:span text:style-name="T20">主管機關報備：</text:span></text:p>
            <text:p text:style-name="P72"/>
            <text:p text:style-name="P77">（臺南市政府）</text:p>
            <text:p text:style-name="P104"><text:span text:style-name="T15">五</text:span><text:span text:style-name="T15">、</text:span><text:span text:style-name="T29"> </text:span><text:span text:style-name="T29">………………</text:span></text:p>
            <text:p text:style-name="P71"><text:span text:style-name="T29"><text:s text:c="2"/></text:span><text:span text:style-name="T29">本規範實施前兒童</text:span><text:span text:style-name="T29">遊戲場</text:span><text:span text:style-name="T29">，應於本規範實施後六個月內檢具</text:span><text:span text:style-name="T67">第一項</text:span><text:span text:style-name="T67">第一至三款</text:span><text:span text:style-name="T29">表件向</text:span><text:span text:style-name="T29">主管機關</text:span><text:span text:style-name="T29">完成報備手續</text:span><text:span text:style-name="T29">，</text:span><text:span text:style-name="T67">第四款文件應於五</text:span><text:soft-page-break/><text:span text:style-name="T67">年內補正</text:span><text:span text:style-name="T29">。</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1"><text:span text:style-name="T29">（</text:span><text:span text:style-name="T29">靖娟基金會</text:span><text:span text:style-name="T29">）</text:span></text:p>
            <text:p text:style-name="P105">六、遊戲場設置前應檢附下列文件，報請主管機關同意後使得設置。</text:p>
            <text:p text:style-name="P105">（一）遊戲場基本資料（包含設<text:soft-page-break/>置位置、範圍、遊戲設備種類及數量、使用對象、管理人等資料）。</text:p>
            <text:p text:style-name="P105">（二）遊戲場規劃配置圖。</text:p>
            <text:p text:style-name="P105">（三）投保公共意外險之保單影本。</text:p>
            <text:p text:style-name="P80"><text:s text:c="2"/></text:p>
            <text:p text:style-name="P72">（宜蘭縣政府）</text:p>
            <text:p text:style-name="P45"><text:span text:style-name="T20">六、附設兒童遊樂設施</text:span><text:span text:style-name="T20">應具備下列文件</text:span><text:span text:style-name="T20">：</text:span></text:p>
            <text:p text:style-name="P123">（一）廠商出具之合格保證書。</text:p>
            <text:p text:style-name="P123">（二）投保含附設兒童遊樂設施之公共意外責任險證明文件。</text:p>
            <text:p text:style-name="P124"><text:span text:style-name="T20">（三）安全檢查表</text:span><text:span text:style-name="T20"> </text:span><text:span text:style-name="T20">（如附表一）。</text:span></text:p>
            <text:p text:style-name="P125"><text:span text:style-name="T20"><text:s/></text:span><text:span text:style-name="T20"><text:s/></text:span><text:span text:style-name="T20"><text:s/>附設兒童遊樂設施有拆除、更新或增設者，亦應依前項規定辦理。</text:span></text:p>
            <text:p text:style-name="P72"/>
            <text:p text:style-name="P72">（全國認證基金會）</text:p>
            <text:p text:style-name="P61"><text:span text:style-name="T20">六</text:span><text:span text:style-name="T20">、</text:span><text:span text:style-name="T20">各</text:span><text:span text:style-name="T22">場所</text:span><text:span text:style-name="T20">應於附</text:span><text:soft-page-break/><text:span text:style-name="T20">設兒童</text:span><text:span text:style-name="T22">遊戲場</text:span><text:span text:style-name="T20">開放使用前，檢具下列表件向各行業主管機關報備：</text:span></text:p>
            <text:p text:style-name="P64">（一）廠商出具之合格保證書。</text:p>
            <text:p text:style-name="P61"><text:span text:style-name="T20">（二）投保含附設兒童</text:span><text:span text:style-name="T22">遊戲場</text:span><text:span text:style-name="T20">之公共意外責任險證明文件。</text:span></text:p>
            <text:p text:style-name="P64">（三）安全檢查表（如附表一）。</text:p>
            <text:p text:style-name="P61"><text:span text:style-name="T22">（</text:span><text:span text:style-name="T22">四</text:span><text:span text:style-name="T22">）</text:span><text:span text:style-name="T22">由符合CNS 17020(ISO/IEC 17020之檢驗機構出具認證標誌之檢驗報告。</text:span></text:p>
            <text:p text:style-name="P61"><text:span text:style-name="T20"><text:s text:c="4"/></text:span><text:span text:style-name="T20">附設兒童</text:span><text:span text:style-name="T22">遊戲場設備</text:span><text:span text:style-name="T20">有拆除、更新或增設者，亦應依前項規定辦理。</text:span></text:p>
            <text:p text:style-name="P61"><text:span text:style-name="T20"><text:s text:c="4"/></text:span><text:span text:style-name="T20">本規範實施前各</text:span><text:span text:style-name="T22">場所</text:span><text:span text:style-name="T20">已附設兒童</text:span><text:span text:style-name="T22">遊戲場</text:span><text:span text:style-name="T20">者，應於本規範實施後六個月內檢具第一項表件向各行業主管機關完成報備手續。</text:span></text:p>
            <text:p text:style-name="P64"><text:soft-page-break/></text:p>
            <text:p text:style-name="P99">（臺灣玩具暨兒童用品研發中心）</text:p>
            <text:p text:style-name="P126"><text:span text:style-name="T4">六、</text:span><text:span text:style-name="T4">兒童遊樂設施應於開放使用前，檢具下表件向行業主管機關報備：</text:span></text:p>
            <text:p text:style-name="P126"><text:span text:style-name="T4"><text:s/>(一)廠商出具之合格保證書；其須檢附下列文件以資佐證: </text:span></text:p>
            <text:p text:style-name="P126"><text:span text:style-name="T4"><text:s text:c="3"/>A.兒童遊戲設備之安全性須有經TAF認可之檢驗機構所核發符合CNS12642、12643之現場驗證報告。</text:span></text:p>
            <text:p text:style-name="P126"><text:span text:style-name="T4"><text:s text:c="2"/>B.兒童遊戲設備及鋪面材料之毒物性須有經TAF認可之試驗室所核發符合CNS 4797</text:span><text:span text:style-name="T4">–</text:span><text:span text:style-name="T4"> 2要求之檢驗報告。</text:span></text:p>
            <text:p text:style-name="P126"><text:span text:style-name="T4"><text:s text:c="2"/>C.塑膠類製品之塑化劑須有經TAF認可之試 <text:s/>驗室所核發符合CNS </text:span><text:soft-page-break/><text:span text:style-name="T4">15138(15138-1)要求之檢驗報告。</text:span></text:p>
            <text:p text:style-name="P126"><text:span text:style-name="T4"><text:s text:c="2"/>D.膠合材料之甲醛含量須有經TAF認可之試驗室所核發經 CNS1349要求之檢驗報告。 </text:span></text:p>
            <text:p text:style-name="P127"><text:span text:style-name="T4"><text:s text:c="2"/>(二)安全檢查表 （如附表一）</text:span></text:p>
            <text:p text:style-name="P128"><text:span text:style-name="T4"><text:s text:c="2"/>(三)投保含附設兒童遊樂設施之公共意外責任險證明文件。</text:span></text:p>
            <text:p text:style-name="P129"><text:span text:style-name="T4">兒童遊樂設施有拆除、更新或增設者，亦應依前項規定辦理。依本規範，附設兒童遊樂設施者，應於本規範實施後六個月內檢具表件(如附件一</text:span><text:span text:style-name="T56">、</text:span><text:span text:style-name="T4">二)向各行業主管機關完成報備手續。</text:span></text:p>
          </table:table-cell>
          <table:table-cell table:style-name="表格3.E3" office:value-type="string">
            <text:p text:style-name="P85"/>
            <text:p text:style-name="P87"><text:span text:style-name="T20">為使</text:span><text:span text:style-name="T20">直轄市、縣(市)政府</text:span><text:span text:style-name="T20">便於管理附設兒童遊樂設施之安全。</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將各行業修正為各場所。</text:p>
            <text:p text:style-name="P74"/>
            <text:p text:style-name="P74"/>
            <text:p text:style-name="P72"/>
            <text:p text:style-name="P72"/>
            <text:p text:style-name="P72"/>
            <text:p text:style-name="P72"/>
            <text:p text:style-name="P7"><text:span text:style-name="T17">本府涉本規範轄管之公私立學校附設兒童遊戲場為數眾多，且具</text:span><text:span text:style-name="T20">全國認證基金會認可之檢驗機構</text:span><text:span text:style-name="T17">有限，六個月期限恐無法抒解具檢驗需求之校數，實際執行上實有其難處，該項目之報備手續建議修訂於五年內完繳遊戲場</text:span><text:soft-page-break/><text:span text:style-name="T17">檢驗報告併呼應本規範第十三條完成不符規範之改善期限較為妥適。</text:span></text:p>
            <text:p text:style-name="P72"/>
            <text:p text:style-name="P72">（新北市政府）</text:p>
            <text:p text:style-name="P33"><text:span text:style-name="T20">一、本府公園兒童遊樂設施多為舊有設置，設置緣由多樣，如：併中央公共工程設置、依都市計畫由本府工務局設置、民間團體捐贈、附設於民間建設公司無償撥用之鄰里公園…等，難以追查設置或製造廠商出具合格保證書及辦理相關保險，倘依該安全管理規範實施後六個月內檢具第一項表件向公園主管機關完成報備手續，恐難執行。</text:span></text:p>
            <text:p text:style-name="P32"><text:span text:style-name="T20">二、已參照中華民國國家標準CNS12642、CNS12643兒童遊戲設備安全準則等規範，檢測轄</text:span><text:soft-page-break/><text:span text:style-name="T20">管公園內兒童遊樂設施是否符合相關安全規範，如不符時，在尚無安全疑慮下，逐年編列預算汰換。</text:span></text:p>
            <text:p text:style-name="P33"><text:span text:style-name="T20">三、目前兒童遊樂設施採購時，已明訂需符合中華民國國家標準CNS12642、CNS12643等相關規範及出具廠商出具之合格保證書及安全檢查表。</text:span></text:p>
            <text:p text:style-name="P19"/>
            <text:p text:style-name="P72">（桃園縣政府）</text:p>
            <text:p text:style-name="P84">目前教育部已公告兒童遊戲場檢核表安全稽核檢核表，是否統一檢核表格式。</text:p>
            <text:p text:style-name="P19"/>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7"><text:span text:style-name="T20">公所無主管機關管轄，故無核備之主管機關。</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text:span text:style-name="T20">廠商所出具的合格保證書極可能只具參考價值。因此建議增加由符合CNS 17020(ISO/IEC 17020之檢驗機構</text:span><text:soft-page-break/><text:span text:style-name="T20">出具認證標誌之檢驗報告。</text:span></text:p>
            <text:p text:style-name="P10"><text:span text:style-name="T20">現行</text:span><text:span text:style-name="T20">安全檢查表（附表一）</text:span><text:span text:style-name="T20">之內容，因參雜檢驗及維護，且內容欠完備，建議可重新制定，並區分每週/每月/每半年之不同層級的檢查表，提供管理單位自主檢查使用。</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1"><text:span text:style-name="T20">1. </text:span><text:span text:style-name="T6">建構國內</text:span><text:span text:style-name="T20">兒童產</text:span></text:p>
            <text:p text:style-name="P131"><text:s text:c="2"/>品安全管理制度，</text:p>
            <text:p text:style-name="P130"><text:soft-page-break/><text:span text:style-name="T20"><text:s text:c="2"/></text:span><text:span text:style-name="T6">符</text:span><text:span text:style-name="T20">合國際產品安</text:span></text:p>
            <text:p text:style-name="P131"><text:s text:c="2"/>全管理之潮流。</text:p>
            <text:p text:style-name="P37">2.落實兒童安全之.管理。</text:p>
            <text:p text:style-name="P19"/>
          </table:table-cell>
        </table:table-row>
        <table:table-row table:style-name="表格3.1">
          <table:table-cell table:style-name="表格3.A3" office:value-type="string">
            <text:p text:style-name="P60"><text:span text:style-name="T22">六</text:span><text:span text:style-name="T20">、兒童</text:span><text:span text:style-name="T22">遊戲場</text:span><text:span text:style-name="T20">設施之</text:span><text:span text:style-name="T22">安全</text:span><text:span text:style-name="T20">，應符合中</text:span><text:span text:style-name="T20">華民</text:span><text:span text:style-name="T20">國國家標準</text:span><text:soft-page-break/><text:span text:style-name="T20">CNS12642</text:span><text:span text:style-name="T22">「公共兒童遊戲場設備」</text:span><text:span text:style-name="T20">、</text:span><text:span text:style-name="T22">CNS</text:span><text:span text:style-name="T20">12643</text:span><text:span text:style-name="T22">「遊戲場鋪面材料衝擊吸收性能試驗法」</text:span><text:span text:style-name="T20">之規定</text:span><text:span text:style-name="T20">，</text:span><text:span text:style-name="T20">或其他國際相關標準。</text:span><text:span text:style-name="T22">惟</text:span><text:span text:style-name="T22">其他國際相關標準</text:span><text:span text:style-name="T22">若與CNS12642或CNS12643明顯衝突時，應以CNS</text:span><text:span text:style-name="T22">國家標準</text:span><text:span text:style-name="T22">之規定為準；若為CNS</text:span><text:span text:style-name="T22">國家標準</text:span><text:span text:style-name="T22">未能涵蓋者，應委請專業機構釋疑認定之。</text:span></text:p>
            <text:p text:style-name="P91"><text:span text:style-name="T20"><text:s text:c="4"/></text:span><text:span text:style-name="T20">前項兒童</text:span><text:span text:style-name="T22">遊戲場設備或鋪面材料</text:span><text:span text:style-name="T20">之</text:span><text:span text:style-name="T22">承攬</text:span><text:span text:style-name="T20">廠商應出具合格保證書。</text:span></text:p>
            <text:p text:style-name="P39"/>
          </table:table-cell>
          <table:table-cell table:style-name="表格3.A3" office:value-type="string">
            <text:p text:style-name="P45"><text:span text:style-name="T20">七、</text:span><text:span text:style-name="T22">各行業附設</text:span><text:span text:style-name="T20">兒童遊樂設施之設計、安裝、檢查</text:span><text:soft-page-break/><text:span text:style-name="T20">及維護，應符合中</text:span><text:span text:style-name="T20">華民</text:span><text:span text:style-name="T20">國國家標準CNS12642、12643兒童遊戲設備安全準則之規定或其他國際相關標準。</text:span></text:p>
            <text:p text:style-name="P59">前項兒童遊樂設施之設計及安裝廠商應出具合格保證書。</text:p>
            <text:p text:style-name="P17"/>
          </table:table-cell>
          <table:table-cell table:style-name="表格3.A3" office:value-type="string">
            <text:p text:style-name="P132"><text:span text:style-name="T20">一、點次變更。</text:span></text:p>
            <text:p text:style-name="P132"><text:span text:style-name="T20">二、</text:span><text:span text:style-name="T20">明定兒童</text:span><text:span text:style-name="T20">遊戲場</text:span><text:span text:style-name="T20">設施</text:span><text:span text:style-name="T20">符合</text:span><text:span text:style-name="T20">中</text:span><text:span text:style-name="T20">華民</text:span><text:span text:style-name="T20">國國家標</text:span><text:soft-page-break/><text:span text:style-name="T20">準</text:span><text:span text:style-name="T20">規定之名稱，爰酌作文字修正</text:span><text:span text:style-name="T20">。</text:span></text:p>
            <text:p text:style-name="P132"><text:span text:style-name="T20">三、增列CNS</text:span><text:span text:style-name="T20">國家標準</text:span><text:span text:style-name="T20">未能涵蓋者，應委請專業機構釋疑認定等文字。</text:span></text:p>
            <text:p text:style-name="P17"/>
            <text:p text:style-name="P17"/>
            <text:p text:style-name="P48"/>
          </table:table-cell>
          <table:table-cell table:style-name="表格3.D3" office:value-type="string">
            <text:p text:style-name="P13">（經濟部標檢局）</text:p>
            <text:p text:style-name="P134"><text:span text:style-name="T20">七</text:span><text:span text:style-name="T20">、兒童遊樂設施之設計、安裝、檢查及維護，</text:span><text:soft-page-break/><text:span text:style-name="T20">應</text:span><text:span text:style-name="T20">參酌中華民國國</text:span><text:span text:style-name="T20">家標準</text:span><text:span text:style-name="T20">、相關法規、國際(區域性)標準、法規及其他國家之標準定之。</text:span></text:p>
            <text:p text:style-name="P135">無前項標準或法規可供參酌者，由本規範中央主管機關定之。</text:p>
            <text:p text:style-name="P135">兒童遊樂設施之設計及安裝廠商應出具合格保證書。</text:p>
            <text:p text:style-name="P137"/>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1"><text:span text:style-name="T29">（臺中市、宜蘭縣政府）</text:span></text:p>
            <text:p text:style-name="P71"><text:span text:style-name="T20">七、</text:span><text:span text:style-name="T20">各</text:span><text:span text:style-name="T26">場所</text:span><text:span text:style-name="T20">附設兒童遊樂設施之設計、安裝、檢查及維護……</text:span><text:span text:style-name="T20">.</text:span></text:p>
            <text:p text:style-name="P72"/>
            <text:p text:style-name="P72">（全國認證基金會）</text:p>
            <text:p text:style-name="P60"><text:span text:style-name="T20">七</text:span><text:span text:style-name="T20">、各</text:span><text:span text:style-name="T20">場所</text:span><text:span text:style-name="T20">附設兒童</text:span><text:span text:style-name="T20">遊戲場</text:span><text:span text:style-name="T20">之</text:span><text:span text:style-name="T20">安全</text:span><text:span text:style-name="T20">，應符合中</text:span><text:span text:style-name="T20">華民</text:span><text:span text:style-name="T20">國國家標準CNS12642</text:span><text:span text:style-name="T20">「公共兒童遊戲場設備」</text:span><text:span text:style-name="T20">、</text:span><text:span text:style-name="T20">CNS</text:span><text:span text:style-name="T20">12643</text:span><text:span text:style-name="T20">「遊戲場鋪面</text:span><text:soft-page-break/><text:span text:style-name="T20">材料衝擊吸收性能試驗法」</text:span><text:span text:style-name="T20">之規定</text:span><text:span text:style-name="T20">，</text:span><text:span text:style-name="T20">或其他國際相關標準。</text:span><text:span text:style-name="T20">惟</text:span><text:span text:style-name="T20">其他國際相關標準</text:span><text:span text:style-name="T20">若與CNS12642或CNS12643明顯衝突時，應以CNS</text:span><text:span text:style-name="T20">國家標準</text:span><text:span text:style-name="T20">之規定為準；若為CNS</text:span><text:span text:style-name="T20">國家標準</text:span><text:span text:style-name="T20">未能涵蓋者，應委請專業機構釋疑認定之。</text:span></text:p>
            <text:p text:style-name="P91"><text:span text:style-name="T20"><text:s text:c="4"/></text:span><text:span text:style-name="T20">前項兒童</text:span><text:span text:style-name="T20">遊戲場設備或鋪面材料</text:span><text:span text:style-name="T20">之</text:span><text:span text:style-name="T20">承攬</text:span><text:span text:style-name="T20">廠商應出具合格保證書。</text:span></text:p>
            <text:p text:style-name="P93"/>
            <text:p text:style-name="P99">（臺灣玩具暨兒童用品研發中心）</text:p>
            <text:p text:style-name="P138"><text:span text:style-name="T20">七、</text:span><text:span text:style-name="T4">兒童遊樂設施之設計、安裝、檢查及維護，應符合中華民國國家標準</text:span><text:span text:style-name="T4">CNS</text:span><text:span text:style-name="T4">12642『公共兒童遊戲場設備』及12643『遊戲</text:span><text:soft-page-break/><text:span text:style-name="T4">場鋪面材料耐衝擊試驗法』之兒童遊戲設備安全準則等之規定或其他國際相關標。</text:span></text:p>
            <text:p text:style-name="P95"><text:s text:c="4"/>前項兒童遊樂設施及鋪面材料之供應商應對其所提供之設施出具合格保證書。</text:p>
          </table:table-cell>
          <table:table-cell table:style-name="表格3.E3" office:value-type="string">
            <text:p text:style-name="P85"/>
            <text:p text:style-name="P133">一、未來適用於兒童遊樂設施之國家標準不僅以CNS <text:soft-page-break/>12642、CNS 12643為限。</text:p>
            <text:p text:style-name="P140">二、依據標準法第四條規定「國家標準屬自願性方式實施，但經各該目的事業主管機關引用全部或部分內容為法規者，從其規定」。</text:p>
            <text:p text:style-name="P140">三、依據本規範草案第五條所列項目，兒童遊樂設施主管機關應辦事項未限於國家標準，如建管(建築技術規則)、消防、衛生等均應符合法規規定。</text:p>
            <text:p text:style-name="P141">四、兒童遊樂設施之設計會隨材料、技術與法規而演進，若國內外均無相關標準或技術法規可供適用時，為維護兒童遊樂安全，應由中央主管<text:soft-page-break/>機關統一規定。</text:p>
            <text:p text:style-name="P88">五、區域性係指如歐盟等區域性組織，該組織有所屬法規或指令(行政命令)，而其他國家之標準，非僅指其他國家之國家標準，亦包含該國之產業標準(如ASTM、ACI、UL等)。</text:p>
            <text:p text:style-name="P83"/>
            <text:p text:style-name="P83">（花蓮縣政府）</text:p>
            <text:p text:style-name="P142"><text:span text:style-name="T6">不不合時宜之</text:span><text:span text:style-name="T20">CNS</text:span><text:span text:style-name="T6">國家標準應予研修以符時宜。</text:span></text:p>
            <text:p text:style-name="P38"/>
            <text:p text:style-name="P38"/>
            <text:p text:style-name="P38"/>
            <text:p text:style-name="P36"/>
            <text:p text:style-name="P36"/>
            <text:p text:style-name="P36"/>
            <text:p text:style-name="P36"/>
            <text:p text:style-name="P36"/>
            <text:p text:style-name="P33"><text:span text:style-name="T20">一、</text:span><text:span text:style-name="T20">EN1176及EN1177歐盟規範，有多處與CNS12642，或CNS12643</text:span><text:span text:style-name="T20">明顯衝突之規定。相較之下，CNS</text:span><text:soft-page-break/><text:span text:style-name="T20">的國家標準較EN歐盟規範嚴僅許多。</text:span></text:p>
            <text:p text:style-name="P33"><text:span text:style-name="T20">二、我國CNS12642係參照美國ASTM F1487之內容修訂，但在美國還有ASTM F1918(室內)軟質遊戲設備安全之規範。</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0"><text:span text:style-name="T6">針對</text:span><text:span text:style-name="T4">國家標準</text:span><text:span text:style-name="T4">CNS</text:span><text:span text:style-name="T4"> 12642、12643新</text:span><text:span text:style-name="T56">、</text:span><text:span text:style-name="T4">舊版作</text:span><text:span text:style-name="T6">釐清。</text:span></text:p>
          </table:table-cell>
        </table:table-row>
        <table:table-row table:style-name="表格3.1">
          <table:table-cell table:style-name="表格3.A3" office:value-type="string">
            <text:p text:style-name="P60"><text:span text:style-name="T22">七</text:span><text:span text:style-name="T22">、</text:span><text:span text:style-name="T22">設置</text:span><text:span text:style-name="T22">兒童遊</text:span><text:span text:style-name="T22">戲場設施者，</text:span><text:span text:style-name="T20">應置管理人員負責遊樂設施之安全，並辦理員工講習或訓練，提昇監護技能及安全知識。</text:span></text:p>
            <text:p text:style-name="P45"><text:span text:style-name="T20"><text:s text:c="4"/>前項管理人員應接受講習或訓練，其課程及時數，由主管機關定之。</text:span></text:p>
            <text:p text:style-name="P144"/>
            <text:p text:style-name="P92"/>
            <text:p text:style-name="P146"/>
          </table:table-cell>
          <table:table-cell table:style-name="表格3.A3" office:value-type="string">
            <text:p text:style-name="P65">八、各行業附設兒童遊樂設施者，應置管理人員負責遊樂設施之安全，並辦理員工講習或訓練，提昇監護技能及安全知識。</text:p>
            <text:p text:style-name="P45"><text:span text:style-name="T20"><text:s text:c="4"/>前項管理人員應接受講習或訓練，其課程及時數，由主管機關定之。</text:span></text:p>
            <text:p text:style-name="P48"/>
          </table:table-cell>
          <table:table-cell table:style-name="表格3.A3" office:value-type="string">
            <text:p text:style-name="P45"><text:span text:style-name="T20">一、點次變更。</text:span></text:p>
            <text:p text:style-name="P45"><text:span text:style-name="T20">二、配合本規範第二點適用對象酌作文字修正</text:span><text:span text:style-name="T20">。</text:span></text:p>
          </table:table-cell>
          <table:table-cell table:style-name="表格3.D3" office:value-type="string">
            <text:p text:style-name="P13">（經濟部標檢局）</text:p>
            <text:p text:style-name="P143"><text:span text:style-name="T20">八、</text:span><text:span text:style-name="T20">設有</text:span><text:span text:style-name="T20">兒童遊樂設施</text:span><text:span text:style-name="T20">之公共場所</text:span><text:span text:style-name="T20">，應置管理人員負責遊樂設施之安全</text:span><text:span text:style-name="T20">。</text:span></text:p>
            <text:p text:style-name="P147"><text:span text:style-name="T20">直轄市、縣(市)政府應</text:span><text:span text:style-name="T20">辦理員工講習或訓練，提昇監護技能及安全知識。</text:span></text:p>
            <text:p text:style-name="P147"><text:span text:style-name="T20">前項管理人員應接受講習或訓練，其課程及時數，由</text:span><text:span text:style-name="T20">中央</text:span><text:span text:style-name="T20">主管機關定之。</text:span></text:p>
            <text:p text:style-name="P72"/>
            <text:p text:style-name="P71"><text:span text:style-name="T29">（</text:span><text:span text:style-name="T29">靖娟基金會</text:span><text:span text:style-name="T29">）</text:span></text:p>
            <text:p text:style-name="P143"><text:span text:style-name="T20">八、</text:span><text:span text:style-name="T20">遊戲場應設置</text:span><text:soft-page-break/><text:span text:style-name="T20">一名以上之管理人員。</text:span></text:p>
            <text:p text:style-name="P144"><text:s text:c="3"/>管理人員需受過主管機關辦理之遊戲場安全相關知能訓練14小時並領有受訓結業證書，並應定期接受複訓。</text:p>
            <text:p text:style-name="P72"/>
            <text:p text:style-name="P71"><text:span text:style-name="T29">（臺中市、宜蘭縣政府）</text:span></text:p>
            <text:p text:style-name="P71"><text:span text:style-name="T20">八、</text:span><text:span text:style-name="T20">各</text:span><text:span text:style-name="T26">場所</text:span><text:span text:style-name="T20">附設兒童遊樂設施者…</text:span></text:p>
            <text:p text:style-name="P72"/>
            <text:p text:style-name="P72">（全國認證基金會）</text:p>
            <text:p text:style-name="P90"><text:span text:style-name="T20">八</text:span><text:span text:style-name="T20">、各</text:span><text:span text:style-name="T22">場所</text:span><text:span text:style-name="T20">附設兒童</text:span><text:span text:style-name="T22">遊戲場</text:span><text:span text:style-name="T20">者，應置管理人員負責</text:span><text:span text:style-name="T22">兒童</text:span><text:span text:style-name="T22">遊戲場</text:span><text:span text:style-name="T20">之安全，並辦理員工講習或訓練，提昇監護技能及安全知識。</text:span></text:p>
            <text:p text:style-name="P61"><text:span text:style-name="T20"><text:s text:c="4"/></text:span><text:span text:style-name="T20">前項管理人員應接受講習或訓練，其課程及時數，由主管機關定之。</text:span></text:p>
          </table:table-cell>
          <table:table-cell table:style-name="表格3.E3" office:value-type="string">
            <text:p text:style-name="P85"/>
            <text:p text:style-name="P7"><text:span text:style-name="T20">管理人員</text:span><text:span text:style-name="T20">之</text:span><text:span text:style-name="T20">講習或訓練</text:span><text:span text:style-name="T20">署全國一致性事項</text:span><text:span text:style-name="T20">，</text:span><text:span text:style-name="T20">由主管機關定之</text:span><text:span text:style-name="T20">。</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4">明定相關人員應定期接受調訓，以確保管理人員的安全知能。</text:p>
            <text:p text:style-name="P84"><text:soft-page-break/></text:p>
            <text:p text:style-name="P84"/>
            <text:p text:style-name="P84"/>
            <text:p text:style-name="P84"/>
            <text:p text:style-name="P84"/>
            <text:p text:style-name="P84"/>
            <text:p text:style-name="P84"/>
            <text:p text:style-name="P84"/>
            <text:p text:style-name="P84"/>
            <text:p text:style-name="P84">將各行業修正為各場所。</text:p>
            <text:p text:style-name="P19"/>
            <text:p text:style-name="P19"/>
            <text:p text:style-name="P19">應擴及至所有的公共兒童遊戲場</text:p>
          </table:table-cell>
        </table:table-row>
        <table:table-row table:style-name="表格3.1">
          <table:table-cell table:style-name="表格3.A3" office:value-type="string">
            <text:p text:style-name="P60"><text:span text:style-name="T20">八、兒童遊戲場設</text:span><text:soft-page-break/><text:span text:style-name="T20">施之管理人員職責如下：</text:span></text:p>
            <text:p text:style-name="P64">（一）管理人員應每日進行遊戲場及設施目測檢查工作，發現有不安全情事，應立即進行維修保養工作。</text:p>
            <text:p text:style-name="P64">（二）管理人員應每月定期依檢核表進行遊戲場及設施檢查工作，並填表存放管理單位備查。</text:p>
            <text:p text:style-name="P64">（三）設置單位應每年請專業廠商進行遊戲場及設施檢查工作，並出具檢查報告存放管理單位備查。</text:p>
          </table:table-cell>
          <table:table-cell table:style-name="表格3.A3" office:value-type="string">
            <text:p text:style-name="P86"/>
          </table:table-cell>
          <table:table-cell table:style-name="表格3.A3" office:value-type="string">
            <text:p text:style-name="P48">一、本點新增。</text:p>
            <text:p text:style-name="P45"><text:soft-page-break/><text:span text:style-name="T20">二、增訂兒童遊戲場設施之管理人員職責，以明確規範其應執行之工作及執行頻率。</text:span></text:p>
          </table:table-cell>
          <table:table-cell table:style-name="表格3.D3" office:value-type="string">
            <text:p text:style-name="P71"><text:span text:style-name="T29">（</text:span><text:span text:style-name="T29">靖娟基金會</text:span><text:span text:style-name="T29">）</text:span></text:p>
            <text:p text:style-name="P60"><text:soft-page-break/><text:span text:style-name="T20">九、</text:span><text:span text:style-name="T4">遊戲場之設置單位及管理人員職責如下</text:span><text:span text:style-name="T20">：</text:span></text:p>
            <text:p text:style-name="P64">（一）管理人員應每日進行遊戲場及設施目測檢查工作，發現有不安全情事，應立即進行維修保養工作。</text:p>
            <text:p text:style-name="P64">（二）管理人員應每月定期依檢核表進行遊戲場及設施檢查工作，並填表存放管理單位備查。</text:p>
            <text:p text:style-name="P49">（三）設置單位應每年請專業廠商進行遊戲場及設施檢查工作，並出具檢查報告存放管理單位備查。</text:p>
          </table:table-cell>
          <table:table-cell table:style-name="表格3.E3" office:value-type="string">
            <text:p text:style-name="P85"/>
            <text:p text:style-name="P89">明訂設置單位及管<text:soft-page-break/>理人職責，使其了解應執行之工作及執行頻率。</text:p>
          </table:table-cell>
        </table:table-row>
        <table:table-row table:style-name="表格3.11">
          <table:table-cell table:style-name="表格3.A3" office:value-type="string">
            <text:p text:style-name="P32"><text:span text:style-name="T20">九</text:span><text:span text:style-name="T20">、</text:span><text:span text:style-name="T22">兒童</text:span><text:span text:style-name="T22">遊戲場</text:span><text:span text:style-name="T20">應投保附設兒童</text:span><text:span text:style-name="T22">遊戲場</text:span><text:span text:style-name="T20">之公共意外責任險；保險期間屆滿時，應予續保</text:span><text:span text:style-name="T20">，</text:span><text:span text:style-name="T22">並定期報送主管機關</text:span><text:span text:style-name="T20">。</text:span></text:p>
          </table:table-cell>
          <table:table-cell table:style-name="表格3.A3" office:value-type="string">
            <text:p text:style-name="P45"><text:span text:style-name="T20">九、</text:span><text:span text:style-name="T22">各行業</text:span><text:span text:style-name="T20">應投保含附設兒童遊樂設施之公共意外責任險；保險期間屆滿時，應予續保。</text:span></text:p>
            <text:p text:style-name="P48"><text:soft-page-break/></text:p>
          </table:table-cell>
          <table:table-cell table:style-name="表格3.A3" office:value-type="string">
            <text:p text:style-name="P45"><text:span text:style-name="T20">一、配合本規範第二點適用對象酌作文字修正</text:span><text:span text:style-name="T20">。</text:span></text:p>
            <text:p text:style-name="P45"><text:span text:style-name="T20">二、增列</text:span><text:span text:style-name="T20">附設兒童</text:span><text:span text:style-name="T20">遊戲場</text:span><text:span text:style-name="T20">之公共意外責任險</text:span><text:span text:style-name="T20">，定期</text:span><text:soft-page-break/><text:span text:style-name="T20">向主管機關呈報，以確認保險之有效期。</text:span></text:p>
          </table:table-cell>
          <table:table-cell table:style-name="表格3.D3" office:value-type="string">
            <text:p text:style-name="P13">（經濟部標檢局）</text:p>
            <text:p text:style-name="P139"><text:span text:style-name="T20">九</text:span><text:span text:style-name="T20">、</text:span><text:span text:style-name="T20">兒童遊樂設施所有人或管理人</text:span><text:span text:style-name="T20">應投保含附設兒童遊樂設施之公共意外責任險；保險期間屆滿時，</text:span><text:soft-page-break/><text:span text:style-name="T20">應予續保。</text:span></text:p>
            <text:p text:style-name="P72"/>
            <text:p text:style-name="P72"/>
            <text:p text:style-name="P72"/>
            <text:p text:style-name="P72"/>
            <text:p text:style-name="P72"/>
            <text:p text:style-name="P72"/>
            <text:p text:style-name="P72"/>
            <text:p text:style-name="P72">（臺中市、宜蘭縣政府）</text:p>
            <text:p text:style-name="P71"><text:span text:style-name="T20">九、</text:span><text:span text:style-name="T20">各</text:span><text:span text:style-name="T20">場所</text:span><text:span text:style-name="T20">應投保含附設兒童遊樂設施之公共意外責任險</text:span></text:p>
            <text:p text:style-name="P72"/>
            <text:p text:style-name="P72"/>
            <text:p text:style-name="P72"/>
            <text:p text:style-name="P72"/>
            <text:p text:style-name="P72">（全國認證基金會）</text:p>
            <text:p text:style-name="P91"><text:span text:style-name="T20">九</text:span><text:span text:style-name="T20">、各</text:span><text:span text:style-name="T22">場所</text:span><text:span text:style-name="T20">應投保附設兒童</text:span><text:span text:style-name="T22">遊戲場</text:span><text:span text:style-name="T20">之公共意外責任險；保險期間屆滿時，應予續保</text:span><text:span text:style-name="T20">，</text:span><text:span text:style-name="T22">並定期向主管機關呈報</text:span><text:span text:style-name="T20">。</text:span></text:p>
          </table:table-cell>
          <table:table-cell table:style-name="表格3.E3" office:value-type="string">
            <text:p text:style-name="P73"/>
            <text:p text:style-name="P72"/>
            <text:p text:style-name="P71"><text:span text:style-name="T20">明定</text:span><text:span text:style-name="T20">兒童遊樂設施所有人或管理人</text:span><text:span text:style-name="T20">對於附設兒童遊樂設施應投保公共意外責任險之義務。</text:span></text:p>
            <text:p text:style-name="P72"/>
            <text:p text:style-name="P72"><text:soft-page-break/>(臺北市政府)</text:p>
            <text:p text:style-name="P19">建議增加投保金額、投保期間等細項規定，以供依循辦理。</text:p>
            <text:p text:style-name="P19"/>
            <text:p text:style-name="P84"/>
            <text:p text:style-name="P84">將各行業修正為各場所。</text:p>
            <text:p text:style-name="P19"/>
            <text:p text:style-name="P72"/>
            <text:p text:style-name="P72"/>
            <text:p text:style-name="P72">（花蓮縣政府）</text:p>
            <text:p text:style-name="P15">公部門部分適用國家賠償法。</text:p>
            <text:p text:style-name="P19"/>
            <text:p text:style-name="P19"/>
            <text:p text:style-name="P19">應擴及至所有的公共兒童遊戲場。</text:p>
            <text:p text:style-name="P19">應由主管機關確認保險之有效期。</text:p>
          </table:table-cell>
        </table:table-row>
        <table:table-row table:style-name="表格3.1">
          <table:table-cell table:style-name="表格3.A3" office:value-type="string">
            <text:p text:style-name="P61"><text:span text:style-name="T20">十</text:span><text:span text:style-name="T20">、兒童</text:span><text:span text:style-name="T22">遊戲場</text:span><text:span text:style-name="T20">設施之</text:span><text:span text:style-name="T20">事故傷害防制及處遇規定如下：</text:span></text:p>
            <text:p text:style-name="P4"><text:span text:style-name="T31">（一）</text:span><text:span text:style-name="T33">屬</text:span><text:span text:style-name="T33">室內</text:span><text:span text:style-name="T33">環境</text:span><text:soft-page-break/><text:span text:style-name="T33">者應</text:span><text:span text:style-name="T31">備置急救用品：</text:span><text:span text:style-name="T31">如優碘、剪刀、繃帶、</text:span><text:span text:style-name="T33">無菌</text:span><text:span text:style-name="T31">紗布、</text:span><text:span text:style-name="T33">無菌</text:span><text:span text:style-name="T31">棉籤、</text:span><text:span text:style-name="T33">透氣膠帶、OK绷、</text:span><text:span text:style-name="T31">生理食鹽水、急救手冊、冷水袋，並注意使用期限、保存方式及定期更換。</text:span></text:p>
            <text:p text:style-name="P64">（二）實施事故傷害防制教育及相關訓練，增進員工安全急救技能。</text:p>
          </table:table-cell>
          <table:table-cell table:style-name="表格3.A3" office:value-type="string">
            <text:p text:style-name="P61"><text:span text:style-name="T20">十、</text:span><text:span text:style-name="T22">各行業附設</text:span><text:span text:style-name="T20">兒童遊樂設施之事故傷害防制及處遇規定如下：</text:span></text:p>
            <text:p text:style-name="P61"><text:soft-page-break/><text:span text:style-name="T20">（一）備置急救用品：如優碘、</text:span><text:span text:style-name="T22">酒精</text:span><text:span text:style-name="T20">、剪刀、</text:span><text:span text:style-name="T22">鉗子</text:span><text:span text:style-name="T20">、繃帶、</text:span><text:span text:style-name="T22">方塊</text:span><text:span text:style-name="T20">紗布、</text:span><text:span text:style-name="T22">脫脂棉</text:span><text:span text:style-name="T20">、棉籤、</text:span><text:span text:style-name="T22">粘性膠布</text:span><text:span text:style-name="T20">、生理食鹽水、急救手冊、冷</text:span><text:span text:style-name="T22">熱</text:span><text:span text:style-name="T20">水袋，並注意使用期限、保存方式及定期更換。</text:span></text:p>
            <text:p text:style-name="P64">（二）實施事故傷害防制教育及相關訓練，增進員工安全急救技能。</text:p>
            <text:p text:style-name="P148"/>
          </table:table-cell>
          <table:table-cell table:style-name="表格3.A3" office:value-type="string">
            <text:p text:style-name="P45"><text:span text:style-name="T20">一、配合本規範第二點適用對象酌作文字修正</text:span><text:span text:style-name="T20">。</text:span></text:p>
            <text:p text:style-name="P45"><text:span text:style-name="T20">二、鑒於戶外空</text:span><text:soft-page-break/><text:span text:style-name="T20">間管理不易，急救藥品易招致破壞或污損，致有害健康之虞，爰修正為屬</text:span><text:span text:style-name="T20">室內</text:span><text:span text:style-name="T20">環境者應備置急救用品。</text:span></text:p>
            <text:p text:style-name="P45"><text:span text:style-name="T20">三、該急救用品增刪之原因如下，酌作文字修正：</text:span></text:p>
            <text:p text:style-name="P150">（一）不可使用酒精消毒傷口，爰予刪除。</text:p>
            <text:p text:style-name="P150">（二）消毒傷口時，應持無菌棉籤，不需使用鉗子，爰予刪除。</text:p>
            <text:p text:style-name="P149"><text:span text:style-name="T20">（三）以無菌</text:span><text:span text:style-name="T20">棉籤</text:span><text:span text:style-name="T20">及無菌</text:span><text:span text:style-name="T20">紗布</text:span><text:span text:style-name="T20">替代</text:span><text:span text:style-name="T20">脫脂棉</text:span><text:span text:style-name="T20">，爰刪除</text:span><text:span text:style-name="T20">脫脂棉</text:span><text:span text:style-name="T20">。</text:span></text:p>
            <text:p text:style-name="P150">（四）粘性膠布改為透氣膠布。</text:p>
            <text:p text:style-name="P150">（五）一般撞傷瘀傷需使用冰敷，熱水袋無<text:soft-page-break/>使用必要且有燙傷危險，爰刪除熱水袋。</text:p>
            <text:p text:style-name="P149"><text:span text:style-name="T20">（六）紗布使用於傷口應保持無菌爰修正為無菌</text:span><text:span text:style-name="T20">紗布</text:span><text:span text:style-name="T20">。</text:span></text:p>
            <text:p text:style-name="P149"><text:span text:style-name="T20">（七）增列</text:span><text:span text:style-name="T20">O</text:span><text:span text:style-name="T20">k绷，使用於擦傷等小傷口。</text:span></text:p>
            <text:p text:style-name="P17"/>
            <text:p text:style-name="P17"/>
            <text:p text:style-name="P17"/>
          </table:table-cell>
          <table:table-cell table:style-name="表格3.D3" office:value-type="string">
            <text:p text:style-name="P13">（經濟部標檢局）</text:p>
            <text:p text:style-name="P45"><text:span text:style-name="T20">十</text:span><text:span text:style-name="T20">、兒童遊樂設施事故傷害防制及處遇規定…</text:span></text:p>
            <text:p text:style-name="P72"/>
            <text:p text:style-name="P72"><text:soft-page-break/></text:p>
            <text:p text:style-name="P72"/>
            <text:p text:style-name="P72"/>
            <text:p text:style-name="P72"/>
            <text:p text:style-name="P72"/>
            <text:p text:style-name="P72"/>
            <text:p text:style-name="P72"/>
            <text:p text:style-name="P72">（臺中市、宜蘭縣政府）</text:p>
            <text:p text:style-name="P5"><text:span text:style-name="T31">十、</text:span><text:span text:style-name="T31">各</text:span><text:span text:style-name="T35">場所</text:span><text:span text:style-name="T31">附設兒童遊樂設施之事故傷害防制及處遇規定如下</text:span></text:p>
            <text:p text:style-name="P3"/>
            <text:p text:style-name="P72">（桃園縣政府）</text:p>
            <text:p text:style-name="P4"><text:span text:style-name="T31">（一）備置急救用品：如優碘、生理食鹽水、</text:span><text:span text:style-name="T55">酒精、</text:span><text:span text:style-name="T31">剪刀、</text:span><text:span text:style-name="T55">鉗子、</text:span><text:span text:style-name="T31">繃帶、</text:span><text:span text:style-name="T33">無菌</text:span><text:span text:style-name="T31">紗布、</text:span><text:span text:style-name="T55">脫脂棉、</text:span><text:span text:style-name="T33">無菌</text:span><text:span text:style-name="T31">棉籤、</text:span><text:span text:style-name="T55">粘性膠布、</text:span><text:span text:style-name="T33">透氣膠帶、OK绷、</text:span><text:span text:style-name="T31">急救手冊、冷</text:span><text:span text:style-name="T55">熱</text:span><text:span text:style-name="T31">水袋，並注意使用期限、保存方式及定期更換。</text:span></text:p>
            <text:p text:style-name="P74"/>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屏東縣、花蓮縣政府）</text:p>
            <text:p text:style-name="P48">十、各行業附設兒童遊樂設施之事故傷害防制及處遇規定如下：</text:p>
            <text:p text:style-name="P6"><text:span text:style-name="T31">（一）</text:span><text:span text:style-name="T35">屬</text:span><text:span text:style-name="T35">室內</text:span><text:span text:style-name="T35">環境者</text:span><text:span text:style-name="T31">備置急救用品：如優碘、酒精、剪刀、鉗子、繃帶、方塊紗布……</text:span></text:p>
            <text:p text:style-name="P72"/>
            <text:p text:style-name="P72">（全國認證基金會）</text:p>
            <text:p text:style-name="P61"><text:span text:style-name="T20">十</text:span><text:span text:style-name="T20">、各</text:span><text:span text:style-name="T22">場所</text:span><text:span text:style-name="T20">附設兒童</text:span><text:span text:style-name="T22">遊戲場</text:span><text:span text:style-name="T20">之事故傷害防制及處遇規定如下：</text:span></text:p>
            <text:p text:style-name="P64">（一）備置急救用品：如優碘、<text:soft-page-break/>酒精、剪刀、鉗子、繃帶、方塊紗布、脫脂棉、棉籤、粘性膠布、生理食鹽水、急救手冊、冷熱水袋，並注意使用期限、保存方式及定期更換。</text:p>
            <text:p text:style-name="P64">（二）實施事故傷害防制教育及相關訓練，增進員工安全急救技能。</text:p>
          </table:table-cell>
          <table:table-cell table:style-name="表格3.E3" office:value-type="string">
            <text:p text:style-name="P73"/>
            <text:p text:style-name="P72"/>
            <text:p text:style-name="P72"/>
            <text:p text:style-name="P72"/>
            <text:p text:style-name="P72"/>
            <text:p text:style-name="P72">（新北市政府）</text:p>
            <text:p text:style-name="P19"><text:soft-page-break/>公園皆屬開放空間，供民眾24小時自由使用，且因公園數量分散於各行政區，無法依所列備置急救用品。</text:p>
            <text:p text:style-name="P19"/>
            <text:p text:style-name="P84"/>
            <text:p text:style-name="P84">將各行業修正為各場所。</text:p>
            <text:p text:style-name="P19"/>
            <text:p text:style-name="P19"/>
            <text:p text:style-name="P36"/>
            <text:p text:style-name="P36"/>
            <text:p text:style-name="P36">1、酒精(傷口不可使用酒精消毒，應使用優碘)</text:p>
            <text:p text:style-name="P36">2、鉗子(消毒傷口時，持無菌棉籤使用優碘消毒，不需使用鉗子)</text:p>
            <text:p text:style-name="P36">3、脫脂棉(醫療院所用於泡置無菌消毒用品，開封後應立即使用，建議不需列入急救箱常備用品)</text:p>
            <text:p text:style-name="P36">4、粘性膠布(改透氣膠布)</text:p>
            <text:p text:style-name="P36">5、熱水袋(一般撞傷瘀傷需使用<text:soft-page-break/>冰敷，熱水袋無使用必要且有燙傷危險)</text:p>
            <text:p text:style-name="P36">6、無菌紗布及棉籤(紗布使用於傷口應保持無菌)</text:p>
            <text:p text:style-name="P33"><text:span text:style-name="T20">7、</text:span><text:span text:style-name="T20">O</text:span><text:span text:style-name="T20">k绷(使用於擦傷等小傷口)</text:span></text:p>
            <text:p text:style-name="P19"/>
            <text:p text:style-name="P19"/>
            <text:p text:style-name="P19"/>
            <text:p text:style-name="P19"/>
            <text:p text:style-name="P19"/>
            <text:p text:style-name="P19">鑒於戶外空間管理不易，急救藥品易招致破壞或污損（或調包），反而不利急救使用，且有害健康之虞。建議戶外空間不納入考量。</text:p>
            <text:p text:style-name="P19"/>
            <text:p text:style-name="P19"/>
            <text:p text:style-name="P19"/>
            <text:p text:style-name="P19"/>
            <text:p text:style-name="P19">應擴及至所有的公共兒童遊戲場</text:p>
          </table:table-cell>
        </table:table-row>
        <table:table-row table:style-name="表格3.1">
          <table:table-cell table:style-name="表格3.A3" office:value-type="string">
            <text:p text:style-name="P61"><text:span text:style-name="T4">十一</text:span><text:span text:style-name="T57">、</text:span><text:span text:style-name="T22">設置</text:span><text:span text:style-name="T22">兒童</text:span><text:span text:style-name="T22">遊戲場設施者，</text:span><text:span text:style-name="T8">應對兒童</text:span><text:span text:style-name="T22">遊戲</text:span><text:span text:style-name="T8">設施制定管理制度，定期檢視兒童遊</text:span><text:span text:style-name="T22">戲</text:span><text:span text:style-name="T8">設施，且</text:span><text:span text:style-name="T20">每半年應自行或委託廠商實施一般檢查及維護保養，並製作安全檢查表一式二份，</text:span><text:span text:style-name="T4">一份自存，一份送</text:span><text:span text:style-name="T8">兒童遊戲場</text:span><text:span text:style-name="T4">主管機關備查。</text:span></text:p>
          </table:table-cell>
          <table:table-cell table:style-name="表格3.A3" office:value-type="string">
            <text:p text:style-name="P45"><text:span text:style-name="T20">十一、</text:span><text:span text:style-name="T22">各行業</text:span><text:span text:style-name="T20">附設兒童遊樂設施者，每半年應自行或委託廠商實施一般檢查及維護保養，並製作安全檢查表一式二份，一份自存，一份送各行業主管機關備查。</text:span></text:p>
            <text:p text:style-name="P48"/>
          </table:table-cell>
          <table:table-cell table:style-name="表格3.A3" office:value-type="string">
            <text:p text:style-name="P61"><text:span text:style-name="T20">一、配合本規範第二點適用對象酌作文字修正。</text:span></text:p>
            <text:p text:style-name="P61"><text:span text:style-name="T20">二、</text:span><text:span text:style-name="T20">為維護兒童</text:span><text:span text:style-name="T20">遊戲場</text:span><text:span text:style-name="T20">設</text:span><text:span text:style-name="T20">施</text:span><text:span text:style-name="T20">之安全，兒童</text:span><text:span text:style-name="T20">遊戲場</text:span><text:span text:style-name="T20">應</text:span><text:span text:style-name="T20">訂定管理制度，定期檢視兒童遊樂設施，爰作文字修正。</text:span></text:p>
            <text:p text:style-name="P17"/>
          </table:table-cell>
          <table:table-cell table:style-name="表格3.D3" office:value-type="string">
            <text:p text:style-name="P13">（經濟部標檢局）</text:p>
            <text:p text:style-name="P151"><text:span text:style-name="T20">十一</text:span><text:span text:style-name="T20">、兒童遊樂設施每半年應自行或委託廠商實施一般檢查及維護保養…</text:span></text:p>
            <text:p text:style-name="P72"/>
            <text:p text:style-name="P72">（臺中市、宜蘭縣政府）</text:p>
            <text:p text:style-name="P71"><text:span text:style-name="T20">十一、</text:span><text:span text:style-name="T20">各</text:span><text:span text:style-name="T26">場所</text:span><text:span text:style-name="T20">附設兒童遊樂設施者…</text:span></text:p>
            <text:p text:style-name="P72">（全國認證基金會）</text:p>
            <text:p text:style-name="P61"><text:span text:style-name="T20">十一</text:span><text:span text:style-name="T20">、各</text:span><text:span text:style-name="T22">場所</text:span><text:span text:style-name="T20">附設兒童</text:span><text:span text:style-name="T22">遊戲場</text:span><text:span text:style-name="T20">者，每半年應自行</text:span><text:soft-page-break/><text:span text:style-name="T20">或委託廠商實施一般檢查及維護保養，並製作安全檢查表一式二份，一份自存，一份送各行業主管機關備查。</text:span></text:p>
            <text:p text:style-name="P64"/>
            <text:p text:style-name="P68">（台南市政府）</text:p>
            <text:p text:style-name="P61"><text:span text:style-name="T42">十一、</text:span><text:span text:style-name="T42">設置</text:span><text:span text:style-name="T42">兒童</text:span><text:span text:style-name="T42">遊戲場設施者，</text:span><text:span text:style-name="T51">應對兒童</text:span><text:span text:style-name="T42">遊戲</text:span><text:span text:style-name="T51">設施制定管理制度，定期檢視兒童遊</text:span><text:span text:style-name="T42">戲</text:span><text:span text:style-name="T51">設施，且每</text:span><text:span text:style-name="T47">二</text:span><text:span text:style-name="T49">年</text:span><text:span text:style-name="T51">應委託經</text:span><text:span text:style-name="T42">全國認證基金會</text:span><text:span text:style-name="T51">認可之兒童遊戲設備檢驗機構實施專業性檢查，並製作安全檢查表與安全驗證報告一式各二份，一份自存，一份送各行業主管機關備查。</text:span></text:p>
            <text:p text:style-name="P99"/>
            <text:p text:style-name="P99"/>
            <text:p text:style-name="P99">（臺灣玩具暨兒童用品研發中心）</text:p>
            <text:p text:style-name="P126"><text:soft-page-break/><text:span text:style-name="T4">十一</text:span><text:span text:style-name="T56">、</text:span><text:span text:style-name="T4">附設兒童遊樂設施者，</text:span><text:span text:style-name="T11">應對所附設之兒童遊樂設施制定管理制度，定期檢視兒童遊樂設施，</text:span><text:span text:style-name="T4">且每半年</text:span><text:span text:style-name="T11">應委託經TAF認可之兒童遊戲設備檢驗機構實施專業性檢查</text:span><text:span text:style-name="T4">，並製作安全檢查表</text:span><text:span text:style-name="T11">（如附表一）</text:span><text:span text:style-name="T4">與安全驗證報告一式各二份，一份自存，一份送各行業主管機關備查。</text:span></text:p>
          </table:table-cell>
          <table:table-cell table:style-name="表格3.E3" office:value-type="string">
            <text:p text:style-name="P20"/>
            <text:p text:style-name="P19"/>
            <text:p text:style-name="P19"/>
            <text:p text:style-name="P19"/>
            <text:p text:style-name="P19"/>
            <text:p text:style-name="P19"/>
            <text:p text:style-name="P19"/>
            <text:p text:style-name="P19"/>
            <text:p text:style-name="P19"/>
            <text:p text:style-name="P19">將各行業修正為各場所。</text:p>
            <text:p text:style-name="P19"/>
            <text:p text:style-name="P19">應擴及至所有的公共兒童遊戲場</text:p>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0"><text:span text:style-name="T20">修正條文已於第八條第一項第三款修訂設置單位應每年請專業廠商進行遊戲場及設施例行性檢查工作；經全國認證機構之安全檢驗報告係針對整體設施性能、功能及規格等部份進行驗證，上開檢驗項目皆俟正常使用年限達一定程度方可能出現顯著變化，半年之檢驗頻率過於頻繁，建議比照「建築物公共安全設備檢查簽證及申報辦法」之最低申檢頻率二年修訂之。</text:span></text:p>
            <text:p text:style-name="P19"/>
            <text:p text:style-name="P19"/>
            <text:p text:style-name="P19"/>
            <text:p text:style-name="P36">1.符合國際產品安</text:p>
            <text:p text:style-name="P152"><text:s/>全管理之潮流。</text:p>
            <text:p text:style-name="P36"><text:soft-page-break/>2.落實兒童遊戲設施安全管理。</text:p>
            <text:p text:style-name="P19"/>
          </table:table-cell>
        </table:table-row>
        <table:table-row table:style-name="表格3.1">
          <table:table-cell table:style-name="表格3.A3" office:value-type="string">
            <text:p text:style-name="P60"><text:span text:style-name="T6">十二</text:span><text:span text:style-name="T6">、</text:span><text:span text:style-name="T9">兒童遊戲場</text:span><text:span text:style-name="T6">主管機關得自行或會同當地建管、工務、消防、衛生、環保等相關目的事業主管機關及消費者保護官，依安全稽查檢核表（如附表二）對兒童</text:span><text:span text:style-name="T6">遊</text:span><text:span text:style-name="T9">戲場</text:span><text:span text:style-name="T6">實施安全稽查。</text:span></text:p>
            <text:p text:style-name="P96"><text:soft-page-break/><text:s text:c="4"/>前項安全稽查作業，得由直轄市、縣（市）政府併同維護公共安全聯合稽查執行。</text:p>
            <text:p text:style-name="P153"/>
          </table:table-cell>
          <table:table-cell table:style-name="表格3.A3" office:value-type="string">
            <text:p text:style-name="P45"><text:span text:style-name="T20">十二、</text:span><text:span text:style-name="T22">各行業</text:span><text:span text:style-name="T20">主管機關得自行或會同當地建管、工務、消防、衛生、環保、社政等相關目的事業主管機關及消費者保護官，依安全稽查檢核表（如附表二）對</text:span><text:soft-page-break/><text:span text:style-name="T22">各行業附設</text:span><text:span text:style-name="T20">兒童遊樂設施實施安全稽查。</text:span></text:p>
            <text:p text:style-name="P45"><text:span text:style-name="T20"><text:s text:c="4"/>前項安全稽查作業，得由直轄市、縣（市）政府併同維護公共安全聯合稽查執行。</text:span></text:p>
            <text:p text:style-name="P48"/>
          </table:table-cell>
          <table:table-cell table:style-name="表格3.A3" office:value-type="string">
            <text:p text:style-name="P84">配合本規範第二點適用對象酌作文字修正。</text:p>
          </table:table-cell>
          <table:table-cell table:style-name="表格3.D3" office:value-type="string">
            <text:p text:style-name="P13">（經濟部標檢局）</text:p>
            <text:p text:style-name="P71"><text:span text:style-name="T6">十二</text:span><text:span text:style-name="T6">、</text:span><text:span text:style-name="T20">直轄市、縣（市）政府</text:span><text:span text:style-name="T20">主管機關應</text:span><text:span text:style-name="T20">依安全稽查檢核表（如附表二）</text:span><text:span text:style-name="T20">，</text:span><text:span text:style-name="T20">對</text:span><text:span text:style-name="T20">轄內附</text:span><text:span text:style-name="T20">設兒童遊樂設施實施安全稽查。</text:span></text:p>
            <text:p text:style-name="P81"/>
            <text:p text:style-name="P82">（臺中市、宜蘭縣政府）</text:p>
            <text:p text:style-name="P71"><text:span text:style-name="T6">十二、</text:span><text:span text:style-name="T6">各</text:span><text:span text:style-name="T9">場所</text:span><text:span text:style-name="T6">主管機關得自行或會</text:span><text:soft-page-break/><text:span text:style-name="T6">同當地建管、工務…</text:span></text:p>
            <text:p text:style-name="P81"/>
            <text:p text:style-name="P82">（全國認證基金會）</text:p>
            <text:p text:style-name="P60"><text:span text:style-name="T6">十二</text:span><text:span text:style-name="T6">、各</text:span><text:span text:style-name="T9">場所</text:span><text:span text:style-name="T6">主管機關得自行或會同當地建管、工務、消防、衛生、環保、社政等相關目的事業主管機關及消費者保護官，依安全稽查檢核表（如附表二）對各</text:span><text:span text:style-name="T9">場所</text:span><text:span text:style-name="T6">附設兒童</text:span><text:span text:style-name="T6">遊</text:span><text:span text:style-name="T9">戲場</text:span><text:span text:style-name="T6">實施安全稽查。</text:span></text:p>
            <text:p text:style-name="P96"><text:s text:c="4"/>前項安全稽查作業，得由直轄市、縣（市）政府併同維護公共安全聯合稽查執行。</text:p>
            <text:p text:style-name="P96"/>
            <text:p text:style-name="P102">（臺灣玩具暨兒童用品研發中心）</text:p>
            <text:p text:style-name="P154"><text:span text:style-name="T6">十二、</text:span><text:span text:style-name="T6">……</text:span></text:p>
            <text:p text:style-name="P154"><text:span text:style-name="T4"><text:s text:c="4"/>前項安全稽查作業，得由直轄、縣（市）</text:span><text:soft-page-break/><text:span text:style-name="T4">政府併同維護公共安全聯合稽查執行</text:span><text:span text:style-name="T11">或委託經TAF認可之專業兒童遊戲設備檢驗機構辦理。</text:span></text:p>
          </table:table-cell>
          <table:table-cell table:style-name="表格3.E3" office:value-type="string">
            <text:p text:style-name="P20"/>
            <text:p text:style-name="P10"><text:span text:style-name="T20">依本規範草案第5條已明列</text:span><text:span text:style-name="T20">直轄市、縣（市）政府</text:span><text:span text:style-name="T20">主管機關應辦事項，各主管局處業務屬性區分係為各地方政府自治事項，免於規範條文細述。</text:span></text:p>
            <text:p text:style-name="P19"/>
            <text:p text:style-name="P19"/>
            <text:p text:style-name="P19">將各行業修正為各場所。</text:p>
            <text:p text:style-name="P19"/>
            <text:p text:style-name="P19"><text:soft-page-break/></text:p>
            <text:p text:style-name="P19"/>
            <text:p text:style-name="P19">應擴及至所有的公共兒童遊戲場</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3"/>
            <text:p text:style-name="P43"/>
            <text:p text:style-name="P43"/>
            <text:p text:style-name="P33"><text:span text:style-name="T6">1.提昇</text:span><text:span text:style-name="T4">兒童遊樂設 施安全稽查的功效</text:span><text:span text:style-name="T6">。</text:span></text:p>
            <text:p text:style-name="P43">2.落實兒童遊戲設施安全管理。</text:p>
            <text:p text:style-name="P19"><text:soft-page-break/></text:p>
          </table:table-cell>
        </table:table-row>
        <table:table-row table:style-name="表格3.1">
          <table:table-cell table:style-name="表格3.A3" office:value-type="string">
            <text:p text:style-name="P60"><text:span text:style-name="T6">十三、</text:span><text:span text:style-name="T22">兒童</text:span><text:span text:style-name="T22">遊戲場</text:span><text:span text:style-name="T8">主管機關應訂定輔導措施，協助已設置兒童遊戲場之單位於二年內完成改善，使其遊戲場及設施符合國家標準規範。</text:span></text:p>
          </table:table-cell>
          <table:table-cell table:style-name="表格3.A3" office:value-type="string">
            <text:p text:style-name="P50"/>
          </table:table-cell>
          <table:table-cell table:style-name="表格3.A3" office:value-type="string">
            <text:p text:style-name="P84">一、本點新增。</text:p>
            <text:p text:style-name="P64">二、針對已設置卻不符合標準規定者，主管機關應負起輔導監督之任務，協助設置單位進行改善。</text:p>
          </table:table-cell>
          <table:table-cell table:style-name="表格3.D3" office:value-type="string">
            <text:p text:style-name="P77">（台南市政府）</text:p>
            <text:p text:style-name="P155"><text:span text:style-name="T44">十三、兒童遊戲場主管機關應訂定輔導措施，協助已設置兒童遊戲場之單位於</text:span><text:span text:style-name="T40">五年</text:span><text:span text:style-name="T44">內逐年改善不符合設施，使其遊戲場及設施符合國家標準規範</text:span><text:span text:style-name="T42">。</text:span></text:p>
            <text:p text:style-name="P72"/>
            <text:p text:style-name="P72"/>
            <text:p text:style-name="P72"/>
            <text:p text:style-name="P72"/>
            <text:p text:style-name="P72"/>
            <text:p text:style-name="P72"/>
            <text:p text:style-name="P72"/>
            <text:p text:style-name="P72"/>
            <text:p text:style-name="P72"/>
            <text:p text:style-name="P72"/>
            <text:p text:style-name="P71"><text:span text:style-name="T29">（</text:span><text:span text:style-name="T29">靖娟基金會</text:span><text:span text:style-name="T29">）</text:span></text:p>
            <text:p text:style-name="P80"><text:s text:c="2"/>主管機關應訂定輔導辦法，協助已設置遊戲場之<text:soft-page-break/>單位於二年內完成改善，使其遊戲場及設施符合國家標準規範。</text:p>
            <text:p text:style-name="P13"/>
          </table:table-cell>
          <table:table-cell table:style-name="表格3.E3" office:value-type="string">
            <text:p text:style-name="P20"/>
            <text:p text:style-name="P87"><text:span text:style-name="T17">本市轄管之學校現正使用之遊樂器材仍多為早期遊樂器材甚或近幾年核定依國家標準施作之遊樂器材與新檢核標準不符者皆不在少數，如於堪用且無危險之虞情況下全數更換，恐形市政財務負擔</text:span><text:span text:style-name="T19">，建議應於平均使用年限之五年內逐年編列經費汰換為宜。</text:span></text:p>
            <text:p text:style-name="P30">有關檢驗及未來改善不符標準之更替遊樂器材部分建議由中央主管機關訂定共同供應契約予各縣市遵循，俾檢驗、購置標準達一致性。</text:p>
          </table:table-cell>
        </table:table-row>
        <table:table-row table:style-name="表格3.1">
          <table:table-cell table:style-name="表格3.A3" office:value-type="string">
            <text:p text:style-name="P61"><text:span text:style-name="T9">十四</text:span><text:span text:style-name="T6">、</text:span><text:span text:style-name="T22">兒童</text:span><text:span text:style-name="T22">遊戲場</text:span><text:span text:style-name="T6">主管機關辦理兒童</text:span><text:span text:style-name="T9">遊戲場</text:span><text:span text:style-name="T6">設施</text:span><text:span text:style-name="T6">安全稽查業務，得依法規委託</text:span><text:span text:style-name="T8">經全國認證基金會認可之</text:span><text:span text:style-name="T4">專業</text:span><text:span text:style-name="T8">兒童遊戲設施</text:span><text:span text:style-name="T4">檢驗機構執行，並</text:span><text:span text:style-name="T9">出具認證標誌之檢驗報告。</text:span></text:p>
            <text:p text:style-name="P69"/>
          </table:table-cell>
          <table:table-cell table:style-name="表格3.A3" office:value-type="string">
            <text:p text:style-name="P45"><text:span text:style-name="T20">十三、</text:span><text:span text:style-name="T22">各行業</text:span><text:span text:style-name="T20">主管機關辦理</text:span><text:span text:style-name="T22">附設</text:span><text:span text:style-name="T20">兒童遊樂設施安全稽查業務，得依法規委託專業</text:span><text:span text:style-name="T22">檢查</text:span><text:span text:style-name="T20">機構</text:span><text:span text:style-name="T22">、法人或團體執行</text:span><text:span text:style-name="T20">。</text:span></text:p>
            <text:p text:style-name="P48"/>
          </table:table-cell>
          <table:table-cell table:style-name="表格3.A3" office:value-type="string">
            <text:p text:style-name="P47"><text:span text:style-name="T20">一、點次變更。</text:span></text:p>
            <text:p text:style-name="P45"><text:span text:style-name="T20">二、配合本規範第二點適用對象酌作文字修正</text:span><text:span text:style-name="T20">。</text:span></text:p>
            <text:p text:style-name="P45"><text:span text:style-name="T20">三、增列</text:span><text:span text:style-name="T20">安全稽查業務得委託專業檢查機構執行</text:span><text:span text:style-name="T20">，並出具認證標誌之檢驗報告，以</text:span><text:span text:style-name="T6">提昇 <text:s/>兒童遊戲設施安全之品質。</text:span></text:p>
          </table:table-cell>
          <table:table-cell table:style-name="表格3.D3" office:value-type="string">
            <text:p text:style-name="P13">（經濟部標檢局）</text:p>
            <text:p text:style-name="P71"><text:span text:style-name="T6">十三</text:span><text:span text:style-name="T6">、</text:span><text:span text:style-name="T20">各直轄市、縣(市)政府</text:span><text:span text:style-name="T20">辦理附設兒童遊樂設施安全稽查業務，得委託專業檢查機構、法人或團體執行。</text:span></text:p>
            <text:p text:style-name="P81"/>
            <text:p text:style-name="P82">（臺中市、宜蘭縣政府）</text:p>
            <text:p text:style-name="P71"><text:span text:style-name="T6">十三、</text:span><text:span text:style-name="T6">各</text:span><text:span text:style-name="T9">場所</text:span><text:span text:style-name="T6">主管機關辦理附設兒童遊樂設施安全稽查業務</text:span></text:p>
            <text:p text:style-name="P81"/>
            <text:p text:style-name="P82">（全國認證基金會）</text:p>
            <text:p text:style-name="P61"><text:span text:style-name="T6">十三</text:span><text:span text:style-name="T6">、各</text:span><text:span text:style-name="T9">場所</text:span><text:span text:style-name="T6">主管機關辦理附設兒童</text:span><text:span text:style-name="T9">遊戲場</text:span><text:span text:style-name="T6">安全稽查業務，得依法規委託</text:span><text:span text:style-name="T9">由符合CNS 17020(ISO/IEC 17020之檢驗機構執行檢驗及出具認證標</text:span><text:soft-page-break/><text:span text:style-name="T9">誌之檢驗報告。</text:span></text:p>
            <text:p text:style-name="P70"/>
            <text:p text:style-name="P102">（臺灣玩具暨兒童用品研發中心）</text:p>
            <text:p text:style-name="P45"><text:span text:style-name="T4">十三</text:span><text:span text:style-name="T56">、</text:span><text:span text:style-name="T4">各行業主管機關辦理附 設兒童遊樂設施安全稽查業務，得依法規委託</text:span><text:span text:style-name="T11">經 TAF認可之</text:span><text:span text:style-name="T4">專業兒童遊戲設備檢驗機構執行。</text:span></text:p>
          </table:table-cell>
          <table:table-cell table:style-name="表格3.E3" office:value-type="string">
            <text:p text:style-name="P20"/>
            <text:p text:style-name="P10"><text:span text:style-name="T20">各地方政府</text:span><text:span text:style-name="T20">安全稽查業務得委託專業檢查機構、法人或團體執行。</text:span></text:p>
            <text:p text:style-name="P19"/>
            <text:p text:style-name="P19"/>
            <text:p text:style-name="P19"/>
            <text:p text:style-name="P19"/>
            <text:p text:style-name="P19"/>
            <text:p text:style-name="P19"/>
            <text:p text:style-name="P19">將各行業修正為各場所。</text:p>
            <text:p text:style-name="P19"/>
            <text:p text:style-name="P19"/>
            <text:p text:style-name="P19"/>
            <text:p text:style-name="P19"/>
            <text:p text:style-name="P19">應擴及至所有的公共兒童遊戲場</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56"><text:span text:style-name="T20">1.</text:span><text:span text:style-name="T6">落實ISO/IEC170</text:span></text:p>
            <text:p text:style-name="P157"><text:span text:style-name="T6"><text:s text:c="2"/>020:2012之5.1.4之要求，</text:span><text:span text:style-name="T20">符合國際產品安全管理之潮流</text:span><text:span text:style-name="T6">。</text:span></text:p>
            <text:p text:style-name="P43">2.落實兒童遊戲設 <text:s/>施安全管理。</text:p>
            <text:p text:style-name="P43">3.提昇國內兒童遊戲設施安全之品質。</text:p>
          </table:table-cell>
        </table:table-row>
        <table:table-row table:style-name="表格3.1">
          <table:table-cell table:style-name="表格3.A3" office:value-type="string">
            <text:p text:style-name="P45"><text:span text:style-name="T22">十五、</text:span><text:span text:style-name="T9">兒童</text:span><text:span text:style-name="T9">遊戲場</text:span><text:span text:style-name="T20">主管機關於接獲有違反本規範情事者，應彙整稽查紀錄，詳列違規事實，依法處理，並列管追蹤</text:span><text:span text:style-name="T20">，</text:span><text:span text:style-name="T22">令限期改善</text:span><text:span text:style-name="T20">；必要時，得送相關目的事業主管機關依法處理。</text:span></text:p>
            <text:p text:style-name="P153"/>
          </table:table-cell>
          <table:table-cell table:style-name="表格3.A3" office:value-type="string">
            <text:p text:style-name="P45"><text:span text:style-name="T20">十四、</text:span><text:span text:style-name="T22">各行業</text:span><text:span text:style-name="T20">主管機關於接獲有違反本規範情事者，應彙整稽查紀錄，詳列違規事實，依法處理，並列管追蹤；必要時，得送相關目的事業主管機關依法處理。</text:span></text:p>
            <text:p text:style-name="P48"/>
          </table:table-cell>
          <table:table-cell table:style-name="表格3.A3" office:value-type="string">
            <text:p text:style-name="P17">一、點次變更。</text:p>
            <text:p text:style-name="P45"><text:span text:style-name="T20">二、明定</text:span><text:span text:style-name="T6">兒童</text:span><text:span text:style-name="T6">遊戲場</text:span><text:span text:style-name="T20">主管機關</text:span><text:span text:style-name="T20">不僅列管追蹤，還要令其限期改善，爰酌作文字修正。</text:span></text:p>
          </table:table-cell>
          <table:table-cell table:style-name="表格3.D3" office:value-type="string">
            <text:p text:style-name="P13">（經濟部標檢局）</text:p>
            <text:p text:style-name="P71"><text:span text:style-name="T20">十四、</text:span><text:span text:style-name="T22">直轄市、縣(市政府)</text:span><text:span text:style-name="T20">於</text:span><text:span text:style-name="T17">接獲有違反本規範情事者，應彙整稽查紀錄，詳列違規事實，依法處理，並列管追蹤。</text:span></text:p>
            <text:p text:style-name="P74"/>
            <text:p text:style-name="P72">（臺中市、宜蘭縣政府）</text:p>
            <text:p text:style-name="P71"><text:span text:style-name="T20">十四、</text:span><text:span text:style-name="T20">各</text:span><text:span text:style-name="T26">場所</text:span><text:span text:style-name="T20">主管機關於接獲有違反本規範情事者，應彙整稽查紀錄，詳列違規事實，依法處理，並列管追蹤</text:span><text:span text:style-name="T20">，</text:span><text:span text:style-name="T26">令限期改善</text:span><text:span text:style-name="T20">；必要時，</text:span><text:soft-page-break/><text:span text:style-name="T20">得送相關目的事業主管機關依法處理。</text:span></text:p>
            <text:p text:style-name="P72"/>
            <text:p text:style-name="P72">（全國認證基金會）</text:p>
            <text:p text:style-name="P91"><text:span text:style-name="T20">十四</text:span><text:span text:style-name="T20">、各</text:span><text:span text:style-name="T22">場所</text:span><text:span text:style-name="T20">主管機關於接獲有違反本規範情事者，</text:span><text:span text:style-name="T20">應彙整稽查紀錄，詳列違規事實，依法處理，並列管追蹤；必要時，得送相關目的事業主管機關依法處理。</text:span></text:p>
          </table:table-cell>
          <table:table-cell table:style-name="表格3.E3" office:value-type="string">
            <text:p text:style-name="P20"/>
            <text:p text:style-name="P10"><text:span text:style-name="T20">違反本</text:span><text:span text:style-name="T20">規範</text:span><text:span text:style-name="T20">規定，應依法處理。</text:span></text:p>
            <text:p text:style-name="P19"/>
            <text:p text:style-name="P19"/>
            <text:p text:style-name="P19"/>
            <text:p text:style-name="P19"/>
            <text:p text:style-name="P19"/>
            <text:p text:style-name="P19"/>
            <text:p text:style-name="P19"/>
            <text:p text:style-name="P19"/>
            <text:p text:style-name="P10"><text:span text:style-name="T20">明定</text:span><text:span text:style-name="T20">各</text:span><text:span text:style-name="T29">場所</text:span><text:span text:style-name="T20">主管機關</text:span><text:span text:style-name="T20">不僅列管追蹤，還要令場所限期改善。</text:span></text:p>
            <text:p text:style-name="P19"/>
            <text:p text:style-name="P19"/>
            <text:p text:style-name="P19"/>
            <text:p text:style-name="P19"/>
            <text:p text:style-name="P19"/>
            <text:p text:style-name="P19"/>
            <text:p text:style-name="P19"><text:soft-page-break/></text:p>
            <text:p text:style-name="P19"/>
            <text:p text:style-name="P19"/>
            <text:p text:style-name="P19">應擴及至所有的公共兒童遊戲場</text:p>
          </table:table-cell>
        </table:table-row>
        <table:table-row table:style-name="表格3.1">
          <table:table-cell table:style-name="表格3.A3" office:value-type="string">
            <text:p text:style-name="P60"><text:span text:style-name="T22">十六</text:span><text:span text:style-name="T20">、兒童</text:span><text:span text:style-name="T22">遊戲場</text:span><text:span text:style-name="T20">設施衍生危害兒童安全消費糾紛者，</text:span><text:span text:style-name="T20">應由</text:span><text:span text:style-name="T22">兒童</text:span><text:span text:style-name="T22">遊戲場</text:span><text:span text:style-name="T22">主管機關</text:span><text:span text:style-name="T20">會同相關機關妥</text:span><text:span text:style-name="T20">處。</text:span></text:p>
            <text:p text:style-name="P121"><text:span text:style-name="T20"><text:s text:c="2"/></text:span><text:span text:style-name="T22">兒童</text:span><text:span text:style-name="T22">遊戲場</text:span><text:span text:style-name="T20">違反本規範情節重大，</text:span><text:span text:style-name="T20">並對消費者已發生重大損害或有發生重大損害之虞，而情況危急時，直轄市、</text:span><text:soft-page-break/><text:span text:style-name="T20">縣（市）政府得依消費者保護法第三十七條規定，在大眾傳播媒體公告違法業者名稱、地址及其違法情形。</text:span></text:p>
          </table:table-cell>
          <table:table-cell table:style-name="表格3.A3" office:value-type="string">
            <text:p text:style-name="P45"><text:span text:style-name="T20">十五、</text:span><text:span text:style-name="T22">各行業附設</text:span><text:span text:style-name="T20">兒童遊樂設施衍生危害兒童安全消費糾紛者，應由</text:span><text:span text:style-name="T22">各行業</text:span><text:span text:style-name="T20">主管機關會同相關機關妥處。</text:span></text:p>
            <text:p text:style-name="P121"><text:span text:style-name="T20"><text:s text:c="2"/>各行業違反本規範情節重大，並對消費者已發生重大損害或有發生重</text:span><text:soft-page-break/><text:span text:style-name="T20">大損害之虞，而情況危急時，直轄市、縣（市）政府得依消費者保護法第三十七條規定，在大眾傳播媒體公告違法業者名稱、地址及其違法情形。</text:span></text:p>
            <text:p text:style-name="P48"/>
          </table:table-cell>
          <table:table-cell table:style-name="表格3.A3" office:value-type="string">
            <text:p text:style-name="P17">一、點次變更。</text:p>
            <text:p text:style-name="P45"><text:span text:style-name="T20">二、配合本規範第二點適用對象酌作文字修正。</text:span></text:p>
            <text:p text:style-name="P19"/>
          </table:table-cell>
          <table:table-cell table:style-name="表格3.D3" office:value-type="string">
            <text:p text:style-name="P13">（經濟部標檢局）</text:p>
            <text:p text:style-name="P158"><text:span text:style-name="T20">十五、</text:span><text:span text:style-name="T69">營業場所之</text:span><text:span text:style-name="T17">兒童遊樂設施衍生危害兒童安全消費糾紛者，</text:span><text:span text:style-name="T69">直轄市、縣(市政府)</text:span><text:span text:style-name="T17">應予</text:span><text:span text:style-name="T17">妥處。</text:span></text:p>
            <text:p text:style-name="P160"><text:span text:style-name="T69">營業場所之</text:span><text:span text:style-name="T69">兒童遊樂設施</text:span><text:span text:style-name="T17">違反本規範情節重大，並對消費者已發生重大損害或發生重大損害而情</text:span><text:soft-page-break/><text:span text:style-name="T17">況危急時，直轄市、縣（市）政府得依消費者保護法第</text:span><text:span text:style-name="T17">三十七</text:span><text:span text:style-name="T17">條規定，在大眾傳播媒體公告違法業者名稱、地址及其違法情形。</text:span></text:p>
            <text:p text:style-name="P159"/>
            <text:p text:style-name="P72">（臺中市、宜蘭縣政府）</text:p>
            <text:p text:style-name="P45"><text:span text:style-name="T20">十五、</text:span><text:span text:style-name="T20">各</text:span><text:span text:style-name="T22">場所</text:span><text:span text:style-name="T20">附設兒童遊樂設施衍生危害兒童安全消費糾紛者，應由各</text:span><text:span text:style-name="T22">場所</text:span><text:span text:style-name="T20">主管機關會同相關機關妥處。</text:span></text:p>
            <text:p text:style-name="P61"><text:span text:style-name="T20"><text:s text:c="2"/></text:span><text:span text:style-name="T20"><text:s text:c="2"/></text:span><text:span text:style-name="T20">各</text:span><text:span text:style-name="T22">場所</text:span><text:span text:style-name="T20">違反本規範情節重大…</text:span><text:span text:style-name="T20">.</text:span></text:p>
            <text:p text:style-name="P72">（全國認證基金會）</text:p>
            <text:p text:style-name="P60"><text:span text:style-name="T20">十五</text:span><text:span text:style-name="T20">、各</text:span><text:span text:style-name="T22">場所</text:span><text:span text:style-name="T20">附設兒童</text:span><text:span text:style-name="T22">遊戲場</text:span><text:span text:style-name="T20">衍生危害兒童安全消費糾紛者，應由各</text:span><text:span text:style-name="T22">場所</text:span><text:span text:style-name="T20">主管機關會同相關機關妥處。</text:span></text:p>
            <text:p text:style-name="P91"><text:soft-page-break/><text:span text:style-name="T20"><text:s text:c="4"/></text:span><text:span text:style-name="T20">各</text:span><text:span text:style-name="T22">場所</text:span><text:span text:style-name="T20">違反本規範情節重大，</text:span><text:span text:style-name="T20">並對消費者已發生重大損害或有發生重大損害之虞，而情況危急時，直轄市、縣（市）政府得依消費者保護法第三十七條規定，在大眾傳播媒體公告違法業者名稱、地址及其違法情形。</text:span></text:p>
          </table:table-cell>
          <table:table-cell table:style-name="表格3.E3" office:value-type="string">
            <text:p text:style-name="P20"/>
            <text:p text:style-name="P29">私設兒童遊樂設施不必然全為附設，亦有獨立經營之情形者。</text:p>
            <text:p text:style-name="P10"><text:span text:style-name="T17">明定消費者於</text:span><text:span text:style-name="T17">私設</text:span><text:span text:style-name="T17">兒童遊樂場所衍生之消費糾紛由</text:span><text:span text:style-name="T17">主管機關</text:span><text:span text:style-name="T17">處理</text:span><text:span text:style-name="T17">。</text:span></text:p>
            <text:p text:style-name="P10"><text:span text:style-name="T17">業者違反情節重大因而對消費權益造成重大影響，主管機關得引據消費者保護法第</text:span><text:span text:style-name="T17">三十七</text:span><text:span text:style-name="T17">條規定辦理。</text:span></text:p>
            <text:p text:style-name="P19"/>
            <text:p text:style-name="P19"><text:soft-page-break/></text:p>
            <text:p text:style-name="P19"/>
            <text:p text:style-name="P19"/>
            <text:p text:style-name="P19"/>
            <text:p text:style-name="P19"/>
            <text:p text:style-name="P19"/>
            <text:p text:style-name="P19"/>
            <text:p text:style-name="P19"/>
            <text:p text:style-name="P19">將各行業修正為各場所。</text:p>
            <text:p text:style-name="P19"/>
            <text:p text:style-name="P19"/>
            <text:p text:style-name="P19"/>
            <text:p text:style-name="P19"/>
            <text:p text:style-name="P19"/>
            <text:p text:style-name="P19"/>
            <text:p text:style-name="P19"/>
            <text:p text:style-name="P19"/>
            <text:p text:style-name="P19"/>
            <text:p text:style-name="P19">應擴及至所有的公共兒童遊戲場</text:p>
          </table:table-cell>
        </table:table-row>
      </table:table>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_20_字元1" style:display-name=" 字元1" style:family="paragraph" style:parent-style-name="Standard">
      <style:paragraph-properties fo:margin-top="0cm" fo:margin-bottom="0.282cm" fo:line-height="0.423cm" fo:orphans="2" fo:widows="2" style:writing-mode="lr-tb"/>
      <style:text-properties style:use-window-font-color="true" style:font-name="Tahoma" fo:font-size="10pt" fo:language="en" fo:country="US" style:letter-kerning="true" style:font-name-asian="新細明體" style:font-size-asian="10pt" style:language-asian="zh" style:country-asian="TW" style:font-name-complex="Tahoma" style:font-size-complex="10pt" style:language-complex="ar" style:country-complex="SA"/>
    </style:style>
    <style:style style:name="HTML_20_預設格式" style:display-name="HTML 預設格式" style:family="paragraph" style:parent-style-name="Standard">
      <style:paragraph-properties fo:orphans="0" fo:widows="0" style:writing-mode="lr-tb"/>
      <style:text-properties style:use-window-font-color="true" style:font-name="Courier New" fo:font-size="10pt" fo:language="none" fo:country="none" style:letter-kerning="true" style:font-name-asian="新細明體" style:font-size-asian="10pt" style:language-asian="zh" style:country-asian="TW" style:font-name-complex="Courier New" style:font-size-complex="10pt" style:language-complex="ar" style:country-complex="SA"/>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orphans="0" fo:widows="0" fo:text-indent="0cm" style:auto-text-indent="false" style:text-autospace="none" style:punctuation-wrap="simple" style:line-break="normal" style:vertical-align="middle" style:writing-mode="lr-tb"/>
      <style:text-properties style:use-window-font-color="true" style:font-name="華康細明體" fo:font-size="10.5pt" fo:language="en" fo:country="US" style:letter-kerning="true" style:font-name-asian="華康細明體" style:font-size-asian="10.5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1.976cm" fo:margin-right="0cm" fo:line-height="0.776cm" fo:orphans="0" fo:widows="0" fo:text-indent="-1.129cm" style:auto-text-indent="false" style:writing-mode="lr-tb"/>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fo:line-height="200%"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意見" style:family="paragraph" style:parent-style-name="Standard">
      <style:paragraph-properties fo:margin-left="-0.106cm" fo:margin-right="-0.102cm" fo:text-align="justify" style:justify-single-word="false" fo:orphans="0" fo:widows="0" fo:text-indent="0cm" style:auto-text-indent="false" style:punctuation-wrap="simple" style:vertical-align="baseline" style:writing-mode="lr-tb"/>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Arial"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本文_20_字元" style:display-name="本文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本文縮排_20_字元" style:display-name="本文縮排 字元" style:family="text" style:parent-style-name="預設段落字型">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HTML_20_預設格式_20_字元" style:display-name="HTML 預設格式 字元" style:family="text">
      <style:text-properties style:use-window-font-color="true" style:font-name="Courier New" fo:font-size="12pt" fo:language="en" fo:country="US" style:letter-kerning="true" style:font-name-asian="新細明體" style:font-size-asian="12pt" style:language-asian="zh" style:country-asian="TW" style:font-name-complex="Courier New" style:font-size-complex="12pt" style:language-complex="ar" style:country-complex="SA"/>
    </style:style>
    <style:style style:name="本文縮排_20_2_20_字元" style:display-name="本文縮排 2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貳、"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1.501cm" fo:margin-right="1.501cm" style:writing-mode="lr-tb" style:layout-grid-color="#c0c0c0" style:layout-grid-lines="37" style:layout-grid-base-height="0.672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501cm" fo:margin-right="1.501cm" style:writing-mode="lr-tb" style:layout-grid-color="#c0c0c0" style:layout-grid-lines="36" style:layout-grid-base-height="0.672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6"><draw:text-box fo:min-height="0.058cm"><text:p text:style-name="Footer"><text:span text:style-name="Page_20_Number"><text:page-number text:select-page="current">4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兒童及少年福利法」修正草案第一次研商會議</dc:title>
    <meta:initial-creator>hjwu</meta:initial-creator>
    <meta:creation-date>2014-04-03T16:52:00</meta:creation-date>
    <dc:creator>min</dc:creator>
    <dc:date>2014-04-09T09:15:00</dc:date>
    <meta:print-date>2014-04-07T16:38:00</meta:print-date>
    <meta:editing-cycles>119</meta:editing-cycles>
    <meta:editing-duration>PT6H10M</meta:editing-duration>
    <meta:document-statistic meta:table-count="3" meta:image-count="0" meta:object-count="0" meta:page-count="44" meta:paragraph-count="545" meta:word-count="16261" meta:character-count="16934"/>
    <meta:generator>OpenOffice/4.1.2$Win32 OpenOffice.org_project/412m3$Build-9782</meta:generator>
  </office:meta>
</office:document-meta>
</file>