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961cm" table:align="left" style:writing-mode="lr-tb"/>
    </style:style>
    <style:style style:name="表格1.A" style:family="table-column">
      <style:table-column-properties style:column-width="1.141cm"/>
    </style:style>
    <style:style style:name="表格1.B" style:family="table-column">
      <style:table-column-properties style:column-width="5.209cm"/>
    </style:style>
    <style:style style:name="表格1.C" style:family="table-column">
      <style:table-column-properties style:column-width="4.39cm"/>
    </style:style>
    <style:style style:name="表格1.D" style:family="table-column">
      <style:table-column-properties style:column-width="0.781cm"/>
    </style:style>
    <style:style style:name="表格1.E" style:family="table-column">
      <style:table-column-properties style:column-width="3.854cm"/>
    </style:style>
    <style:style style:name="表格1.F" style:family="table-column">
      <style:table-column-properties style:column-width="0.774cm"/>
    </style:style>
    <style:style style:name="表格1.G" style:family="table-column">
      <style:table-column-properties style:column-width="0.847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997cm" fo:margin-left="-0.961cm" table:align="left" style:writing-mode="lr-tb"/>
    </style:style>
    <style:style style:name="表格2.A" style:family="table-column">
      <style:table-column-properties style:column-width="1.138cm"/>
    </style:style>
    <style:style style:name="表格2.B" style:family="table-column">
      <style:table-column-properties style:column-width="5.212cm"/>
    </style:style>
    <style:style style:name="表格2.C" style:family="table-column">
      <style:table-column-properties style:column-width="4.39cm"/>
    </style:style>
    <style:style style:name="表格2.D" style:family="table-column">
      <style:table-column-properties style:column-width="0.781cm"/>
    </style:style>
    <style:style style:name="表格2.E" style:family="table-column">
      <style:table-column-properties style:column-width="3.854cm"/>
    </style:style>
    <style:style style:name="表格2.F" style:family="table-column">
      <style:table-column-properties style:column-width="0.774cm"/>
    </style:style>
    <style:style style:name="表格2.G" style:family="table-column">
      <style:table-column-properties style:column-width="0.847cm"/>
    </style:style>
    <style:style style:name="表格2.1" style:family="table-row">
      <style:table-row-properties style:min-row-height="6.003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97cm" fo:margin-left="-0.961cm" table:align="left" style:writing-mode="lr-tb"/>
    </style:style>
    <style:style style:name="表格3.A" style:family="table-column">
      <style:table-column-properties style:column-width="1.138cm"/>
    </style:style>
    <style:style style:name="表格3.B" style:family="table-column">
      <style:table-column-properties style:column-width="5.212cm"/>
    </style:style>
    <style:style style:name="表格3.C" style:family="table-column">
      <style:table-column-properties style:column-width="4.39cm"/>
    </style:style>
    <style:style style:name="表格3.D" style:family="table-column">
      <style:table-column-properties style:column-width="0.781cm"/>
    </style:style>
    <style:style style:name="表格3.E" style:family="table-column">
      <style:table-column-properties style:column-width="3.854cm"/>
    </style:style>
    <style:style style:name="表格3.F" style:family="table-column">
      <style:table-column-properties style:column-width="0.774cm"/>
    </style:style>
    <style:style style:name="表格3.G" style:family="table-column">
      <style:table-column-properties style:column-width="0.847cm"/>
    </style:style>
    <style:style style:name="表格3.1" style:family="table-row">
      <style:table-row-properties style:min-row-height="1.886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11cm"/>
      <style:text-properties style:font-name="標楷體" style:font-name-asian="標楷體" style:font-name-complex="標楷體"/>
    </style:style>
    <style:style style:name="P6" style:family="paragraph" style:parent-style-name="Standard">
      <style:paragraph-properties fo:line-height="125%" style:snap-to-layout-grid="false"/>
      <style:text-properties style:font-name="標楷體" style:font-name-asian="標楷體" style:font-name-complex="標楷體"/>
    </style:style>
    <style:style style:name="P7" style:family="paragraph" style:parent-style-name="Standard">
      <style:paragraph-properties fo:line-height="0.847cm" fo:text-align="justify" style:justify-single-word="false"/>
      <style:text-properties style:font-name="標楷體" style:font-name-asian="標楷體" style:font-name-complex="標楷體"/>
    </style:style>
    <style:style style:name="P8" style:family="paragraph" style:parent-style-name="Standard">
      <style:paragraph-properties fo:line-height="0.847cm"/>
      <style:text-properties style:font-name="標楷體" style:font-name-asian="標楷體"/>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16" style:family="paragraph" style:parent-style-name="Standard" style:list-style-name="WW8Num4">
      <style:paragraph-properties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list-style-name="WW8Num8">
      <style:paragraph-properties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811cm"/>
      <style:text-properties style:font-name="標楷體" style:text-underline-style="solid" style:text-underline-width="auto" style:text-underline-color="font-color" fo:font-weight="bold" style:font-name-asian="標楷體" style:font-weight-asian="bold" style:font-name-complex="標楷體"/>
    </style:style>
    <style:style style:name="P20" style:family="paragraph" style:parent-style-name="Standard">
      <style:paragraph-properties fo:line-height="0.847cm"/>
    </style:style>
    <style:style style:name="P21" style:family="paragraph" style:parent-style-name="Standard" style:list-style-name="WW8Num13">
      <style:paragraph-properties fo:line-height="0.847cm"/>
    </style:style>
    <style:style style:name="P22" style:family="paragraph" style:parent-style-name="Standard">
      <style:paragraph-properties fo:text-align="justify" style:justify-single-word="false"/>
    </style:style>
    <style:style style:name="P23" style:family="paragraph" style:parent-style-name="Standard" style:list-style-name="WW8Num8">
      <style:paragraph-properties style:snap-to-layout-grid="false"/>
    </style:style>
    <style:style style:name="P24" style:family="paragraph" style:parent-style-name="Standard">
      <style:paragraph-properties fo:margin-left="-0.021cm" fo:margin-right="0cm" fo:line-height="0.847cm" fo:text-align="justify" style:justify-single-word="false" fo:text-indent="0cm" style:auto-text-indent="false"/>
    </style:style>
    <style:style style:name="P25" style:family="paragraph" style:parent-style-name="Standard">
      <style:paragraph-properties fo:margin-left="-0.021cm" fo:margin-right="0cm" fo:line-height="0.847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list-style-name="WW8Num13">
      <style:paragraph-properties fo:line-height="0.847cm" fo:break-before="pag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break-before="pag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266cm" fo:margin-right="0cm" fo:line-height="0.847cm" fo:text-indent="-1.266cm" style:auto-text-indent="false"/>
    </style:style>
    <style:style style:name="P29" style:family="paragraph" style:parent-style-name="Standard">
      <style:paragraph-properties fo:margin-left="1.266cm" fo:margin-right="0cm" fo:orphans="2" fo:widows="2" fo:text-indent="-1.266cm" style:auto-text-indent="false"/>
    </style:style>
    <style:style style:name="P30" style:family="paragraph" style:parent-style-name="Standard">
      <style:paragraph-properties fo:margin-left="1.266cm" fo:margin-right="0cm" fo:line-height="0.706cm" fo:text-indent="-1.266cm" style:auto-text-indent="false"/>
    </style:style>
    <style:style style:name="P31" style:family="paragraph" style:parent-style-name="Standard">
      <style:paragraph-properties fo:margin-left="1.266cm" fo:margin-right="0cm" fo:line-height="0.847cm" fo:text-indent="-1.266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266cm" fo:margin-right="0cm" fo:text-indent="-1.266cm" style:auto-text-indent="false" style:snap-to-layout-grid="false"/>
    </style:style>
    <style:style style:name="P33" style:family="paragraph" style:parent-style-name="Standard" style:list-style-name="WW8Num5">
      <style:paragraph-properties fo:margin-left="1.905cm" fo:margin-right="0cm" fo:line-height="0.706cm" fo:text-indent="-0.635cm" style:auto-text-indent="false" style:snap-to-layout-grid="false">
        <style:tab-stops>
          <style:tab-stop style:position="1.905cm"/>
        </style:tab-stops>
      </style:paragraph-properties>
      <style:text-properties style:font-name="標楷體" fo:font-size="13pt" fo:text-shadow="1pt 1pt" style:font-name-asian="標楷體" style:font-size-asian="13pt" style:font-name-complex="標楷體" style:font-size-complex="13pt" style:font-weight-complex="bold"/>
    </style:style>
    <style:style style:name="P34" style:family="paragraph" style:parent-style-name="Standard" style:list-style-name="WW8Num5">
      <style:paragraph-properties fo:margin-left="1.9cm" fo:margin-right="0cm" fo:line-height="0.706cm" fo:text-indent="-0.633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list-style-name="WW8Num5">
      <style:paragraph-properties fo:margin-left="1.9cm" fo:margin-right="0cm" fo:line-height="0.706cm" fo:orphans="2" fo:widows="2" fo:text-indent="-0.633cm" style:auto-text-indent="false"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2.858cm" fo:margin-right="0cm" fo:orphans="2" fo:widows="2" fo:text-indent="-2.858cm" style:auto-text-indent="false"/>
    </style:style>
    <style:style style:name="P37" style:family="paragraph" style:parent-style-name="Standard">
      <style:paragraph-properties fo:margin-left="4.128cm" fo:margin-right="0cm" fo:orphans="2" fo:widows="2" fo:text-indent="-4.128cm" style:auto-text-indent="false"/>
    </style:style>
    <style:style style:name="P38" style:family="paragraph" style:parent-style-name="Standard">
      <style:paragraph-properties fo:margin-left="4.128cm" fo:margin-right="0cm" fo:line-height="0.847cm" fo:text-indent="-4.128cm" style:auto-text-indent="false"/>
    </style:style>
    <style:style style:name="P39" style:family="paragraph" style:parent-style-name="Standard">
      <style:paragraph-properties fo:margin-left="1.905cm" fo:margin-right="0cm" fo:line-height="0.847cm" fo:text-indent="-1.905cm" style:auto-text-indent="false"/>
    </style:style>
    <style:style style:name="P40" style:family="paragraph" style:parent-style-name="Standard">
      <style:paragraph-properties fo:margin-left="1.905cm" fo:margin-right="0cm" fo:line-height="0.847cm" fo:text-indent="-1.905cm" style:auto-text-indent="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Standard">
      <style:paragraph-properties fo:margin-left="1.27cm" fo:margin-right="0cm" fo:line-height="0.847cm" fo:text-indent="-1.27cm" style:auto-text-indent="false"/>
    </style:style>
    <style:style style:name="P42" style:family="paragraph" style:parent-style-name="Standard">
      <style:paragraph-properties fo:margin-left="1.903cm" fo:margin-right="0cm" fo:line-height="0.847cm" fo:text-indent="-1.903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新細明體1"/>
    </style:style>
    <style:style style:name="T10" style:family="text">
      <style:text-properties fo:color="#00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彰化縣兒童發展推動委員會101年第1次會議</text:span></text:p>
      <text:p text:style-name="P1">會議紀錄</text:p>
      <text:p text:style-name="P4"/>
      <text:p text:style-name="P20"><text:span text:style-name="T3">一、開會時間：101年1月20日 9時30分</text:span></text:p>
      <text:p text:style-name="P9">二、開會地點：彰化縣政府第二行政大樓（彰化市中興路100號）</text:p>
      <text:p text:style-name="P20"><text:span text:style-name="T3"><text:s text:c="15"/>6樓會議室</text:span></text:p>
      <text:p text:style-name="P20"><text:span text:style-name="T3">三、主席：陳委員治明 <text:s text:c="27"/>紀錄：劉盈吟</text:span></text:p>
      <text:p text:style-name="P9">四、與會人員：如簽到冊</text:p>
      <text:p text:style-name="P9">五、主席致詞：略</text:p>
      <text:p text:style-name="P20"><text:span text:style-name="T3">六、上次會議決議事項情形報告：案號1、2、3：同意結案備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案號</text:p>
          </table:table-cell>
          <table:table-cell table:style-name="表格1.A1" office:value-type="string">
            <text:p text:style-name="P3">案由</text:p>
          </table:table-cell>
          <table:table-cell table:style-name="表格1.A1" office:value-type="string">
            <text:p text:style-name="P3">主席裁示</text:p>
          </table:table-cell>
          <table:table-cell table:style-name="表格1.A1" office:value-type="string">
            <text:p text:style-name="P3">執行單位</text:p>
          </table:table-cell>
          <table:table-cell table:style-name="表格1.A1" office:value-type="string">
            <text:p text:style-name="P2">執行情形</text:p>
          </table:table-cell>
          <table:table-cell table:style-name="表格1.A1" office:value-type="string">
            <text:p text:style-name="P3">繼續列管</text:p>
          </table:table-cell>
          <table:table-cell table:style-name="表格1.G1" office:value-type="string">
            <text:p text:style-name="P2">結案</text:p>
          </table:table-cell>
        </table:table-row>
        <table:table-row table:style-name="表格1.2">
          <table:table-cell table:style-name="表格1.A2" office:value-type="string">
            <text:p text:style-name="P10">1</text:p>
          </table:table-cell>
          <table:table-cell table:style-name="表格1.A2" office:value-type="string">
            <text:p text:style-name="P20"><text:span text:style-name="T4">建請社會處提供每季或半年之早療通報（3至6歲）幼兒名單（含確認發展遲緩及領有身障手冊者），以利教育單位比對是否進入特殊教育服務體系，對幼托園所進行追蹤服務。</text:span><text:span text:style-name="T4">為達到自3歲起即提供特殊教育服務，特教科自本年度起欲追蹤瞭解本縣滿3歲之發展遲緩或持有身障手冊之幼兒是否已及早進入學前教育單位，並園所是否已為幼兒申請相關特殊教育服務，故需由社會處提供早療幼兒清冊進行筆對，並追蹤未進</text:span><text:soft-page-break/><text:span text:style-name="T4">入學前教育及未接受特教服務之幼兒學習情形，確保幼兒之特殊教育相關權益。</text:span></text:p>
          </table:table-cell>
          <table:table-cell table:style-name="表格1.A2" office:value-type="string">
            <text:p text:style-name="P25">請教育處將後續資料表格（所需資料之姓名、生日、身分證號碼、格式與窗口等），函知社會處處理後續情形。</text:p>
          </table:table-cell>
          <table:table-cell table:style-name="表格1.A2" office:value-type="string">
            <text:p text:style-name="P12">教育處、社會處</text:p>
          </table:table-cell>
          <table:table-cell table:style-name="表格1.A2" office:value-type="string">
            <text:p text:style-name="P19">教育處：</text:p>
            <text:p text:style-name="P22"><text:span text:style-name="T8">教育處已將</text:span><text:span text:style-name="T4">彰化縣滿三歲之學前階段幼兒接受特教服務型態名冊格式及聯絡人窗口寄至社會處承辦人員信箱。</text:span></text:p>
            <text:p text:style-name="P5"/>
            <text:p text:style-name="P19">社會處：</text:p>
            <text:p text:style-name="P5">教育處特教中心於100年12月9日傳送所需資料之格式至社會處，討論之後決議配合學前教育機構採學期填表制，社會處於每年二月及九月函送報<text:soft-page-break/>表至教育處。</text:p>
          </table:table-cell>
          <table:table-cell table:style-name="表格1.A2" office:value-type="string">
            <text:p text:style-name="P13"/>
          </table:table-cell>
          <table:table-cell table:style-name="表格1.G2" office:value-type="string">
            <text:p text:style-name="P11"/>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2</text:p>
          </table:table-cell>
          <table:table-cell table:style-name="表格2.A1" office:value-type="string">
            <text:p text:style-name="P8">在通報量分析上，可以鄉鎮別搭配歷年來0-6歲的人口數做分析，就可得知該鄉鎮之通報率，之後各單位篩檢地區可針對通報量低的鄉鎮加強辦理，進而擬定策略執行，進能落實提升本縣各鄉鎮通報率。</text:p>
          </table:table-cell>
          <table:table-cell table:style-name="表格2.A1" office:value-type="string">
            <text:p text:style-name="P24"><text:span text:style-name="T4">和美鎮等地區通報率較低之鄉鎮須再加強宣導與篩檢。</text:span></text:p>
          </table:table-cell>
          <table:table-cell table:style-name="表格2.A1" office:value-type="string">
            <text:p text:style-name="P12">社會處</text:p>
            <text:p text:style-name="P12"/>
          </table:table-cell>
          <table:table-cell table:style-name="表格2.A1" office:value-type="string">
            <text:p text:style-name="P20"><text:span text:style-name="T4">通報中心於100年度11月份和美鎮、員林鎮、彰化市及田中鎮舉辦「篩檢工具研習」及「篩檢活動」熱烈歡迎各區醫療診所、公衛護士、幼/托老師、保母及相關社福單位社工以及0-6歲兒童參加。</text:span></text:p>
            <text:p text:style-name="P20"><text:span text:style-name="T4">100年度全年度較99年度通報率下降0.73%，但深入分析100年下半年度通報率均較上半年度增加，惟鹿港鎮及伸港鄉通報率雖有提升但仍未達6％，未來將重點加強「兒童發展通報與轉介中心」服務宣導。</text:span></text:p>
          </table:table-cell>
          <table:table-cell table:style-name="表格2.A1" office:value-type="string">
            <text:p text:style-name="P13"/>
          </table:table-cell>
          <table:table-cell table:style-name="表格2.G1" office:value-type="string">
            <text:p text:style-name="P11"/>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3</text:p>
          </table:table-cell>
          <table:table-cell table:style-name="表格3.A1" office:value-type="string">
            <text:p text:style-name="P6">財團法人彰化基督教醫院來函表示自100年9月份起，發展遲緩鑑定門診之<text:soft-page-break/>掛號方式皆更改為約診制，依據服務流程可見複診個案需致電約診，初診個案則需事先由一般門診看診後，由醫師轉介進入評估中心。發展鑑定門診時間之等候及門診費用收取易降低家長安排鑑定門診之意願、家長本身對於孩子狀況之陳述有時無法詳細說明、醫師本身對於遲緩兒童之熟識度影響鑑定門診安排</text:p>
          </table:table-cell>
          <table:table-cell table:style-name="表格3.A1" office:value-type="string">
            <text:p text:style-name="P25">請社會處將後續處理情形，函知彰化基督教醫院。</text:p>
          </table:table-cell>
          <table:table-cell table:style-name="表格3.A1" office:value-type="string">
            <text:p text:style-name="P12">社會處</text:p>
            <text:p text:style-name="P12"><text:soft-page-break/></text:p>
          </table:table-cell>
          <table:table-cell table:style-name="表格3.A1" office:value-type="string">
            <text:p text:style-name="P7">經傳送「各家個案管理中心對於鑑定門診流程之意見」<text:soft-page-break/>至彰化基督教醫院兒童發展評估中心後，電話詢問個案管理中心發現家長對於門診流程業已熟悉，大部分家長可獨立完成掛號及門診流程，惟鑑定門診之次數仍無法一次完成仍讓家長深感不便，家長平均要前往彰化基督教醫院至少三次才得以拿到評估報告書。</text:p>
          </table:table-cell>
          <table:table-cell table:style-name="表格3.A1" office:value-type="string">
            <text:p text:style-name="P13"/>
          </table:table-cell>
          <table:table-cell table:style-name="表格3.G1" office:value-type="string">
            <text:p text:style-name="P11"/>
          </table:table-cell>
        </table:table-row>
      </table:table>
      <text:p text:style-name="P20"><text:span text:style-name="T6">主席裁示：洽悉，同意結案備查。</text:span></text:p>
      <text:list xml:id="list7361222435919193730" text:style-name="WW8Num13">
        <text:list-item>
          <text:p text:style-name="P26">各單位工作報告：略（詳書面資料）。</text:p>
        </text:list-item>
        <text:list-item>
          <text:p text:style-name="P21"><text:span text:style-name="T3">提案討論：</text:span></text:p>
        </text:list-item>
      </text:list>
      <text:p text:style-name="P15">提案一 <text:s text:c="32"/></text:p>
      <text:p text:style-name="P20"><text:span text:style-name="T7">提案單位：彰化縣衛生局</text:span></text:p>
      <text:p text:style-name="P28"><text:span text:style-name="T7">案由：請同意並認可財團法人彰化基督教醫院通過兒童發展聯合評估工作計畫前該院所開立綜合報告書及診斷書。</text:span></text:p>
      <text:p text:style-name="P15">說明：</text:p>
      <text:list xml:id="list23715217301376785" text:style-name="WW8Num5">
        <text:list-item>
          <text:p text:style-name="P33">經查該院為本縣醫學中心，申請通過行政院衛生署國民健康局「兒童發展聯合評估中心計畫」並執行兒童發展評估工作長達12年，其人員配置、硬體設備均符合兒童發展聯合評估中心設置標準。</text:p>
        </text:list-item>
        <text:list-item>
          <text:p text:style-name="P34">因申請程序作業之故，該院尚未通過行政院衛生署國民健康局101-103年「兒童發展聯合評估中心計畫」，因此為能持續提供兒童發展聯合評估工作，避免影響本縣0至6歲疑似發展（或發展）遲緩個案開立綜合報告書及診斷書之權利、及中斷發展遲緩個案療育等工作。</text:p>
        </text:list-item>
        <text:list-item>
          <text:p text:style-name="P35">為避免影響縣民權益，本局業於100年12月27日發文(彰衛保字第1000045062號) ，並於本會中追認。</text:p>
        </text:list-item>
      </text:list>
      <text:p text:style-name="P29"><text:span text:style-name="T7">辦法：惠請 本會同意該院未通過計畫審查前，認可該院所開立之綜合報告書及診斷書，以服務民眾，維護權益。</text:span></text:p>
      <text:p text:style-name="P36"><text:span text:style-name="T7">王委員淑娟：財團法人彰化基督教醫院，雖已執行兒童發展評估工作多年，但仍須了解為何尚未通過行政院衛生署國民健康局101-103年「兒童發展聯合評估中心計劃」之原因，以免本會同意本案後該院卻仍無法通過行政院衛生署國民健康局101-103年「兒童發展聯合評估中心計畫」。</text:span></text:p>
      <text:p text:style-name="P37"><text:span text:style-name="T7">彰化縣衛生局回應：本次行政院衛生署國民健康局「兒童發展聯合評估中心計劃」之審核指標有所修訂，本局將持續輔導財團法人彰化基督教醫院以通過101-103年「兒童發展聯合評估中心計畫」。</text:span></text:p>
      <text:p text:style-name="P30"><text:span text:style-name="T6">決議：請衛生局持續輔導財團法人彰化基督教醫院以通過兒童發展聯合評估工作計畫，本案同意認可該院未通過計畫審查前所開立之綜合報告書及診斷書。</text:span></text:p>
      <text:p text:style-name="P27">提案二 <text:s text:c="32"/></text:p>
      <text:p text:style-name="P20"><text:span text:style-name="T7">提案單位：彰化縣衛生局</text:span></text:p>
      <text:p text:style-name="P28"><text:span text:style-name="T7">案由：本局辦理「學前兒童預防保健及發展篩檢外展模式計畫」發現異常個案後續轉介時，幼童年齡已超過6歲並入小學，為提供連續性的服務，擬由本局造冊函轉教育處特教科辦理後續轉銜服務，以維護幼童療育權利。</text:span></text:p>
      <text:p text:style-name="P14">說明：</text:p>
      <text:list xml:id="list828249112364372383" text:style-name="WW8Num4">
        <text:list-item>
          <text:p text:style-name="P16">辦理「學前兒童預防保健及發展篩檢外展模式計畫」篩檢常因大班異常幼童，後續追蹤時年齡已超過6歲並入小學，造成無法追蹤，無法及早提供早期療育介入服務，影響幼童療育介入。</text:p>
        </text:list-item>
        <text:list-item>
          <text:p text:style-name="P16">爾後本局執行「學前兒童預防保健及發展篩檢外展模式計畫」篩檢後，年齡6歲以上之異常幼童，由本局造冊函送教育處，以便銜接後續療育服務。</text:p>
        </text:list-item>
      </text:list>
      <text:p text:style-name="P30"><text:span text:style-name="T6">決議：彰化縣衛生局辦理「學前兒童預防保健及發展篩檢外展模式計畫」發現異常個案後續轉介時，幼童年齡已超過6歲並入小學，為提供連續性的服務，請彰化縣衛生局造冊函轉教育處特教科辦理後續轉銜服務，以維護幼童療育權利。</text:span></text:p>
      <text:p text:style-name="P15"/>
      <text:p text:style-name="P15">提案三 <text:s text:c="32"/></text:p>
      <text:p text:style-name="P15">提案單位：彰化縣政府社會處</text:p>
      <text:p text:style-name="P31">案由：建請修改「彰化縣政府發展遲緩兒童接受日間托育服務補助實施計畫」第五條補助費用標準為「非低收入戶每人每月最高補助新臺幣三千元整，列冊低收入戶每人每月最高補助新臺幣五千元整」，提請討論。</text:p>
      <text:p text:style-name="P14">說明：</text:p>
      <text:list xml:id="list8452189899042109626" text:style-name="WW8Num8">
        <text:list-item>
          <text:p text:style-name="P23"><text:span text:style-name="T7">本府於98年訂定之「發展遲緩兒童接受日間托育服務補助實施計畫」補助標準為每人每月補助最高金額為新臺幣三千元，若低於三千元，以實際支付費用為補助金額。</text:span></text:p>
        </text:list-item>
        <text:list-item>
          <text:p text:style-name="P17">惟據個案管理中心實際服務發現，經濟困窘家庭雖有每月最高三千元之補助，但日間托育費用仍是家庭的沉重負擔，建議修正低收入戶補助金額提高為五千元。</text:p>
        </text:list-item>
        <text:list-item>
          <text:p text:style-name="P17">100年度日間托育編列預算75萬元全年實際補助額為71萬6,800元整，低冊列收入戶約有14戶。101年編列預算75萬元整，若低收入戶補助上限調整五千元，補助金額預計需增加約2萬8,000元（2000*14=28000）。</text:p>
        </text:list-item>
      </text:list>
      <text:p text:style-name="P32"><text:span text:style-name="T7">辦法：決議後，簽辦修改「彰化縣政府發展遲緩兒童接受日間托育服務補助實施計畫」第五條補助費用標準，原條文為每人每月補助最高金額為新臺幣三千元，若低於三千元，以實際支付費用為補助金額，修改為「非低收入戶每人每月最高補助新臺幣三千元整，列冊低收入戶每人每月最高補助新臺幣五千元整」並公告施行，以減輕發展遲緩兒童家庭之經濟負擔，協助其維持家庭功能並維護幼童療育權</text:span><text:soft-page-break/><text:span text:style-name="T7">益。</text:span></text:p>
      <text:p text:style-name="P20"><text:span text:style-name="T6">決議：照案通過。</text:span></text:p>
      <text:p text:style-name="P18"/>
      <text:list xml:id="list29598531" text:continue-list="list7361222435919193730" text:style-name="WW8Num13">
        <text:list-item>
          <text:p text:style-name="P21"><text:span text:style-name="T3">臨時動議：</text:span></text:p>
        </text:list-item>
      </text:list>
      <text:p text:style-name="P40">提案一</text:p>
      <text:p text:style-name="P39"><text:span text:style-name="T6">提案單位：</text:span><text:span text:style-name="T7">彰化縣衛生局</text:span></text:p>
      <text:p text:style-name="P41"><text:span text:style-name="T6">案由：</text:span><text:span text:style-name="T7">衛生局配合中央辦理「</text:span><text:span text:style-name="T10">新生兒聽力篩檢推廣計畫</text:span><text:span text:style-name="T7">」，發現具有聽力障礙之新生兒因未取得身心障礙手冊而無法申請「身心障礙者輔助器具費用補助」，造成經濟弱勢之家庭無法購置助聽器或人工電子耳，請社會處協助規劃補助金費，用以補助聽力障礙之新生兒購買助聽器或人工電子耳。</text:span></text:p>
      <text:p text:style-name="P30"><text:span text:style-name="T6">決議：請衛生局提供補助個案之預估人數，社會處協助編列預算補助，並於下次會議討論。</text:span></text:p>
      <text:p text:style-name="P15"/>
      <text:p text:style-name="P40">提案二</text:p>
      <text:p text:style-name="P42">提案單位：彰化縣溪州區兒童發展個案管理中心</text:p>
      <text:p text:style-name="P28"><text:span text:style-name="T7">案由：彰化縣溪州區兒童發展個案管理中心詢問ICF評估鑑定流程是否確定可以在規定期程內完成，因合作評估門診之醫療機構門診時段排得相當滿，服務個案之家長擔心無法在期程內完成ICF新制鑑定。</text:span></text:p>
      <text:p text:style-name="P38"><text:span text:style-name="T7">彰化縣衛生局回應：因ICF評估鑑定投注在每一位個案身上的時間和經費都較以往身心障礙手冊評估流程多，目前地方政府之財政資源無法增加辦理評估門診之合作醫療機構，但一定會配合中央政府訂定之期程在兩年內完成領有身心障礙手冊之舊案的ICF新制評估鑑定，而發展遲緩之評估診斷暫不採用ICF評估指標。</text:span></text:p>
      <text:p text:style-name="P30"><text:span text:style-name="T6">決議：請衛生局於中央機關規定期程內協助本縣現已領有身心障礙手冊的舊個案完成於醫療機構進行之ICF新制身體功能評估鑑定程序，以維護本縣身心障礙者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3pt" style:font-name-asian="標楷體" style:font-size-asian="13pt" style:font-name-complex="標楷體"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100年第2次會議</dc:title>
    <meta:initial-creator>D-P</meta:initial-creator>
    <meta:creation-date>2012-04-22T14:28:00</meta:creation-date>
    <dc:creator>chcg</dc:creator>
    <dc:date>2012-05-08T19:01:00</dc:date>
    <meta:print-date>2012-05-08T18:55:00</meta:print-date>
    <meta:editing-cycles>9</meta:editing-cycles>
    <meta:editing-duration>PT6H51M</meta:editing-duration>
    <meta:document-statistic meta:table-count="3" meta:image-count="0" meta:object-count="0" meta:page-count="6" meta:paragraph-count="75" meta:word-count="3261" meta:character-count="3525"/>
    <meta:generator>OpenOffice/4.1.2$Win32 OpenOffice.org_project/412m3$Build-9782</meta:generator>
  </office:meta>
</office:document-meta>
</file>