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5cm" fo:margin-left="0.792cm" table:align="left" style:writing-mode="lr-tb"/>
    </style:style>
    <style:style style:name="表格1.A" style:family="table-column">
      <style:table-column-properties style:column-width="1.976cm"/>
    </style:style>
    <style:style style:name="表格1.B" style:family="table-column">
      <style:table-column-properties style:column-width="12.689cm"/>
    </style:style>
    <style:style style:name="表格1.1" style:family="table-row">
      <style:table-row-properties style:keep-together="true" fo:keep-together="auto"/>
    </style:style>
    <style:style style:name="表格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2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2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706cm" fo:text-align="justify" style:justify-single-word="false"/>
      <style:text-properties fo:font-size="14pt" style:font-name-asian="標楷體" style:font-size-asian="14pt"/>
    </style:style>
    <style:style style:name="P5" style:family="paragraph" style:parent-style-name="Standard">
      <style:paragraph-properties fo:line-height="0.847cm"/>
      <style:text-properties style:font-name="標楷體" fo:font-size="14pt" style:font-name-asian="標楷體" style:font-size-asian="14pt" style:font-name-complex="標楷體"/>
    </style:style>
    <style:style style:name="P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center" style:justify-single-word="false"/>
      <style:text-properties style:font-name-asian="標楷體"/>
    </style:style>
    <style:style style:name="P10" style:family="paragraph" style:parent-style-name="Standard">
      <style:paragraph-properties fo:line-height="0.529cm" fo:text-align="justify" style:justify-single-word="false"/>
      <style:text-properties style:font-name-asian="標楷體"/>
    </style:style>
    <style:style style:name="P11" style:family="paragraph" style:parent-style-name="Standard">
      <style:paragraph-properties fo:line-height="0.529cm" fo:text-align="justify" style:justify-single-word="false"/>
      <style:text-properties style:font-name-asian="標楷體" style:font-weight-complex="bold"/>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14" style:family="paragraph" style:parent-style-name="Standard">
      <style:paragraph-properties fo:margin-left="6.174cm" fo:margin-right="0cm" fo:line-height="0.847cm" fo:text-indent="-6.174cm" style:auto-text-indent="false"/>
    </style:style>
    <style:style style:name="P15" style:family="paragraph" style:parent-style-name="Standard">
      <style:paragraph-properties fo:margin-left="6.174cm" fo:margin-right="0cm" fo:line-height="0.847cm" fo:text-indent="-5.186cm" style:auto-text-indent="false"/>
    </style:style>
    <style:style style:name="P16" style:family="paragraph" style:parent-style-name="Standard">
      <style:paragraph-properties fo:margin-left="2.469cm" fo:margin-right="0cm" fo:line-height="0.706cm" fo:text-align="justify" style:justify-single-word="false" fo:text-indent="0cm" style:auto-text-indent="false"/>
    </style:style>
    <style:style style:name="P17" style:family="paragraph" style:parent-style-name="Standard">
      <style:paragraph-properties fo:margin-left="1.48cm" fo:margin-right="0cm" fo:line-height="0.706cm" fo:text-align="justify" style:justify-single-word="false" fo:text-indent="-1.48cm" style:auto-text-indent="false"/>
      <style:text-properties fo:font-size="14pt" style:font-name-asian="標楷體" style:font-size-asian="14pt"/>
    </style:style>
    <style:style style:name="P18" style:family="paragraph" style:parent-style-name="Standard">
      <style:paragraph-properties fo:margin-left="1.48cm" fo:margin-right="0cm" fo:margin-top="0cm" fo:margin-bottom="0.423cm" fo:line-height="0.706cm" fo:text-align="justify" style:justify-single-word="false" fo:text-indent="-1.48cm" style:auto-text-indent="false"/>
    </style:style>
    <style:style style:name="P19" style:family="paragraph" style:parent-style-name="Standard">
      <style:paragraph-properties fo:margin-left="2.469cm" fo:margin-right="0cm" fo:line-height="0.706cm" fo:text-align="justify" style:justify-single-word="false" fo:text-indent="-2.469cm" style:auto-text-indent="false"/>
    </style:style>
    <style:style style:name="P20" style:family="paragraph" style:parent-style-name="Standard">
      <style:paragraph-properties fo:margin-left="2.469cm" fo:margin-right="0cm" fo:line-height="0.706cm" fo:text-align="justify" style:justify-single-word="false" fo:text-indent="-2.469cm" style:auto-text-indent="false"/>
      <style:text-properties fo:font-size="14pt" style:font-name-asian="標楷體" style:font-size-asian="14pt"/>
    </style:style>
    <style:style style:name="P21" style:family="paragraph" style:parent-style-name="Standard">
      <style:paragraph-properties fo:margin-left="2.469cm" fo:margin-right="0cm" fo:line-height="0.706cm" fo:text-align="justify" style:justify-single-word="false" fo:text-indent="-2.469cm" style:auto-text-indent="false"/>
      <style:text-properties fo:font-size="14pt" style:font-name-asian="標楷體" style:font-size-asian="14pt"/>
    </style:style>
    <style:style style:name="P22" style:family="paragraph" style:parent-style-name="Standard">
      <style:paragraph-properties fo:margin-left="2.469cm" fo:margin-right="0cm" fo:line-height="0.706cm" fo:text-align="justify" style:justify-single-word="false" fo:text-indent="-2.469cm" style:auto-text-indent="false"/>
      <style:text-properties fo:font-size="14pt" style:font-name-asian="標楷體" style:font-size-asian="14pt" style:font-size-complex="14pt"/>
    </style:style>
    <style:style style:name="P23"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469cm" fo:margin-right="0cm" fo:margin-top="0.635cm" fo:margin-bottom="0cm" fo:line-height="0.706cm" fo:text-align="justify" style:justify-single-word="false" fo:text-indent="-2.469cm" style:auto-text-indent="false"/>
    </style:style>
    <style:style style:name="P25" style:family="paragraph" style:parent-style-name="Standard">
      <style:paragraph-properties fo:margin-left="0.247cm" fo:margin-right="0cm" fo:line-height="0.706cm" fo:text-align="justify" style:justify-single-word="false" fo:text-indent="2.223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482cm" fo:margin-right="0cm" fo:line-height="0.706cm" fo:text-align="justify" style:justify-single-word="false" fo:text-indent="-1.482cm" style:auto-text-indent="false"/>
    </style:style>
    <style:style style:name="P27"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8"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font-size-complex="14pt"/>
    </style:style>
    <style:style style:name="P29" style:family="paragraph" style:parent-style-name="Standard">
      <style:paragraph-properties fo:margin-left="0.247cm" fo:margin-right="0cm" fo:line-height="0.706cm" fo:text-align="justify" style:justify-single-word="false" fo:text-indent="1.235cm" style:auto-text-indent="false"/>
    </style:style>
    <style:style style:name="P30" style:family="paragraph" style:parent-style-name="Standard">
      <style:paragraph-properties fo:margin-left="0.247cm" fo:margin-right="0cm" fo:line-height="0.706cm" fo:text-align="justify" style:justify-single-word="false" fo:text-indent="1.235cm" style:auto-text-indent="false"/>
      <style:text-properties fo:font-size="14pt" style:font-name-asian="標楷體" style:font-size-asian="14pt" style:font-size-complex="14pt"/>
    </style:style>
    <style:style style:name="P31" style:family="paragraph" style:parent-style-name="Standard">
      <style:paragraph-properties fo:line-height="100%" fo:orphans="2" fo:widows="2" fo:background-color="transparent" fo:padding="0cm" fo:border="none" style:text-autospace="ideograph-alpha" style:punctuation-wrap="hanging" style:line-break="strict" style:vertical-align="auto" style:snap-to-layout-grid="true">
        <style:background-image/>
      </style:paragraph-properties>
    </style:style>
    <style:style style:name="P32" style:family="paragraph" style:parent-style-name="Standard">
      <style:paragraph-properties fo:line-height="100%" fo:orphans="2" fo:widows="2" fo:background-color="transparent" fo:padding="0cm" fo:border="none" style:text-autospace="ideograph-alpha" style:punctuation-wrap="hanging" style:line-break="strict" style:vertical-align="auto" style:snap-to-layout-grid="true">
        <style:background-image/>
      </style:paragraph-properties>
      <style:text-properties style:font-name="標楷體" fo:font-size="14pt" style:font-name-asian="標楷體" style:font-size-asian="14pt" style:font-name-complex="標楷體"/>
    </style:style>
    <style:style style:name="P33"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1">彰化縣兒童發展推動委員會98年度第1次會議</text:span></text:h>
      <text:h text:style-name="P2" text:outline-level="1"><text:span text:style-name="T1">會議紀錄</text:span></text:h>
      <text:h text:style-name="P5" text:outline-level="1"/>
      <text:h text:style-name="P1" text:outline-level="1"><text:span text:style-name="T2">時間：98年8月10日14時</text:span></text:h>
      <text:h text:style-name="P1" text:outline-level="1"><text:span text:style-name="T2">地點：彰化縣政府第二行政大樓(彰化市中興路100號)6樓會議室</text:span></text:h>
      <text:h text:style-name="P1" text:outline-level="1"><text:span text:style-name="T2">主席：社會處陳處長治明 <text:s text:c="29"/>記錄：蔣建基</text:span></text:h>
      <text:h text:style-name="P5" text:outline-level="1">與會人員：如簽到簿</text:h>
      <text:h text:style-name="P5" text:outline-level="1">一、主席致詞：略</text:h>
      <text:h text:style-name="P14" text:outline-level="1"><text:span text:style-name="T2">二、上次提案處理情形報告：除第一案保留併本次會議提案討論再行決議，</text:span></text:h>
      <text:h text:style-name="P15" text:outline-level="1"><text:span text:style-name="T2">餘第二及第三案准予結案備查。</text:span></text:h>
      <text:h text:style-name="P5" text:outline-level="1">三、各單位工作報告：准予備查</text:h>
      <text:h text:style-name="P5" text:outline-level="1">四、提案討論</text:h>
      <text:h text:style-name="P7" text:outline-level="1"><text:span text:style-name="T3">提 案 一：</text:span><text:span text:style-name="T8">提請確認</text:span><text:span text:style-name="T7">本縣可開立發展遲緩診斷證明書之兒童發展相關科別</text:span></text:h>
      <text:h text:style-name="P16" text:outline-level="1"><text:span text:style-name="T7">為包括</text:span><text:span text:style-name="T9">小兒神經科、小兒遺傳科、小兒耳鼻喉科、兒童心智科、兒童精神科、兒童復健科等</text:span><text:span text:style-name="T9">6</text:span><text:span text:style-name="T9">類科別</text:span><text:span text:style-name="T7">。</text:span></text:h>
      <text:h text:style-name="P6" text:outline-level="1">提案單位：社會處</text:h>
      <text:h text:style-name="P3" text:outline-level="1"><text:span text:style-name="T2">說 <text:s text:c="3"/>明：</text:span></text:h>
      <text:h text:style-name="P17" text:outline-level="1">（一）本案業經社會處徵詢本縣衛生局醫政課，確認包括衛生署與衛生局之專業意見均同意上開4間醫療院所之小兒心智科、小兒復健科、小兒精神科、小兒耳鼻喉科得開立發展遲緩診斷證明書。</text:h>
      <text:h text:style-name="P18" text:outline-level="1"><text:span text:style-name="T12">（二）目前國內如台北縣、苗栗縣、台中市、金門縣與澎湖縣等5地方政府已在早療補助計畫中清楚</text:span><text:span text:style-name="T12">例示</text:span><text:span text:style-name="T12">可開立發展遲緩診斷證明書之兒童發展相關科別，如</text:span><text:span text:style-name="T12">以</text:span><text:span text:style-name="T12">下</text:span><text:span text:style-name="T12">彙整</text:span><text:span text:style-name="T12">表：</text:span></text:h>
      <table:table table:name="表格1" table:style-name="表格1">
        <table:table-column table:style-name="表格1.A"/>
        <table:table-column table:style-name="表格1.B"/>
        <table:table-row table:style-name="表格1.1">
          <table:table-cell table:style-name="表格1.A1" office:value-type="string">
            <text:h text:style-name="P9" text:outline-level="1">縣市別</text:h>
          </table:table-cell>
          <table:table-cell table:style-name="表格1.B1" office:value-type="string">
            <text:h text:style-name="P8" text:outline-level="1"><text:span text:style-name="T4">地方政府</text:span><text:span text:style-name="T4">認可得開立發展遲緩診斷證明書之醫院與科別</text:span></text:h>
          </table:table-cell>
        </table:table-row>
        <table:table-row table:style-name="表格1.1">
          <table:table-cell table:style-name="表格1.A2" office:value-type="string">
            <text:h text:style-name="P13" text:outline-level="1">台北縣</text:h>
          </table:table-cell>
          <table:table-cell table:style-name="表格1.B2" office:value-type="string">
            <text:h text:style-name="P12" text:outline-level="1"><text:span text:style-name="T16">小兒神經科、小兒遺傳科、兒童心智科、兒童精神科、兒童復健科</text:span><text:span text:style-name="T4">醫生所開立之證明書，限1年內有效。</text:span></text:h>
          </table:table-cell>
        </table:table-row>
        <text:soft-page-break/>
        <table:table-row table:style-name="表格1.1">
          <table:table-cell table:style-name="表格1.A2" office:value-type="string">
            <text:h text:style-name="P13" text:outline-level="1">苗栗縣</text:h>
          </table:table-cell>
          <table:table-cell table:style-name="表格1.B2" office:value-type="string">
            <text:h text:style-name="P12" text:outline-level="1"><text:span text:style-name="T4">經行政院衛生署輔導設置聯合評估中心或提供兒童發展評估之區域規模以上醫院兒童發展相關科別所開具之證明書（所稱兒童發展相關科別係包括</text:span><text:span text:style-name="T16">發展遲緩科、小兒神經科、小兒（兒童）心智科、復健科或精神科</text:span><text:span text:style-name="T4">）。</text:span></text:h>
          </table:table-cell>
        </table:table-row>
        <table:table-row table:style-name="表格1.1">
          <table:table-cell table:style-name="表格1.A2" office:value-type="string">
            <text:h text:style-name="P13" text:outline-level="1">台中市</text:h>
          </table:table-cell>
          <table:table-cell table:style-name="表格1.B2" office:value-type="string">
            <text:h text:style-name="P12" text:outline-level="1"><text:span text:style-name="T4">經行政院衛生署輔導設置聯合評估中心或提供兒童發展評估之區域規模以上醫院兒童發展相關科別所開具之證明書（所稱兒童發展相關科別係包括</text:span><text:span text:style-name="T16">發展遲緩科、小兒神經科、小兒（兒童）心智科、復健科或精神科</text:span><text:span text:style-name="T4">）。</text:span></text:h>
          </table:table-cell>
        </table:table-row>
        <table:table-row table:style-name="表格1.1">
          <table:table-cell table:style-name="表格1.A2" office:value-type="string">
            <text:h text:style-name="P13" text:outline-level="1">金門縣</text:h>
          </table:table-cell>
          <table:table-cell table:style-name="表格1.B2" office:value-type="string">
            <text:h text:style-name="P12" text:outline-level="1"><text:span text:style-name="T4">經行政院衛生署輔導設置聯合評估中心或本府認可之醫療院所開具之發展遲緩證明書(有效期間為1年，包括</text:span><text:span text:style-name="T16">小兒神經科、小兒遺傳科、兒童心智科、兒童精神科、兒童復健科</text:span><text:span text:style-name="T4">)。</text:span></text:h>
          </table:table-cell>
        </table:table-row>
        <table:table-row table:style-name="表格1.1">
          <table:table-cell table:style-name="表格1.A2" office:value-type="string">
            <text:h text:style-name="P13" text:outline-level="1">澎湖縣</text:h>
          </table:table-cell>
          <table:table-cell table:style-name="表格1.B2" office:value-type="string">
            <text:h text:style-name="P12" text:outline-level="1"><text:span text:style-name="T4">經行政院衛生署輔導設置聯合評估中心或本府認可之醫院開具之發展遲緩兒童證明書（有效期間以1年認定之，包括</text:span><text:span text:style-name="T16">小兒精神科、小兒遺傳科、兒童心智科、兒童精神科、兒童復健科</text:span><text:span text:style-name="T4">）</text:span></text:h>
          </table:table-cell>
        </table:table-row>
        <table:table-row table:style-name="表格1.1">
          <table:table-cell table:style-name="表格1.A2" office:value-type="string">
            <text:h text:style-name="P13" text:outline-level="1">桃園縣</text:h>
          </table:table-cell>
          <table:table-cell table:style-name="表格1.B2" office:value-type="string">
            <text:h text:style-name="P10" text:outline-level="1">衛生署指定之發展遲緩兒童聯合評估中心(桃園縣為長庚醫院，其他縣市則依衛生署指定之發展遲緩兒童聯合評估中心)，或桃園縣政府(以下簡稱本府)認可之評估醫院(敏盛、壢新、國軍桃園總醫院、桃園醫院及其他縣市政府認可之評估醫院)，所開立之發展遲緩證明書(限1年內開立者)。</text:h>
          </table:table-cell>
        </table:table-row>
        <table:table-row table:style-name="表格1.1">
          <table:table-cell table:style-name="表格1.A2" office:value-type="string">
            <text:h text:style-name="P13" text:outline-level="1">台北市</text:h>
          </table:table-cell>
          <table:table-cell table:style-name="表格1.B2" office:value-type="string">
            <text:h text:style-name="P10" text:outline-level="1">行政院衛生署輔導設置聯合評估中心或各縣市政府認可之醫院開具之發展遲緩證明書(有效期間自開立日期起算1年內為有效)</text:h>
          </table:table-cell>
        </table:table-row>
        <table:table-row table:style-name="表格1.1">
          <table:table-cell table:style-name="表格1.A2" office:value-type="string">
            <text:h text:style-name="P13" text:outline-level="1">新竹市</text:h>
          </table:table-cell>
          <table:table-cell table:style-name="表格1.B2" office:value-type="string">
            <text:h text:style-name="P10" text:outline-level="1">經行政院衛生署輔導設置聯合評估中心或符合衛生署指定之身心障礙鑑定合格醫院，所開立之發展遲緩證明書（有效期間1年內）。</text:h>
          </table:table-cell>
        </table:table-row>
        <table:table-row table:style-name="表格1.1">
          <table:table-cell table:style-name="表格1.A2" office:value-type="string">
            <text:h text:style-name="P13" text:outline-level="1">新竹縣</text:h>
          </table:table-cell>
          <table:table-cell table:style-name="表格1.B2" office:value-type="string">
            <text:h text:style-name="P10" text:outline-level="1">經行政院衛生署輔導設置聯合評估中心或其他直轄市、縣市政府（以下簡稱地方政府）認可之醫院開具之發展遲緩證明書（有效期間以1年認定之）。</text:h>
          </table:table-cell>
        </table:table-row>
        <table:table-row table:style-name="表格1.1">
          <table:table-cell table:style-name="表格1.A2" office:value-type="string">
            <text:h text:style-name="P13" text:outline-level="1">台中縣</text:h>
          </table:table-cell>
          <table:table-cell table:style-name="表格1.B2" office:value-type="string">
            <text:h text:style-name="P10" text:outline-level="1">經行政院衛生署輔導設置聯合評估中心或區域級以上之醫院開具之發展遲緩證明書(有效期間自開立日期起算1年內為有效，惟如該證明內容明確記載確因發展遲緩並接受療育之起迄日期，於本年度內得追溯認定)者，且應註明有發展遲緩或臨界（邊緣性）發展遲緩情形。</text:h>
          </table:table-cell>
        </table:table-row>
        <table:table-row table:style-name="表格1.1">
          <table:table-cell table:style-name="表格1.A2" office:value-type="string">
            <text:h text:style-name="P13" text:outline-level="1">南投縣</text:h>
          </table:table-cell>
          <table:table-cell table:style-name="表格1.B2" office:value-type="string">
            <text:h text:style-name="P11" text:outline-level="1">經行政院衛生署輔導設置聯合評估中心或各地方政府認可之醫院開具之發展遲緩證明書（有效期間以1年認定之）。</text:h>
          </table:table-cell>
        </table:table-row>
        <table:table-row table:style-name="表格1.1">
          <table:table-cell table:style-name="表格1.A2" office:value-type="string">
            <text:h text:style-name="P13" text:outline-level="1">雲林縣</text:h>
          </table:table-cell>
          <table:table-cell table:style-name="表格1.B2" office:value-type="string">
            <text:h text:style-name="P10" text:outline-level="1">經行政院衛生署輔導設置聯合評估中心或各地方政府認可之醫院開具之發展遲緩證明書（有效期間以1年認定之）。</text:h>
          </table:table-cell>
        </table:table-row>
        <table:table-row table:style-name="表格1.1">
          <table:table-cell table:style-name="表格1.A2" office:value-type="string">
            <text:h text:style-name="P13" text:outline-level="1">嘉義縣</text:h>
          </table:table-cell>
          <table:table-cell table:style-name="表格1.B2" office:value-type="string">
            <text:h text:style-name="P10" text:outline-level="1">各地方政府認可之醫院開具之發展遲緩證明。</text:h>
          </table:table-cell>
        </table:table-row>
        <table:table-row table:style-name="表格1.1">
          <table:table-cell table:style-name="表格1.A2" office:value-type="string">
            <text:h text:style-name="P13" text:outline-level="1">台南縣</text:h>
          </table:table-cell>
          <table:table-cell table:style-name="表格1.B2" office:value-type="string">
            <text:h text:style-name="P10" text:outline-level="1">經行政院衛生署設置聯合評估中心、公立或地區教學以上醫院鑑定且開具發展遲緩證明書（有效期間以1年認定之）。</text:h>
          </table:table-cell>
        </table:table-row>
        <table:table-row table:style-name="表格1.1">
          <table:table-cell table:style-name="表格1.A2" office:value-type="string">
            <text:h text:style-name="P13" text:outline-level="1">台南市</text:h>
          </table:table-cell>
          <table:table-cell table:style-name="表格1.B2" office:value-type="string">
            <text:h text:style-name="P10" text:outline-level="1">經行政院衛生署輔導設置聯合評估中心認可之醫院開具之發展遲緩證明書（有效期間以1年認定之）。</text:h>
          </table:table-cell>
        </table:table-row>
        <table:table-row table:style-name="表格1.1">
          <table:table-cell table:style-name="表格1.A2" office:value-type="string">
            <text:h text:style-name="P13" text:outline-level="1">高雄縣</text:h>
          </table:table-cell>
          <table:table-cell table:style-name="表格1.B2" office:value-type="string">
            <text:h text:style-name="P10" text:outline-level="1">經行政院衛生署輔導設置聯合評估中心或各地方政府認可之醫院開具之發展遲緩證明書（有效期間以1年認定之）。</text:h>
          </table:table-cell>
        </table:table-row>
        <text:soft-page-break/>
        <table:table-row table:style-name="表格1.1">
          <table:table-cell table:style-name="表格1.A2" office:value-type="string">
            <text:h text:style-name="P13" text:outline-level="1">高雄市</text:h>
          </table:table-cell>
          <table:table-cell table:style-name="表格1.B2" office:value-type="string">
            <text:h text:style-name="P12" text:outline-level="1"><text:span text:style-name="T4">行政院衛生署輔導設置之聯合評估中心或區域級以上醫院開具之</text:span><text:span text:style-name="T6">發展遲緩診斷證明書</text:span><text:span text:style-name="T4">（以開立日期起算1年內為有效期限）。</text:span></text:h>
          </table:table-cell>
        </table:table-row>
        <table:table-row table:style-name="表格1.1">
          <table:table-cell table:style-name="表格1.A2" office:value-type="string">
            <text:h text:style-name="P13" text:outline-level="1">屏東縣</text:h>
          </table:table-cell>
          <table:table-cell table:style-name="表格1.B2" office:value-type="string">
            <text:h text:style-name="P10" text:outline-level="1">經行政院衛生署輔導設置聯合評估中心或經地方政府認可之醫院開具之發展遲緩證明書（有效期間以1年認定之）。</text:h>
          </table:table-cell>
        </table:table-row>
        <table:table-row table:style-name="表格1.1">
          <table:table-cell table:style-name="表格1.A2" office:value-type="string">
            <text:h text:style-name="P13" text:outline-level="1">花蓮縣</text:h>
          </table:table-cell>
          <table:table-cell table:style-name="表格1.B2" office:value-type="string">
            <text:h text:style-name="P10" text:outline-level="1">經行政院衛生署輔導設置聯合評估中心或本府認可之醫院開具之發展遲緩證明書（有效期間自開立日期起算1年內）</text:h>
          </table:table-cell>
        </table:table-row>
        <table:table-row table:style-name="表格1.1">
          <table:table-cell table:style-name="表格1.A2" office:value-type="string">
            <text:h text:style-name="P13" text:outline-level="1">宜蘭縣</text:h>
          </table:table-cell>
          <table:table-cell table:style-name="表格1.B2" office:value-type="string">
            <text:h text:style-name="P10" text:outline-level="1">經行政院衛生署輔導設置聯合評估中心或評估醫院所開具之發展遲緩證明書(有效期間以1年認定)。</text:h>
          </table:table-cell>
        </table:table-row>
        <table:table-row table:style-name="表格1.1">
          <table:table-cell table:style-name="表格1.A22" office:value-type="string">
            <text:h text:style-name="P13" text:outline-level="1">基隆市</text:h>
          </table:table-cell>
          <table:table-cell table:style-name="表格1.B22" office:value-type="string">
            <text:h text:style-name="P10" text:outline-level="1">經行政院衛生署輔導設置聯合評估中心或指定之合格身心障礙鑑定醫院開具之發展遲緩證明書。</text:h>
          </table:table-cell>
        </table:table-row>
      </table:table>
      <text:h text:style-name="P19" text:outline-level="1"><text:span text:style-name="T12">辦 <text:s text:c="3"/>法：為便利本縣家長就近運用4間評估中心及評估醫院之兒童發展相關科別進行兒童發展遲緩之評估確診，擬請同意包括小兒神經科、小兒遺傳科、小兒耳鼻喉科、兒童心智科、兒童精神科、兒童復健科等</text:span><text:span text:style-name="T12">6</text:span><text:span text:style-name="T12">類科別准以開立發展遲緩診斷證明書。</text:span></text:h>
      <text:h text:style-name="P19" text:outline-level="1"><text:span text:style-name="T2">決 <text:s text:c="3"/>議：請社會處及衛生局會後再研議，並邀請行政院衛生署立彰化醫</text:span></text:h>
      <text:h text:style-name="P25" text:outline-level="1">院、財團法人彰濱秀傳紀念醫院、秀傳紀念醫院務必指派代表</text:h>
      <text:h text:style-name="P16" text:outline-level="1"><text:span text:style-name="T2">與會，以確認上開3間評估醫院已成立專業兒童發展評估小組，確實符合衛生署規定得開立發展遲緩診斷證明書。</text:span></text:h>
      <text:h text:style-name="P24" text:outline-level="1"><text:span text:style-name="T3">提 案 二：</text:span><text:span text:style-name="T7">建請社會處挹注經費，由本處統合巡迴輔導人力，建立一致性之服務模式，期使各幼托園所之身障幼兒均能享有均等之服務品質及資源，提請 討論</text:span><text:span text:style-name="T7">。</text:span></text:h>
      <text:h text:style-name="P6" text:outline-level="1">提案單位：教育處</text:h>
      <text:h text:style-name="P6" text:outline-level="1">說 <text:s text:c="3"/>明：</text:h>
      <text:h text:style-name="P26" text:outline-level="1"><text:span text:style-name="T12">（一）為落實早期療育理念，提供身心障礙幼兒適當的特殊教育服務，本處除辦理公立幼稚園優先入園、代收代辦補助、學前特教方案及就讀私立幼托園所教育補助經費外，並提供特教巡迴輔導服務，期提供身心障礙幼兒無障礙的教育環境及專業的支援輔導，以協助其潛能獲得最大發展。</text:span></text:h>
      <text:h text:style-name="P26" text:outline-level="1"><text:span text:style-name="T12">（二）目前經通報安置於幼托園所之個案量約計4</text:span><text:span text:style-name="T12">65</text:span><text:span text:style-name="T12">名，其中除幼稚園部分1</text:span><text:span text:style-name="T12">37</text:span><text:span text:style-name="T12">人已全面性服務外，托兒所3</text:span><text:span text:style-name="T12">28</text:span><text:span text:style-name="T12">人部分，僅能提供部分</text:span><text:soft-page-break/><text:span text:style-name="T12">服務。本處於98學年起雖已增置教師4名，總計教師10名，然依教育部統合視導指標，每名學生每週至少需服務1人次以上之標準，尚無法滿足身障幼兒學前特教需求。</text:span></text:h>
      <text:h text:style-name="P27" text:outline-level="1">（三）為使各幼托園所之身障幼兒享有無差異性之服務，期與社會處既有之巡迴輔導機制整合，挹注此項業務經費，本處協助人力之統籌，共同提供學前身障幼兒完整之特教服務。</text:h>
      <text:h text:style-name="P20" text:outline-level="1">辦 <text:s text:c="3"/>法：社會處挹注經費，本處招募及規劃人力運用，以鐘點費之方案</text:h>
      <text:h text:style-name="P19" text:outline-level="1"><text:span text:style-name="T12"><text:s text:c="10"/></text:span><text:span text:style-name="T12">聘請巡迴輔導人員，並共同協商一致性之服務模式，期使全縣身障幼兒享均等之權益、獲均等之服務，亦共同提升兩處之績效。</text:span></text:h>
      <text:h text:style-name="P20" text:outline-level="1">決 <text:s text:c="3"/>議：本案保留。</text:h>
      <text:h text:style-name="P24" text:outline-level="1"><text:span text:style-name="T3">提 案 三：</text:span><text:span text:style-name="T8">建請同意</text:span><text:span text:style-name="T9">縣內持有早療綜合報告書或發展遲緩證明書之學童入國小就讀後，若經家長反應以及兒童發展個案管理中心社工評估確有需求，能由教育處研議協助安置就讀資源班</text:span><text:span text:style-name="T7">。</text:span></text:h>
      <text:h text:style-name="P3" text:outline-level="1"><text:span text:style-name="T2">提案單位：社會處</text:span></text:h>
      <text:h text:style-name="P6" text:outline-level="1">說 <text:s text:c="3"/>明：</text:h>
      <text:h text:style-name="P4" text:outline-level="1">（一）依據98年度彰化縣兒童發展委託機構第7次業務協調會議決議辦理。</text:h>
      <text:h text:style-name="P26" text:outline-level="1"><text:span text:style-name="T12">（二）目前</text:span><text:span text:style-name="T14">兒童發展個案管理中心針對發展遲緩兒童入國小之後需持續追蹤半年才能評估結案。實務服務過程中社工發現部份個案入國小後尚有入資源班就讀需求，不過縣內現行措施僅提供予具有身心障礙手冊之兒童。換言之，對於未具有身障手冊、只有早療綜合報告書或發展遲緩證明書之學童，並無法依其實際身心發展遲緩狀況協助安置資源班。</text:span></text:h>
      <text:h text:style-name="P28" text:outline-level="1">（三）參照其他縣市，如台中縣市，不論是持有發展遲緩證明書或是身心障礙手冊之入國小學童，皆能享有選擇就讀資源班之特殊教育機會。</text:h>
      <text:h text:style-name="P19" text:outline-level="1"><text:span text:style-name="T12">辦 <text:s text:c="3"/>法：為落實兒童及少年福利法第23條政府應執行照顧發展遲緩兒童就學之作為，建議</text:span><text:span text:style-name="T14">教育處</text:span><text:span text:style-name="T14">盡量</text:span><text:span text:style-name="T14">參照家長意願及兒童發</text:span><text:soft-page-break/><text:span text:style-name="T14">展個管中心社工之評估，研議並開放持有早療綜合報告書或發展遲緩證明書之學童，可比照持有身障手冊學童安置就讀資源班。</text:span></text:h>
      <text:h text:style-name="P22" text:outline-level="1">決 <text:s text:c="3"/>議：</text:h>
      <text:h text:style-name="P19" text:outline-level="1"><text:span text:style-name="T14">（一）請教育處遵照目前安置轉銜程序辦理，也就是</text:span><text:span text:style-name="T14">持有早療綜合報告書</text:span></text:h>
      <text:h text:style-name="P29" text:outline-level="1"><text:span text:style-name="T14">或發展遲緩</text:span><text:span text:style-name="T14">診斷</text:span><text:span text:style-name="T14">證明書之學童</text:span><text:span text:style-name="T14">，亦得經由其就讀之國小向本縣特殊</text:span></text:h>
      <text:h text:style-name="P30" text:outline-level="1">教育資源中心鑑輔會申請就讀資源班。</text:h>
      <text:h text:style-name="P19" text:outline-level="1"><text:span text:style-name="T14">（二）該安置轉銜流程並請教育處加強宣導予家長及早療網絡單位。</text:span></text:h>
      <text:h text:style-name="P24" text:outline-level="1"><text:span text:style-name="T3">提 案 四：</text:span><text:span text:style-name="T7">建請兒童發展聯合評估中心於發展遲緩幼兒回診評估正常後，主動開立發展正常或無異等相關證明，俾利結案作業，提請 討論。</text:span></text:h>
      <text:h text:style-name="P6" text:outline-level="1">提案單位：教育處</text:h>
      <text:h text:style-name="P23" text:outline-level="1">說 <text:s text:c="3"/>明：</text:h>
      <text:p text:style-name="P31"><text:span text:style-name="T12">（一</text:span>）<text:span text:style-name="T12">發展遲緩幼兒於就學一段時間後，可能因獲得適當的刺激或輔導後，發展遲緩現象已消失，巡迴教師到園輔導時亦發現其學習狀況良好，而其家長可能欲持續領有補助經費，而不願作結案，使補助經費及人力資源仍需持續挹注，造成資源浪</text:span>費<text:span text:style-name="T12">。</text:span></text:p>
      <text:p text:style-name="P31"><text:span text:style-name="T12">（二</text:span>）<text:span text:style-name="T12">為減少通報網內「發展正常」之個案量，造成人力及經費資源之佔用，建請為回診評估正常之個案，開立相關證明，俾利辦理結案作業（由園所函報公文並檢附相關證明，本處依據相關證明，自通報網移除個案特教身分</text:span>）<text:span text:style-name="T14">。</text:span></text:p>
      <text:p text:style-name="P31"><text:span text:style-name="T12">決 <text:s text:c="3"/>議</text:span>：<text:span text:style-name="T12">請兒童發展聯合評估中</text:span>心<text:span text:style-name="T12">執</text:span>行<text:span text:style-name="T12">評估程</text:span>序時於<text:span text:style-name="T12">早療綜合報告</text:span>書<text:span text:style-name="T12">中清楚記載評估結果，俾利教育處將回</text:span>診並<text:span text:style-name="T12">評估為正常之個案，結案處理</text:span>。</text:p>
      <text:p text:style-name="P32">臨時動議：</text:p>
      <text:p text:style-name="P31"><text:span text:style-name="T2">（一</text:span>）<text:span text:style-name="T2">提案人</text:span>：廖<text:span text:style-name="T2">委</text:span>員<text:span text:style-name="T2">淑</text:span>芬</text:p>
      <text:p text:style-name="P31">案<text:span text:style-name="T2"> </text:span><text:s/><text:span text:style-name="T2">由</text:span>：本縣兒童發展通報轉介中心受理通報後之處理情形，提請討論。</text:p>
      <text:p text:style-name="P31">說 <text:s/>明：兒童發展聯合評估中心執行個案回診時曾有家長反應在聯評中心完成通報後尚未有通報中心社工與其聯絡，甚至出現有通報半年仍未處理之情形。</text:p>
      <text:p text:style-name="P31">決 <text:s/>議：請社會處通盤檢討該中心作業上之困難，並提出具體解決方式。</text:p>
      <text:p text:style-name="P31">（二）提案人：楊委員文玉</text:p>
      <text:p text:style-name="P31"><text:soft-page-break/>案 <text:s/>由：建請鼓勵縣內幼托園所老師及所長積極參與早療巡迴輔導在職訓練。</text:p>
      <text:p text:style-name="P31">說 <text:s/>明：以實際例子而言，縣內公私立托兒所目前有32間收托有4位以上發展遲緩兒童，然而這些幼托園所老師及所長參與本院開辦專業在職訓練之比例並不高。</text:p>
      <text:p text:style-name="P31">建 <text:s/>議：建議縣府鼓勵縣內幼托園所老師及所長參與相關早療在職訓練，或評估將參訓情形列為評鑑園所之加分項目。</text:p>
      <text:p text:style-name="P31">決 <text:s/>議：請社會處與教育處鼓勵縣內幼托園所老師及所長盡量參與早療巡迴輔導在職訓練。</text:p>
      <text:h text:style-name="Standard" text:outline-level="1">六、散會(是日16時)</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cm" fo:orphans="0" fo:widows="0" fo:background-color="#000000" fo:padding="0cm" fo:border="none" style:text-autospace="none" style:punctuation-wrap="simple" style:line-break="normal" style:vertical-align="top" style:snap-to-layout-grid="false" style:writing-mode="lr-tb">
        <style:background-image/>
      </style:paragraph-properties>
      <style:text-properties fo:color="#000000" style:font-name="Times New Roman" fo:font-size="0pt" fo:language="en" fo:country="US" fo:background-color="#000000" style:font-name-asian="新細明體1" style:font-size-asian="0pt" style:language-asian="zh" style:country-asian="TW" style:font-name-complex="Times New Roman" style:font-size-complex="0pt" style:language-complex="ar" style:country-complex="SA" style:text-scale="1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orphans="2" fo:widows="2" fo:background-color="transparent" fo:padding="0cm" fo:border="none" style:text-autospace="ideograph-alpha" style:punctuation-wrap="hanging" style:line-break="strict" style:vertical-align="auto" style:snap-to-layout-grid="true">
        <style:background-image/>
      </style:paragraph-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h text:style-name="Standard" text:outline-level="1"><text:page-number text:select-page="current">6</text:page-number></text:h>
        <text:p text:style-name="MP1"/>
      </style:footer>
    </style:master-page>
    <style:master-page style:name="First_20_Page" style:display-name="First Page" style:page-layout-name="Mpm2" style:next-style-name="Standard">
      <style:header>
        <text:h text:style-name="Header" text:outline-level="1"/>
      </style:header>
      <style:footer>
        <text:h text:style-name="Footer"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發展遲緩兒童早期療育推動委員會95年第一次會議紀錄</dc:title>
    <meta:initial-creator>chcg</meta:initial-creator>
    <meta:creation-date>2016-05-26T09:45:00</meta:creation-date>
    <dc:creator>user</dc:creator>
    <dc:date>2016-05-26T09:45:00</dc:date>
    <meta:print-date>2007-08-24T09:00:00</meta:print-date>
    <meta:editing-cycles>2</meta:editing-cycles>
    <meta:editing-duration>P15824DT17H31M44S</meta:editing-duration>
    <meta:document-statistic meta:table-count="1" meta:image-count="0" meta:object-count="0" meta:page-count="6" meta:paragraph-count="104" meta:word-count="3836" meta:character-count="3963"/>
    <meta:generator>OpenOffice/4.1.2$Win32 OpenOffice.org_project/412m3$Build-9782</meta:generator>
  </office:meta>
</office:document-meta>
</file>