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03cm" fo:margin-left="-2.549cm" table:align="left" style:writing-mode="lr-tb"/>
    </style:style>
    <style:style style:name="表格1.A" style:family="table-column">
      <style:table-column-properties style:column-width="0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4.759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6.666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0.97cm"/>
    </style:style>
    <style:style style:name="表格1.1" style:family="table-row">
      <style:table-row-properties style:min-row-height="1.88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Arial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Arial"/>
    </style:style>
    <style:style style:name="P9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7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7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 style:list-style-name="WW8Num7">
      <style:paragraph-properties fo:line-height="0.847cm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635cm" fo:text-align="center" style:justify-single-word="false"/>
      <style:text-properties fo:color="#0000ff"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423cm" style:auto-text-indent="false"/>
      <style:text-properties style:font-name="標楷體" style:font-name-asian="標楷體" style:font-name-complex="Arial"/>
    </style:style>
    <style:style style:name="P19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/>
    </style:style>
    <style:style style:name="P20" style:family="paragraph" style:parent-style-name="Standard" style:list-style-name="WW8Num4">
      <style:paragraph-properties fo:margin-left="0.63cm" fo:margin-right="0cm" fo:text-align="justify" style:justify-single-word="false" fo:text-indent="-0.63cm" style:auto-text-indent="false"/>
      <style:text-properties fo:color="#0000ff" style:font-name="標楷體" style:font-name-asian="標楷體" style:font-name-complex="標楷體"/>
    </style:style>
    <style:style style:name="P21" style:family="paragraph" style:parent-style-name="Standard">
      <style:paragraph-properties fo:margin-left="2.967cm" fo:margin-right="0cm" fo:line-height="0.847cm" fo:text-indent="-2.967cm" style:auto-text-indent="false"/>
    </style:style>
    <style:style style:name="P22" style:family="paragraph" style:parent-style-name="Standard">
      <style:paragraph-properties fo:margin-left="0cm" fo:margin-right="0cm" fo:line-height="0.847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0.847cm" fo:text-indent="0.988cm" style:auto-text-indent="false"/>
    </style:style>
    <style:style style:name="P25" style:family="paragraph" style:parent-style-name="Standard">
      <style:paragraph-properties fo:margin-left="1.483cm" fo:margin-right="0cm" fo:line-height="0.847cm" fo:text-indent="-1.483cm" style:auto-text-indent="false"/>
    </style:style>
    <style:style style:name="P26" style:family="paragraph" style:parent-style-name="Standard">
      <style:paragraph-properties fo:margin-left="0.847cm" fo:margin-right="0cm" fo:line-height="0.847cm" fo:text-indent="0cm" style:auto-text-indent="false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主旨" style:list-style-name="WW8Num3">
      <style:paragraph-properties fo:line-height="0.847cm" fo:text-align="justify" style:justify-single-word="false" style:line-break="normal">
        <style:tab-stops>
          <style:tab-stop style:position="3.976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彰化縣兒童發展推動委員會99年第1次會議</text:p>
      <text:p text:style-name="P1">會議紀錄</text:p>
      <text:p text:style-name="P2"/>
      <text:p text:style-name="P14"><text:span text:style-name="T3">一、開會時間：99年9月14日14時</text:span></text:p>
      <text:p text:style-name="P14"><text:span text:style-name="T3">二、開會地點：彰化縣政府第二行政大樓（彰化市中興路100號）6樓會議室</text:span></text:p>
      <text:p text:style-name="P14"><text:span text:style-name="T3">三、主席：卓主任委員伯源 <text:s text:c="23"/>紀錄：黃芯葶</text:span></text:p>
      <text:p text:style-name="P14"><text:span text:style-name="T3">四、與會人員：如簽到冊</text:span></text:p>
      <text:p text:style-name="P14"><text:span text:style-name="T3">五、主席致詞：略</text:span></text:p>
      <text:p text:style-name="P9">六、上次提案處理情形報告：</text:p>
      <text:list xml:id="list5790604309051220898" text:style-name="WW8Num3">
        <text:list-item>
          <text:p text:style-name="P28"><text:span text:style-name="T2">案號1、案號2、案號4、案號5、案號6：准予結案備查。</text:span></text:p>
        </text:list-item>
        <text:list-item>
          <text:p text:style-name="P28"><text:span text:style-name="T2">案號3：繼續列管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案號</text:p>
          </table:table-cell>
          <table:table-cell table:style-name="表格1.A1" office:value-type="string">
            <text:p text:style-name="P7">案由</text:p>
          </table:table-cell>
          <table:table-cell table:style-name="表格1.A1" office:value-type="string">
            <text:p text:style-name="P7">決議</text:p>
          </table:table-cell>
          <table:table-cell table:style-name="表格1.A1" office:value-type="string">
            <text:p text:style-name="P4">執行單位</text:p>
          </table:table-cell>
          <table:table-cell table:style-name="表格1.A1" office:value-type="string">
            <text:p text:style-name="P17">執行情形</text:p>
          </table:table-cell>
          <table:table-cell table:style-name="表格1.F1" office:value-type="string">
            <text:p text:style-name="P3">繼續列管</text:p>
          </table:table-cell>
          <table:table-cell table:style-name="表格1.G1" office:value-type="string">
            <text:p text:style-name="P3">結案</text:p>
          </table:table-cell>
        </table:table-row>
        <table:table-row table:style-name="表格1.1">
          <table:table-cell table:style-name="表格1.F1" office:value-type="string">
            <text:p text:style-name="P4">3</text:p>
          </table:table-cell>
          <table:table-cell table:style-name="表格1.F1" office:value-type="string">
            <text:p text:style-name="P8">本縣發展遲緩兒童入國小就讀後，若經家長或兒童發展個案管理中心社工評估確有需求，可否由教育處研議協助安置就讀資源班。</text:p>
          </table:table-cell>
          <table:table-cell table:style-name="表格1.F1" office:value-type="string">
            <text:p text:style-name="P16"><text:span text:style-name="T5">1.請教育處遵照目前</text:span></text:p>
            <text:p text:style-name="P18">安置轉銜程序辦</text:p>
            <text:p text:style-name="P18">理，也就是持有早療</text:p>
            <text:p text:style-name="P18">综合報告書或發展</text:p>
            <text:p text:style-name="P18">遲緩診斷證明書之</text:p>
            <text:p text:style-name="P18">學童，亦得經由其就</text:p>
            <text:p text:style-name="P18">讀之國小向本縣特</text:p>
            <text:p text:style-name="P18">殊教育資源中心鑑</text:p>
            <text:p text:style-name="P18">輔會申請就讀資源</text:p>
            <text:p text:style-name="P18">班。</text:p>
            <text:p text:style-name="P16"><text:span text:style-name="T5">2.該安置轉銜流程並</text:span></text:p>
            <text:p text:style-name="P18">請教育處加強宣導</text:p>
            <text:p text:style-name="P18">予家長及早療網絡</text:p>
            <text:p text:style-name="P18">單位。</text:p>
          </table:table-cell>
          <table:table-cell table:style-name="表格1.F1" office:value-type="string">
            <text:p text:style-name="P5">教</text:p>
            <text:p text:style-name="P5">育</text:p>
            <text:p text:style-name="P5">處</text:p>
          </table:table-cell>
          <table:table-cell table:style-name="表格1.F1" office:value-type="string">
            <text:p text:style-name="P16"><text:span text:style-name="T7">依據就學安置程序，持有早療综合報告書或發展遲緩診斷證明書之學童，得經由其就讀之國小向本縣特殊教育資源中心鑑輔會申請，經由鑑輔會委員研判個案之需求，提供適性之安置。</text:span></text:p>
            <text:list xml:id="list6132338748580975587" text:style-name="WW8Num4">
              <text:list-item>
                <text:p text:style-name="P19"><text:span text:style-name="T7">於全縣身障學生安置作業前，辦理座談會，宣導特殊教育觀念並整合縣內特教服務，提供家長、教師轉銜服務相關資訊。</text:span></text:p>
              </text:list-item>
              <text:list-item>
                <text:p text:style-name="P20">99年共辦理3場次家長座談會，計135人次參加。</text:p>
              </text:list-item>
            </text:list>
          </table:table-cell>
          <table:table-cell table:style-name="表格1.F1" office:value-type="string">
            <text:p text:style-name="P3">ˇ</text:p>
          </table:table-cell>
          <table:table-cell table:style-name="表格1.G1" office:value-type="string">
            <text:p text:style-name="P6"/>
          </table:table-cell>
        </table:table-row>
      </table:table>
      <text:p text:style-name="P21"><text:span text:style-name="T4">社會處回應：</text:span><text:span text:style-name="T3">在早療相關業務聯繫會報上，工作同仁提出是否可請教育處參考台中縣市之轉銜流程，目前也請工作同仁蒐集相關資料，在下一次工作聯繫會報上請教育處列席參與並討論。</text:span></text:p>
      <text:p text:style-name="P14"><text:span text:style-name="T4">主席裁示：</text:span><text:span text:style-name="T3">請社會處蒐集台中縣市早療相關轉銜資料，並請教育處</text:span><text:soft-page-break/><text:span text:style-name="T3">參</text:span></text:p>
      <text:p text:style-name="P22">考辦理。</text:p>
      <text:list xml:id="list750091908771011112" text:style-name="WW8Num7">
        <text:list-item>
          <text:p text:style-name="P15"><text:span text:style-name="T3">各單位工作報告：略（詳書面資料）。</text:span></text:p>
        </text:list-item>
      </text:list>
      <text:p text:style-name="P9">（一）警察局建議：</text:p>
      <text:p text:style-name="P9"><text:s text:c="6"/>1.在失縱人口指紋比對身分，其準確性很高、效率很快，但現</text:p>
      <text:p text:style-name="P14"><text:span text:style-name="T3"><text:s text:c="6"/>階段欠缺資料庫之建立，雖然警政機關仍持續宣導性活動，但</text:span></text:p>
      <text:p text:style-name="P14"><text:span text:style-name="T3"><text:s text:c="6"/>仍有不足之地方，希望縣府各處協助宣導，充實指紋資料庫的</text:span></text:p>
      <text:p text:style-name="P14"><text:span text:style-name="T3"><text:s text:c="6"/>檔案，始能後續比對之作業能順利進行。</text:span></text:p>
      <text:p text:style-name="P9"><text:s text:c="6"/>2.社會處若確定安置之人員時，請通知該區警察局人員作指紋</text:p>
      <text:p text:style-name="P14"><text:span text:style-name="T3"><text:s text:c="6"/>捺印並建檔，使其身分不明者能早日和家人團聚。</text:span></text:p>
      <text:p text:style-name="P9">（二）彰基聯評中心：針對社會處交通療育費補助，本中心已於今年</text:p>
      <text:p text:style-name="P14"><text:span text:style-name="T3"><text:s text:c="6"/>8月發公文，公告綜合報告書及診對書開立時間，經由中心醫</text:span></text:p>
      <text:p text:style-name="P14"><text:span text:style-name="T3"><text:s text:c="6"/>師開會討論後決定，在個案完成整體評估流程，才會提供綜合</text:span></text:p>
      <text:p text:style-name="P14"><text:span text:style-name="T3"><text:s text:c="6"/>報告書，個案也才具備診斷書開立資格，相關交通費及教育費</text:span></text:p>
      <text:p text:style-name="P14"><text:span text:style-name="T3"><text:s text:c="6"/>補助申請期限，中心會先開立診斷書，其期限縮短為二~三個</text:span></text:p>
      <text:p text:style-name="P14"><text:span text:style-name="T3"><text:s text:c="6"/>月，請各單位協助配合，並請各單位注意其診斷書及綜合報告</text:span></text:p>
      <text:p text:style-name="P14"><text:span text:style-name="T3"><text:s text:c="6"/>書之期限，如已過期就不予補助，本中心希望個案之回診率能</text:span></text:p>
      <text:p text:style-name="P14"><text:span text:style-name="T3"><text:s text:c="6"/>提高，確認其發展狀況</text:span></text:p>
      <text:p text:style-name="P14"><text:span text:style-name="T4"><text:s text:c="5"/>社會處回應：</text:span><text:span text:style-name="T3">針對聯評中心之公文，社會處已有轉發本縣各早</text:span></text:p>
      <text:p text:style-name="P14"><text:span text:style-name="T3"><text:s text:c="5"/>療單位，並依據內容辦理。今年度申請早期療育交通補助費必</text:span></text:p>
      <text:p text:style-name="P14"><text:span text:style-name="T3"><text:s text:c="5"/>須進入通報系統，故個案申請補助費必需透過該區之個管中心</text:span></text:p>
      <text:p text:style-name="P14"><text:span text:style-name="T3"><text:s text:c="5"/>提出，並完成初審後送至縣府審，通過後由縣府撥款，本處將</text:span></text:p>
      <text:p text:style-name="P14"><text:span text:style-name="T3"><text:s text:c="5"/>於10月8日業務聯繫會上請各中心在下一季申請補助時注意其</text:span></text:p>
      <text:p text:style-name="P14"><text:span text:style-name="T3"><text:s text:c="5"/>有效期限。</text:span></text:p>
      <text:p text:style-name="P10"/>
      <text:list xml:id="list29588576" text:continue-numbering="true" text:style-name="WW8Num7">
        <text:list-item>
          <text:p text:style-name="P11">各委員針對工作報告所提之問題討論：</text:p>
        </text:list-item>
      </text:list>
      <text:p text:style-name="P14"><text:span text:style-name="T3">（一）廖委員淑芬：有關交通療育費補助，因家長不僅只有到醫院也</text:span></text:p>
      <text:p text:style-name="P14"><text:soft-page-break/><text:span text:style-name="T3"><text:s text:c="6"/>有到其他機構做療育，但家長反應這樣會超過每月3000元之</text:span></text:p>
      <text:p text:style-name="P14"><text:span text:style-name="T3"><text:s text:c="6"/>額度。</text:span></text:p>
      <text:p text:style-name="P14"><text:span text:style-name="T4"><text:s text:c="5"/>社會處回應：</text:span><text:span text:style-name="T3">有關交通療育費部份，一般家庭每月補助3000</text:span></text:p>
      <text:p text:style-name="P14"><text:span text:style-name="T3"><text:s text:c="5"/>元，低收家庭每月補助5000元，，家長無法到醫療院所而到提</text:span></text:p>
      <text:p text:style-name="P14"><text:span text:style-name="T3"><text:s text:c="5"/>供早療服務之單位作療育，所支付之金額500~600元，（依據「95</text:span></text:p>
      <text:p text:style-name="P14"><text:span text:style-name="T3"><text:s text:c="5"/>年第二次兒童發展推動委員會決議事項辦理），所以治療次數相</text:span></text:p>
      <text:p text:style-name="P14"><text:span text:style-name="T3"><text:s text:c="5"/>對減少，至醫療院所部份因有健保給付，所以家長能盡量帶孩</text:span></text:p>
      <text:p text:style-name="P14"><text:span text:style-name="T3"><text:s text:c="5"/>子至醫療院所作療育，費用會較減輕。</text:span></text:p>
      <text:p text:style-name="P14"><text:span text:style-name="T3">（二）傅委員秀媚：彰化縣在早療區塊起步算早的，並也落實推動早</text:span></text:p>
      <text:p text:style-name="P14"><text:span text:style-name="T3"><text:s text:c="5"/>期療育，這邊提供大家實務和政策方面比較可行之方案，在通</text:span></text:p>
      <text:p text:style-name="P14"><text:span text:style-name="T3"><text:s text:c="5"/>報量分析上，建議可以鄉鎮別搭配歷年來0-6歲的人口數做分</text:span></text:p>
      <text:p text:style-name="P14"><text:span text:style-name="T3"><text:s text:c="5"/>析，就可得知該鄉鎮之通報率，之後各單位篩檢地區可針對通</text:span></text:p>
      <text:p text:style-name="P14"><text:span text:style-name="T3"><text:s text:c="5"/>報量低的鄉鎮加強辦理，進而擬定策略執行，進能落實提升本</text:span></text:p>
      <text:p text:style-name="P14"><text:span text:style-name="T3"><text:s text:c="5"/>縣各鄉鎮通報率。</text:span></text:p>
      <text:p text:style-name="P14"><text:span text:style-name="T4"><text:s text:c="5"/>主席裁示：</text:span><text:span text:style-name="T3">將上述之建議納入下次會議之追蹤事項，請社會處</text:span></text:p>
      <text:p text:style-name="P14"><text:span text:style-name="T3"><text:s text:c="5"/>於下次會議提出。</text:span></text:p>
      <text:p text:style-name="P9"/>
      <text:list xml:id="list29590074" text:continue-numbering="true" text:style-name="WW8Num7">
        <text:list-item>
          <text:p text:style-name="P12">提案討論</text:p>
        </text:list-item>
      </text:list>
      <text:p text:style-name="P9">提案一 <text:s text:c="32"/></text:p>
      <text:p text:style-name="P9">提案單位：社會處</text:p>
      <text:p text:style-name="P9">案由：早期療育交通費補助建請納入部分負擔費用，以協助案家減輕</text:p>
      <text:p text:style-name="P14"><text:span text:style-name="T3"><text:s text:c="6"/>醫療負擔，提請討論。</text:span></text:p>
      <text:p text:style-name="P9">說明：</text:p>
      <text:p text:style-name="P23">一、依據彰化縣政府發展遲緩兒童早期療育費用補助實施計畫辦</text:p>
      <text:p text:style-name="P24"><text:span text:style-name="T3"><text:s text:c="3"/>理，其療育費用依申請時所附單據審核補助款，規定健保已</text:span></text:p>
      <text:p text:style-name="P24"><text:span text:style-name="T3"><text:s text:c="3"/>給付、診斷書費、藥費部份負擔及掛號費不予補助。補助費</text:span></text:p>
      <text:p text:style-name="P24"><text:span text:style-name="T3"><text:s text:c="3"/>用標準：（一）列冊低收入戶：每人每月最高補助新台幣五千</text:span></text:p>
      <text:p text:style-name="P24"><text:span text:style-name="T3"><text:s text:c="3"/>元。（二）非低收入戶：每人每月最高補助新台幣三千元。</text:span></text:p>
      <text:p text:style-name="P9"><text:s text:c="4"/>二、惟家長表示每次健保給付外，尚需支付部份療育負擔50元，</text:p>
      <text:p text:style-name="P14"><text:span text:style-name="T3"><text:s text:c="7"/>而部份案家申請補助額度並未用罄，造成額外負擔。</text:span></text:p>
      <text:p text:style-name="P14"><text:span text:style-name="T3">辦法：將每次部份負擔需支付50元納入早期療育交通費補助，於不</text:span></text:p>
      <text:p text:style-name="P14"><text:span text:style-name="T3"><text:s text:c="6"/>超出補助額度下，檢據核實申請。</text:span></text:p>
      <text:p text:style-name="P14"><text:soft-page-break/><text:span text:style-name="T4">決議：將每次部份負擔需支付費用納入早期療育交通費補助，於不</text:span></text:p>
      <text:p text:style-name="P25"><text:span text:style-name="T4"><text:s text:c="6"/>超出補助額度下，檢據核實申請，並修訂「彰化縣政府發展遲緩兒童早期療育費用補助實施計畫」後依據實施。</text:span></text:p>
      <text:p text:style-name="P9"/>
      <text:list xml:id="list29595976" text:continue-numbering="true" text:style-name="WW8Num7">
        <text:list-item>
          <text:p text:style-name="P12">臨時動議：無</text:p>
        </text:list-item>
      </text:list>
      <text:p text:style-name="P9"/>
      <text:p text:style-name="P9">十一、主席裁示：</text:p>
      <text:p text:style-name="P26"><text:span text:style-name="T3">1.請社會處蒐集台中縣市早療相關轉銜資料，並請教育處參考辦</text:span></text:p>
      <text:p text:style-name="P26"><text:span text:style-name="T3"><text:s text:c="2"/>理。</text:span></text:p>
      <text:p text:style-name="P26"><text:span text:style-name="T3">2.請社會處於下次會議提供本縣各鄉鎮0-6歲之通報率分析。</text:span></text:p>
      <text:p text:style-name="P26"><text:span text:style-name="T3">3.請社會處將每次部份負擔需支付費用納入早期療育交通費補</text:span></text:p>
      <text:p text:style-name="P26"><text:span text:style-name="T3"><text:s text:c="2"/>助，並修訂「彰化縣政府發展遲緩兒童早期療育費用補助</text:span></text:p>
      <text:p text:style-name="P26"><text:span text:style-name="T3"><text:s text:c="2"/>實施計」後依據實施。</text:span></text:p>
      <text:p text:style-name="P9"/>
      <text:p text:style-name="P14"><text:span text:style-name="T3">十二、散會：是日下午3時30分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" style:display-name="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size-asian="14pt" style:font-name-complex="標楷體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number text:level="3" text:style-name="WW8Num3z0" style:num-suffix="、" style:num-format="1" text:start-value="9">
        <style:list-level-properties text:list-level-position-and-space-mode="label-alignment">
          <style:list-level-label-alignment text:label-followed-by="listtab" text:list-tab-stop-position="3.201cm" fo:text-indent="-1.27cm" fo:margin-left="3.2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兒童發展推動委員會99年第1次會議</dc:title>
    <meta:initial-creator>LENOVO USER</meta:initial-creator>
    <meta:creation-date>2010-10-10T11:54:00</meta:creation-date>
    <dc:creator>acer</dc:creator>
    <dc:date>2010-10-14T14:49:00</dc:date>
    <meta:editing-cycles>3</meta:editing-cycles>
    <meta:editing-duration>PT1M</meta:editing-duration>
    <meta:document-statistic meta:table-count="1" meta:image-count="0" meta:object-count="0" meta:page-count="4" meta:paragraph-count="109" meta:word-count="2054" meta:character-count="2392"/>
    <meta:generator>OpenOffice/4.1.2$Win32 OpenOffice.org_project/412m3$Build-9782</meta:generator>
  </office:meta>
</office:document-meta>
</file>