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7cm" fo:margin-left="-0.961cm" table:align="left" style:writing-mode="lr-tb"/>
    </style:style>
    <style:style style:name="表格1.A" style:family="table-column">
      <style:table-column-properties style:column-width="1.141cm"/>
    </style:style>
    <style:style style:name="表格1.B" style:family="table-column">
      <style:table-column-properties style:column-width="5.212cm"/>
    </style:style>
    <style:style style:name="表格1.C" style:family="table-column">
      <style:table-column-properties style:column-width="4.39cm"/>
    </style:style>
    <style:style style:name="表格1.D" style:family="table-column">
      <style:table-column-properties style:column-width="0.781cm"/>
    </style:style>
    <style:style style:name="表格1.E" style:family="table-column">
      <style:table-column-properties style:column-width="3.854cm"/>
    </style:style>
    <style:style style:name="表格1.F" style:family="table-column">
      <style:table-column-properties style:column-width="0.774cm"/>
    </style:style>
    <style:style style:name="表格1.G" style:family="table-column">
      <style:table-column-properties style:column-width="0.843cm"/>
    </style:style>
    <style:style style:name="表格1.1" style:family="table-row">
      <style:table-row-properties style:min-row-height="1.97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6.0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3.5pt" style:font-name-asian="標楷體" style:font-size-asian="13.5pt" style:font-name-complex="標楷體" style:font-size-complex="13.5pt"/>
    </style:style>
    <style:style style:name="P9" style:family="paragraph" style:parent-style-name="Standard">
      <style:paragraph-properties fo:line-height="0.635cm" fo:text-align="justify" style:justify-single-word="false"/>
      <style:text-properties style:font-name="標楷體" fo:font-size="13.5pt" style:font-name-asian="標楷體" style:font-size-asian="13.5pt" style:font-name-complex="標楷體" style:font-size-complex="13.5pt"/>
    </style:style>
    <style:style style:name="P10" style:family="paragraph" style:parent-style-name="Standard">
      <style:paragraph-properties fo:text-align="justify" style:justify-single-word="false"/>
      <style:text-properties style:font-name="標楷體" fo:font-size="13.5pt" style:font-name-asian="標楷體" style:font-size-asian="13.5pt" style:font-name-complex="標楷體" style:font-size-complex="13.5pt"/>
    </style:style>
    <style:style style:name="P11" style:family="paragraph" style:parent-style-name="Standard" style:list-style-name="WW8Num16">
      <style:paragraph-properties fo:text-align="justify" style:justify-single-word="false" fo:orphans="2" fo:widows="2"/>
      <style:text-properties style:font-name="標楷體" fo:font-size="13.5pt" style:font-name-asian="標楷體" style:font-size-asian="13.5pt" style:font-name-complex="標楷體" style:font-size-complex="13.5pt"/>
    </style:style>
    <style:style style:name="P12" style:family="paragraph" style:parent-style-name="Standard">
      <style:paragraph-properties fo:line-height="0.847cm"/>
      <style:text-properties style:font-name="標楷體" fo:font-size="13.5pt" fo:background-color="#ffffff" style:font-name-asian="標楷體" style:font-size-asian="13.5pt" style:font-name-complex="標楷體" style:font-size-complex="13.5pt"/>
    </style:style>
    <style:style style:name="P13" style:family="paragraph" style:parent-style-name="Standard" style:list-style-name="WW8Num5">
      <style:paragraph-properties fo:line-height="0.847cm"/>
      <style:text-properties style:font-name="標楷體" fo:font-size="13pt" style:font-name-asian="標楷體" style:font-size-asian="13pt" style:font-name-complex="標楷體" style:font-size-complex="13pt"/>
    </style:style>
    <style:style style:name="P14" style:family="paragraph" style:parent-style-name="Standard" style:list-style-name="WW8Num6">
      <style:paragraph-properties fo:line-height="0.847cm"/>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847cm"/>
      <style:text-properties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fo:line-height="0.847cm"/>
    </style:style>
    <style:style style:name="P17" style:family="paragraph" style:parent-style-name="Standard" style:list-style-name="WW8Num19">
      <style:paragraph-properties fo:line-height="0.847cm"/>
    </style:style>
    <style:style style:name="P18" style:family="paragraph" style:parent-style-name="Standard" style:list-style-name="WW8Num6">
      <style:paragraph-properties fo:line-height="0.847cm"/>
    </style:style>
    <style:style style:name="P19" style:family="paragraph" style:parent-style-name="Standard">
      <style:paragraph-properties fo:margin-left="0.949cm" fo:margin-right="0cm" fo:line-height="0.847cm" fo:text-indent="-0.949cm" style:auto-text-indent="false"/>
    </style:style>
    <style:style style:name="P20" style:family="paragraph" style:parent-style-name="Standard">
      <style:paragraph-properties fo:margin-left="-0.021cm" fo:margin-right="0cm" fo:line-height="0.847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21" style:family="paragraph" style:parent-style-name="Standard">
      <style:paragraph-properties fo:margin-left="0.034cm" fo:margin-right="0cm" fo:line-height="0.706cm" fo:text-indent="-0.034cm" style:auto-text-indent="false"/>
      <style:text-properties style:font-name="標楷體" fo:font-size="13.5pt" style:font-name-asian="標楷體" style:font-size-asian="13.5pt" style:font-name-complex="標楷體" style:font-size-complex="13.5pt"/>
    </style:style>
    <style:style style:name="P22" style:family="paragraph" style:parent-style-name="Standard" style:list-style-name="WW8Num19">
      <style:paragraph-properties fo:line-height="0.847cm" fo:break-before="page"/>
      <style:text-properties style:font-name="標楷體" fo:font-size="14pt" style:font-name-asian="標楷體" style:font-size-asian="14pt" style:font-name-complex="標楷體" style:font-size-complex="14pt"/>
    </style:style>
    <style:style style:name="P23" style:family="paragraph" style:parent-style-name="Standard" style:list-style-name="WW8Num6">
      <style:paragraph-properties fo:margin-left="3.175cm" fo:margin-right="0cm" fo:line-height="0.847cm" fo:text-indent="-1.27cm" style:auto-text-indent="false">
        <style:tab-stops>
          <style:tab-stop style:position="3.175cm"/>
        </style:tab-stops>
      </style:paragraph-properties>
    </style:style>
    <style:style style:name="P24" style:family="paragraph" style:parent-style-name="Standard" style:list-style-name="WW8Num6">
      <style:paragraph-properties fo:margin-left="3.175cm" fo:margin-right="0cm" fo:line-height="0.847cm" fo:text-indent="-1.27cm" style:auto-text-indent="false">
        <style:tab-stops>
          <style:tab-stop style:position="3.175cm"/>
        </style:tab-stops>
      </style:paragraph-properties>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cm" fo:margin-right="0cm" fo:line-height="0.847cm" fo:text-indent="0.688cm" style:auto-text-indent="false"/>
    </style:style>
    <style:style style:name="P26" style:family="paragraph" style:parent-style-name="Standard">
      <style:paragraph-properties fo:margin-left="0cm" fo:margin-right="0cm" fo:line-height="0.847cm" fo:text-indent="0.688cm" style:auto-text-indent="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829cm" fo:margin-right="0cm" fo:line-height="0.847cm" fo:text-indent="0cm" style:auto-text-indent="false"/>
    </style:style>
    <style:style style:name="P28" style:family="paragraph" style:parent-style-name="Standard">
      <style:paragraph-properties fo:margin-left="1.847cm" fo:margin-right="0cm" fo:line-height="0.847cm" fo:text-indent="-0.014cm" style:auto-text-indent="false"/>
    </style:style>
    <style:style style:name="P29" style:family="paragraph" style:parent-style-name="Standard">
      <style:paragraph-properties fo:margin-left="0cm" fo:margin-right="0cm" fo:line-height="0.847cm" fo:text-indent="0.716cm" style:auto-text-indent="false"/>
    </style:style>
    <style:style style:name="P30" style:family="paragraph" style:parent-style-name="Standard">
      <style:paragraph-properties fo:margin-left="0cm" fo:margin-right="0cm" fo:line-height="0.847cm" fo:text-indent="0.716cm" style:auto-text-indent="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1.771cm" fo:margin-right="0cm" fo:line-height="0.847cm" fo:text-indent="-0.504cm" style:auto-text-indent="false"/>
    </style:style>
    <style:style style:name="P32" style:family="paragraph" style:parent-style-name="Standard">
      <style:paragraph-properties fo:margin-left="4.022cm" fo:margin-right="0cm" fo:line-height="0.847cm" fo:text-indent="-2.646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1.849cm" fo:margin-right="0cm" fo:line-height="0.847cm" fo:text-indent="-0.473cm" style:auto-text-indent="false"/>
    </style:style>
    <style:style style:name="P34" style:family="paragraph" style:parent-style-name="Standard">
      <style:paragraph-properties fo:margin-left="4.583cm" fo:margin-right="0cm" fo:line-height="0.847cm" fo:text-indent="-3.21cm" style:auto-text-indent="false"/>
    </style:style>
    <style:style style:name="P35" style:family="paragraph" style:parent-style-name="Standard">
      <style:paragraph-properties fo:margin-left="2.536cm" fo:margin-right="0cm" fo:line-height="0.847cm" fo:text-indent="-1.164cm" style:auto-text-indent="false"/>
    </style:style>
    <style:style style:name="P36" style:family="paragraph" style:parent-style-name="Standard">
      <style:paragraph-properties fo:margin-left="2.536cm" fo:margin-right="0cm" fo:line-height="0.847cm" fo:text-indent="-1.164cm" style:auto-text-indent="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1.799cm" fo:margin-right="0cm" fo:line-height="0.847cm" fo:text-indent="-0.427cm" style:auto-text-indent="false"/>
    </style:style>
    <style:style style:name="P38" style:family="paragraph" style:parent-style-name="Standard">
      <style:paragraph-properties fo:margin-left="1.824cm" fo:margin-right="0cm" fo:line-height="0.847cm" fo:text-indent="0.002cm" style:auto-text-indent="false"/>
    </style:style>
    <style:style style:name="P39" style:family="paragraph" style:parent-style-name="Standard">
      <style:paragraph-properties fo:margin-left="1.901cm" fo:margin-right="0cm" fo:line-height="0.847cm" fo:text-indent="0cm" style:auto-text-indent="false"/>
    </style:style>
    <style:style style:name="P40" style:family="paragraph" style:parent-style-name="Standard">
      <style:paragraph-properties fo:margin-left="1.891cm" fo:margin-right="0cm" fo:line-height="0.847cm" fo:text-indent="-0.519cm" style:auto-text-indent="false"/>
    </style:style>
    <style:style style:name="P41" style:family="paragraph" style:parent-style-name="Standard">
      <style:paragraph-properties fo:margin-left="3.727cm" fo:margin-right="0cm" fo:line-height="0.847cm" fo:text-indent="-2.355cm" style:auto-text-indent="false"/>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cm" fo:margin-right="0cm" fo:line-height="0.847cm" fo:text-indent="1.266cm" style:auto-text-indent="false"/>
    </style:style>
    <style:style style:name="P43" style:family="paragraph" style:parent-style-name="Standard">
      <style:paragraph-properties fo:margin-left="2.75cm" fo:margin-right="0cm" fo:text-indent="-1.378cm" style:auto-text-indent="false"/>
    </style:style>
    <style:style style:name="P44" style:family="paragraph" style:parent-style-name="Standard">
      <style:paragraph-properties fo:margin-left="2.75cm" fo:margin-right="0cm" fo:line-height="0.847cm" fo:text-indent="-1.378cm" style:auto-text-indent="false"/>
    </style:style>
    <style:style style:name="P45" style:family="paragraph" style:parent-style-name="Standard">
      <style:paragraph-properties fo:margin-left="2.75cm" fo:margin-right="0cm" fo:line-height="0.847cm" fo:text-indent="-1.378cm" style:auto-text-indent="false"/>
      <style:text-properties style:font-name="標楷體" fo:font-size="13pt" fo:font-weight="bold" fo:background-color="#ffffff" style:font-name-asian="標楷體" style:font-size-asian="13pt" style:font-weight-asian="bold" style:font-name-complex="標楷體" style:font-size-complex="13pt"/>
    </style:style>
    <style:style style:name="P46" style:family="paragraph" style:parent-style-name="Standard">
      <style:paragraph-properties fo:margin-left="2.856cm" fo:margin-right="0cm" fo:line-height="0.706cm" fo:text-align="justify" style:justify-single-word="false" fo:text-indent="-1.45cm" style:auto-text-indent="false" style:snap-to-layout-grid="false"/>
    </style:style>
    <style:style style:name="P47" style:family="paragraph" style:parent-style-name="Standard">
      <style:paragraph-properties fo:margin-left="2.856cm" fo:margin-right="0cm" fo:line-height="0.706cm" fo:text-align="justify" style:justify-single-word="false" fo:text-indent="-1.45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48" style:family="paragraph" style:parent-style-name="Standard">
      <style:paragraph-properties fo:margin-left="2.547cm" fo:margin-right="0cm" fo:line-height="0.706cm" fo:text-align="justify" style:justify-single-word="false" fo:text-indent="-0.917cm" style:auto-text-indent="false" style:snap-to-layout-grid="false"/>
    </style:style>
    <style:style style:name="P49" style:family="paragraph" style:parent-style-name="Standard">
      <style:paragraph-properties fo:margin-left="2.547cm" fo:margin-right="0cm" fo:line-height="0.706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left="2.521cm" fo:margin-right="0cm" fo:text-indent="-1.148cm" style:auto-text-indent="false" style:snap-to-layout-grid="false"/>
    </style:style>
    <style:style style:name="P51" style:family="paragraph" style:parent-style-name="Standard">
      <style:paragraph-properties fo:margin-left="4.128cm" fo:margin-right="0cm" fo:line-height="0.847cm" fo:text-indent="-2.755cm" style:auto-text-indent="false"/>
    </style:style>
    <style:style style:name="P52" style:family="paragraph" style:parent-style-name="Standard">
      <style:paragraph-properties fo:margin-left="0cm" fo:margin-right="0cm" fo:line-height="0.847cm" fo:text-indent="1.381cm" style:auto-text-indent="false"/>
    </style:style>
    <style:style style:name="P53"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fo:background-color="#ffffff"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font-weight-complex="bold"/>
    </style:style>
    <style:style style:name="T10" style:family="text">
      <style:text-properties style:font-name="標楷體" fo:font-size="13pt" style:font-name-asian="標楷體" style:font-size-asian="13pt" style:font-name-complex="標楷體" style:font-size-complex="13pt" style:font-weight-complex="bold"/>
    </style:style>
    <style:style style:name="T11" style:family="text">
      <style:text-properties style:font-name="標楷體" fo:font-size="13pt" fo:text-shadow="1pt 1pt" style:font-name-asian="標楷體" style:font-size-asian="13pt" style:font-name-complex="標楷體" style:font-size-complex="13pt" style:font-weight-complex="bold"/>
    </style:style>
    <style:style style:name="T12" style:family="text">
      <style:text-properties style:font-name="標楷體" fo:font-size="13pt" fo:background-color="#ffffff" style:font-name-asian="標楷體" style:font-size-asian="13pt" style:font-name-complex="標楷體" style:font-size-complex="13pt"/>
    </style:style>
    <style:style style:name="T13"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彰化縣兒童發展推動委員會102年第2次會議</text:span></text:p>
      <text:p text:style-name="P1">會議紀錄</text:p>
      <text:p text:style-name="P4"/>
      <text:p text:style-name="P16"><text:span text:style-name="T3">一、開會時間：102年8月29日14時30分</text:span></text:p>
      <text:p text:style-name="P7">二、開會地點：彰化縣政府第二行政大樓（彰化市中興路100號）</text:p>
      <text:p text:style-name="P16"><text:span text:style-name="T3"><text:s text:c="14"/>6樓會議室</text:span></text:p>
      <text:p text:style-name="P16"><text:span text:style-name="T3">三、主席：楊委員文玉 <text:s text:c="21"/>紀錄：魏嘉筠社工師</text:span></text:p>
      <text:p text:style-name="P7">四、與會人員：如簽到冊</text:p>
      <text:p text:style-name="P7">五、主席致詞：略</text:p>
      <text:p text:style-name="P19"><text:span text:style-name="T3">六、上次會議決議事項情形報告：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案號</text:p>
          </table:table-cell>
          <table:table-cell table:style-name="表格1.A1" office:value-type="string">
            <text:p text:style-name="P3">案由</text:p>
          </table:table-cell>
          <table:table-cell table:style-name="表格1.A1" office:value-type="string">
            <text:p text:style-name="P3">主席裁示</text:p>
          </table:table-cell>
          <table:table-cell table:style-name="表格1.A1" office:value-type="string">
            <text:p text:style-name="P3">執行單位</text:p>
          </table:table-cell>
          <table:table-cell table:style-name="表格1.A1" office:value-type="string">
            <text:p text:style-name="P2">執行情形</text:p>
          </table:table-cell>
          <table:table-cell table:style-name="表格1.A1" office:value-type="string">
            <text:p text:style-name="P3">繼續列管</text:p>
          </table:table-cell>
          <table:table-cell table:style-name="表格1.G1" office:value-type="string">
            <text:p text:style-name="P2">結案</text:p>
          </table:table-cell>
        </table:table-row>
        <table:table-row table:style-name="表格1.2">
          <table:table-cell table:style-name="表格1.A2" office:value-type="string">
            <text:p text:style-name="P5">一</text:p>
          </table:table-cell>
          <table:table-cell table:style-name="表格1.A2" office:value-type="string">
            <text:p text:style-name="P12">兒童發展個案管理中心更名為兒童發展社區資源中心，提請討論。</text:p>
          </table:table-cell>
          <table:table-cell table:style-name="表格1.A2" office:value-type="string">
            <text:p text:style-name="P20">依蔡盈修委員意見修正為「兒童發展社區資源服務中心」。</text:p>
          </table:table-cell>
          <table:table-cell table:style-name="表格1.A2" office:value-type="string">
            <text:p text:style-name="P9">社會處</text:p>
            <text:p text:style-name="P9"/>
          </table:table-cell>
          <table:table-cell table:style-name="表格1.A2" office:value-type="string">
            <text:p text:style-name="P21">因涉及個管中心簽訂契約時之名稱，將俟103年簽訂契約時修正。</text:p>
          </table:table-cell>
          <table:table-cell table:style-name="表格1.A2" office:value-type="string">
            <text:p text:style-name="P6"/>
          </table:table-cell>
          <table:table-cell table:style-name="表格1.G1" office:value-type="string">
            <text:p text:style-name="P5">ˇ</text:p>
          </table:table-cell>
        </table:table-row>
        <text:soft-page-break/>
        <table:table-row table:style-name="表格1.2">
          <table:table-cell table:style-name="表格1.A2" office:value-type="string">
            <text:p text:style-name="P5">二</text:p>
          </table:table-cell>
          <table:table-cell table:style-name="表格1.A2" office:value-type="string">
            <text:p text:style-name="P8">建請提高「彰化縣政府發展遲緩兒童早期療育費用補助實施計畫」中到宅療育費用補助標準至八百元，提請討論。</text:p>
          </table:table-cell>
          <table:table-cell table:style-name="表格1.A2" office:value-type="string">
            <text:p text:style-name="P20">照案通過，並依決議簽請修正補助計畫。</text:p>
          </table:table-cell>
          <table:table-cell table:style-name="表格1.A2" office:value-type="string">
            <text:p text:style-name="P9">社會處</text:p>
          </table:table-cell>
          <table:table-cell table:style-name="表格1.A2" office:value-type="string">
            <text:p text:style-name="P10">已於5月29日修正下達本計畫並於102年7月1日正式實施。</text:p>
          </table:table-cell>
          <table:table-cell table:style-name="表格1.A2" office:value-type="string">
            <text:p text:style-name="P6"/>
          </table:table-cell>
          <table:table-cell table:style-name="表格1.G1" office:value-type="string">
            <text:p text:style-name="P5">ˇ</text:p>
          </table:table-cell>
        </table:table-row>
        <table:table-row table:style-name="表格1.2">
          <table:table-cell table:style-name="表格1.A2" office:value-type="string">
            <text:p text:style-name="P5">三</text:p>
          </table:table-cell>
          <table:table-cell table:style-name="表格1.A2" office:value-type="string">
            <text:p text:style-name="P8">為提升縣內服務自閉症類者之專業素養，提供以實證本未之教學及介入模式，建議提供系列培訓課程，或提供機構密集諮詢服務及教學技術之轉移，提請討論。</text:p>
          </table:table-cell>
          <table:table-cell table:style-name="表格1.A2" office:value-type="string">
            <text:p text:style-name="P20">請社會處與鳳華委員確認是否可應用於幼兒園中，再向廖委員答覆，並請教育處就本案於今年度研議納入訓練課程，明年度正式納入計畫辦理。</text:p>
          </table:table-cell>
          <table:table-cell table:style-name="表格1.A2" office:value-type="string">
            <text:p text:style-name="P9">教育處、社會處</text:p>
          </table:table-cell>
          <table:table-cell table:style-name="表格1.A2" office:value-type="string">
            <text:list xml:id="list9178618438774232761" text:style-name="WW8Num16">
              <text:list-item>
                <text:p text:style-name="P11">社會處已向鳳華委員確認本計畫確實可用於幼兒園中並已回覆廖委員。</text:p>
              </text:list-item>
              <text:list-item>
                <text:p text:style-name="P11">教育處102年度各項計畫業已排定執行，無法於本年度納入訓練課程。業已請本縣自閉症巡迴輔導組洽請鳳華教授提供系列課程計畫內容及訓練方式，俾規畫納入本縣103年度特殊教育工作計畫辦理。</text:p>
              </text:list-item>
            </text:list>
          </table:table-cell>
          <table:table-cell table:style-name="表格1.A2" office:value-type="string">
            <text:p text:style-name="P6"/>
          </table:table-cell>
          <table:table-cell table:style-name="表格1.G1" office:value-type="string">
            <text:p text:style-name="P5">ˇ</text:p>
          </table:table-cell>
        </table:table-row>
      </table:table>
      <text:p text:style-name="P16"><text:span text:style-name="T5">主席裁示：同意結案備查。</text:span></text:p>
      <text:p text:style-name="P15"/>
      <text:list xml:id="list545656807731589568" text:style-name="WW8Num19">
        <text:list-item>
          <text:p text:style-name="P22">各單位工作報告：略（詳書面資料）。</text:p>
        </text:list-item>
        <text:list-item>
          <text:p text:style-name="P17"><text:span text:style-name="T3">委員建議事項及業務單位回應：</text:span></text:p>
        </text:list-item>
      </text:list>
      <text:list xml:id="list9102528427912859231" text:style-name="WW8Num5">
        <text:list-item>
          <text:p text:style-name="P13">王淑娟委員：</text:p>
        </text:list-item>
      </text:list>
      <text:list xml:id="list1479477338396267740" text:style-name="WW8Num6">
        <text:list-item>
          <text:p text:style-name="P18"><text:span text:style-name="T7">衛生局業務報告部分：</text:span></text:p>
          <text:list>
            <text:list-item>
              <text:p text:style-name="P23"><text:span text:style-name="T7">文字內容較之前豐富許多，但在服務成效評估中較無法看出實質上的「服務成效」，請衛生局加強此部分。</text:span></text:p>
            </text:list-item>
            <text:list-item>
              <text:p text:style-name="P23"><text:span text:style-name="T7">在「學齡前兒童健康維護服務」部分，其中「辦理幼兒園學童整合式健康篩檢服務</text:span><text:span text:style-name="T11">幼兒園說明會</text:span><text:span text:style-name="T7">」參加人數為何只有27人？</text:span></text:p>
            </text:list-item>
            <text:list-item>
              <text:p text:style-name="P23"><text:span text:style-name="T7">在「</text:span><text:span text:style-name="T7">兒童發展聯合評估</text:span><text:span text:style-name="T7">」部分，其中「</text:span><text:span text:style-name="T7">定期召開專業團隊療育會議</text:span><text:span text:style-name="T7">」使用會議次數，如能呈現服務內容品質會更佳，例如：人次；另在「</text:span><text:span text:style-name="T7">服務品質管制措施</text:span><text:span text:style-name="T7">」部分為何僅有彰化醫院而彰基卻未見？</text:span></text:p>
            </text:list-item>
            <text:list-item>
              <text:p text:style-name="P23"><text:span text:style-name="T7">在彰基「不同意通報」中有79人，後續如何提供服務？而彰化醫院有「無需通報」的部分，何謂無需通報？以上</text:span><text:span text:style-name="T13">。</text:span></text:p>
            </text:list-item>
          </text:list>
        </text:list-item>
        <text:list-item>
          <text:p text:style-name="P14">社會處業務報告部分</text:p>
          <text:list>
            <text:list-item>
              <text:p text:style-name="P24">個管中心結案人數，請再呈現新案結案人數、舊案結案人數。</text:p>
            </text:list-item>
            <text:list-item>
              <text:p text:style-name="P24">巡迴輔導101年度共輔導64園所，共542所次，受益人數共666人，每位老師或每位兒童所接受服務的次數為何，若能整理分析，將使閱讀者能更清楚瞭解巡迴輔導之成效。</text:p>
            </text:list-item>
          </text:list>
        </text:list-item>
      </text:list>
      <text:p text:style-name="P25"><text:span text:style-name="T7">（二）楊文玉委員：</text:span></text:p>
      <text:p text:style-name="P27"><text:span text:style-name="T7">衛生局業務報告部分：篩檢後追蹤，有多少人進入機構、幼兒園</text:span><text:span text:style-name="T7">…</text:span><text:span text:style-name="T7">等，接受療育者有多少？</text:span></text:p>
      <text:p text:style-name="P26">（三）許守道委員：</text:p>
      <text:p text:style-name="P28"><text:span text:style-name="T7">幼兒園整合篩檢說明會是針對醫師、護理師</text:span><text:span text:style-name="T7">…</text:span><text:span text:style-name="T7">等。另有關楊委員提出轉介、通報、確診之後接受療育的孩子，在確診後是否有後續治療，治療後是否有結果也是我們想知道的，但因資料連結困難，且無專責單位推動噵致整合困難。</text:span></text:p>
      <text:p text:style-name="P29"><text:span text:style-name="T7">（四）鳳華委員：</text:span></text:p>
      <text:p text:style-name="P31"><text:span text:style-name="T7">1.有關個資法上路，在指紋按捺的部分有無用途之限制？請警察局說明。</text:span></text:p>
      <text:p text:style-name="P31"><text:span text:style-name="T7">2.有關</text:span><text:span text:style-name="T9">辦理</text:span><text:span text:style-name="T9">身心障礙學生入學轉銜系列活動</text:span><text:span text:style-name="T9">滿2歲預計100人，但實際參與人數僅15人，若與醫療衛生系統合作，或許可有更佳之成效。</text:span></text:p>
      <text:p text:style-name="P31"><text:span text:style-name="T9">3.</text:span><text:span text:style-name="T7">新生入學準備班，一班有12名特教生及18名普通生，有幾名老師？在普通生方面是否有事先準備？師生比是否足夠？</text:span></text:p>
      <text:p text:style-name="P30">（五）廖淑芬委員：</text:p>
      <text:p text:style-name="P32"><text:soft-page-break/>1.通報中心：上半年通報612件，下個管僅323位，其餘案件目前狀況為何？是否均已處理？</text:p>
      <text:p text:style-name="P33"><text:span text:style-name="T7">2.因有些父母不便帶孩子到醫院進行療育，社區療育據點是否有除特教老師以外之專業人員進駐服務？倘據點確定，可將相關資訊告知彰基醫院。</text:span></text:p>
      <text:p text:style-name="P30"/>
      <text:p text:style-name="P25"><text:span text:style-name="T7">（六）各業務單位回應：</text:span></text:p>
      <text:p text:style-name="P34"><text:span text:style-name="T7">1.衛生局回應：</text:span></text:p>
      <text:p text:style-name="P35"><text:span text:style-name="T7">（1）有關聯評中心的部分，稍後請彰基廖委員做補充，另「幼兒園學童整合式健康篩檢服務轉診工作說明會」乃針對醫護團隊工作人員所辦理之說明會，並沒有家屬參與。</text:span></text:p>
      <text:p text:style-name="P35"><text:span text:style-name="T7">（2）彰基跟彰化醫院之</text:span><text:span text:style-name="T7">專業團隊療育會議</text:span><text:span text:style-name="T7">成果呈現部分，將於下次會議依王委員意見明確以人次做提列。</text:span></text:p>
      <text:p text:style-name="P35"><text:span text:style-name="T7">（3）彰基不同意通報之79人會再請彰基瞭解不通報之原因，於下次委員會中提出。彰化醫院「無需通報」部分也將於下次委員會中一併提列。</text:span></text:p>
      <text:p text:style-name="P35"><text:span text:style-name="T7">（4）鳳華委員提出有多少孩子接受篩檢後進入療育體系，衛生局係將孩子通報至本縣通報轉介中心，再由通報中心依後續派案流程派案至個管中心。</text:span></text:p>
      <text:p text:style-name="P36"/>
      <text:p text:style-name="P37"><text:span text:style-name="T7">2.廖淑芬委員回應針對服務品質管制措施彰基未提列，彰基有進行滿意度調查，下次會議做補充。</text:span></text:p>
      <text:p text:style-name="P34"><text:span text:style-name="T7">3.教育處回應：</text:span></text:p>
      <text:p text:style-name="P35"><text:span text:style-name="T7">（1）有關委員建議會於下次會議資料中呈現，另有關新增個案部分會再請學前組作瞭解。</text:span></text:p>
      <text:p text:style-name="P35"><text:span text:style-name="T7">（2）新生入學準備班的部分，在南彰有8位學生（2名特教生及6名普通生）、有兩位老師協助。鳳華老師的提議教育處會再於聯繫會議上提出，有關師生比也會再做調整，經費方面也會再增開班別。</text:span></text:p>
      <text:p text:style-name="P34"><text:span text:style-name="T7">4.社會處回應：</text:span></text:p>
      <text:p text:style-name="P38"><text:span text:style-name="T7">有關許守道委員所提出之問題，跨單位的整合包括社會處的通報系統、教育處特教部分、衛生局、國健局等電腦系統，應該將衞政、社政、教育之資料連結，才能看出從篩檢、通報、後續療育結果、進入小學就讀是否就讀特教班或回歸到一般班級，此部分涉及中央多單位，將建議中央整合系統。</text:span></text:p>
      <text:p text:style-name="P35"><text:span text:style-name="T7">5.警察局回應：</text:span></text:p>
      <text:p text:style-name="P39"><text:span text:style-name="T7">回應鳳華委員的提問，有關指紋按捺只限於孩子失蹤協尋之用，會再研議是否加註相關法律用語。</text:span></text:p>
      <text:p text:style-name="P40"><text:soft-page-break/><text:span text:style-name="T7">6.通報中心回應：今年度通報612案已全數處理，除380案父母功能較佳無需下派個管尚在通報中心追蹤當中者外，其餘皆以下派至社區資源服務中心。</text:span></text:p>
      <text:p text:style-name="P40"><text:span text:style-name="T7">7.溪州區個管中心：二水據點由特教老師進行服務，以及會有治療師針對據點個案進行療育服務。</text:span></text:p>
      <text:p text:style-name="P41">主席裁示：各單位依委員意見需補充資料，請於下次會議提列，另建請中央整合相關單位所設置之早療系統運作。</text:p>
      <text:list xml:id="list29610269" text:continue-list="list545656807731589568" text:style-name="WW8Num19">
        <text:list-item>
          <text:p text:style-name="P17"><text:span text:style-name="T3">提案討論：</text:span></text:p>
        </text:list-item>
      </text:list>
      <text:p text:style-name="P42"><text:span text:style-name="T5">提案單位：彰化縣兒童發展通報轉介中心</text:span></text:p>
      <text:p text:style-name="P44"><text:span text:style-name="T5">案由：</text:span><text:span text:style-name="T9">102年第一季辦理交通療育費申請時，發現部份家長檢附個案之診斷證明書為員生醫院與鹿基醫院所開立，關於上述兩間醫院所開立之診斷證明書是否可以作為申請交通療育費之證明，提請討論。</text:span></text:p>
      <text:p text:style-name="P47">說明：</text:p>
      <text:p text:style-name="P49">一、員生醫院與彰化基督教醫院鹿港分院雖均為彰化基督教醫院體系，但層級不同，且彰基本院於家長帶兒童進行評估時會視需求安排其他治療師進行評估，分院則不會，若同意員生醫院及鹿基醫院所開立之診斷證明書可能會導致家長捨本逐末，就近至分院進行診斷。</text:p>
      <text:p text:style-name="P48"><text:span text:style-name="T7">二、以往縣府所認可之診斷證明書只有彰化基督教醫院聯評中心、衛生福利部彰化醫院聯評中心、彰化秀傳醫院、彰濱秀傳醫院等四間聯評中心及聯評醫院開立之診斷證明書。</text:span><text:span text:style-name="T12"> </text:span></text:p>
      <text:p text:style-name="P50"><text:span text:style-name="T5">辦法：</text:span><text:span text:style-name="T7">如遇家長於申請交通療育費時使用員生醫院或鹿基醫院之診斷報告書，建請縣府明確要求家長應檢附彰化基督教醫院聯評中心、衛生福利部彰化醫院聯評中心、彰化秀傳、彰濱秀傳四所之診斷報告書。</text:span></text:p>
      <text:p text:style-name="P45">委員意見：</text:p>
      <text:p text:style-name="P45">廖淑芬委員：聯評中心的立場希望孩子能至少一年回診進行評估。</text:p>
      <text:p text:style-name="P51"><text:span text:style-name="T5">決議：照原規定辦理。</text:span></text:p>
      <text:list xml:id="list29593231" text:continue-numbering="true" text:style-name="WW8Num19">
        <text:list-item>
          <text:p text:style-name="P17"><text:span text:style-name="T3">臨時動議：</text:span></text:p>
        </text:list-item>
      </text:list>
      <text:p text:style-name="P52"><text:span text:style-name="T5">提案單位：彰化縣兒童發展通報轉介中心</text:span></text:p>
      <text:p text:style-name="P43"><text:span text:style-name="T5">案由：</text:span><text:span text:style-name="T7">關於學前發展遲緩兒童領有財團法人彰濱秀傳紀念醫院或秀傳紀念醫院開立之相關診斷證明書、綜合報告書，是否可以作為申請「學前身心障礙幼兒教育補助」或「申請身心障礙學生轉銜鑑定安置」之依據，提請討論。</text:span></text:p>
      <text:p text:style-name="P46"><text:span text:style-name="T5">說明：</text:span><text:span text:style-name="T7">目前彰化縣有成立兒童發展聯合評估中心之醫院為彰化基督教醫院、衛生福利部彰化醫院，彰化秀傳及彰濱秀傳為本</text:span><text:soft-page-break/><text:span text:style-name="T7">縣評估醫院；彰化縣政府社會處已依「98年彰化縣兒童發展推動委員會」決議，同意上述四家醫院開立之相關發展遲緩證明得作為社會處相關早療福利補助申請之依據；因此，在教育處學生事務及特殊教育科相關福利服務之申請部份是否也認可彰濱秀傳紀念醫院與秀傳紀念醫院開立之發展遲緩證明，以利教育與福利補助之標準認定一致。</text:span></text:p>
      <text:p text:style-name="P50"><text:span text:style-name="T5">辦法：</text:span><text:span text:style-name="T7">請教育處學生事務及特殊教育科同意彰濱秀傳紀念醫院及秀傳紀念醫院開立之發展遲緩證明，得以作為學前教育福利補助/服務之申請依據。</text:span></text:p>
      <text:p text:style-name="P45">委員意見：</text:p>
      <text:p text:style-name="P44"><text:span text:style-name="T6">王淑娟委員：</text:span><text:span text:style-name="T12">需經鑑定輔導委員會決議認可。</text:span></text:p>
      <text:p text:style-name="P42"><text:span text:style-name="T5">決議：</text:span><text:span text:style-name="T7">請教育處於12月鑑定輔導委員會時提案討論。</text:span></text:p>
      <text:list xml:id="list29611532" text:continue-numbering="true" text:style-name="WW8Num19">
        <text:list-item>
          <text:p text:style-name="P17"><text:span text:style-name="T3">散會：17時45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style:font-name="Times New Roman" fo:language="none" fo:country="none" style:letter-kerning="true" style:font-name-asian="標楷體" style:language-asian="none" style:country-asian="none" style:font-name-complex="Times New Roma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3pt" style:font-name-asian="標楷體" style:font-size-asian="13pt" style:font-name-complex="標楷體" style:font-size-complex="13pt"/>
    </style:style>
    <style:style style:name="WW8Num6z1" style:family="text">
      <style:text-properties style:font-name="標楷體" fo:font-size="13pt" fo:language="en" fo:country="US" style:font-name-asian="標楷體" style:font-size-asian="13pt" style:font-name-complex="標楷體" style:font-size-complex="13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fo:font-size="10pt" style:font-size-asian="10pt" style:font-size-complex="10pt"/>
    </style:style>
    <style:style style:name="字元_20_字元2" style:display-name="字元 字元2" style:family="text" style:parent-style-name="預設段落字型">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兒童發展推動委員會100年第2次會議</dc:title>
    <meta:initial-creator>D-P</meta:initial-creator>
    <meta:creation-date>2012-10-22T11:23:00</meta:creation-date>
    <dc:creator>chcg</dc:creator>
    <dc:date>2013-09-09T17:08:00</dc:date>
    <meta:print-date>2013-04-25T08:50:00</meta:print-date>
    <meta:editing-cycles>27</meta:editing-cycles>
    <meta:editing-duration>PT8H36M</meta:editing-duration>
    <meta:document-statistic meta:table-count="1" meta:image-count="0" meta:object-count="0" meta:page-count="6" meta:paragraph-count="94" meta:word-count="3126" meta:character-count="3242"/>
    <meta:generator>OpenOffice/4.1.2$Win32 OpenOffice.org_project/412m3$Build-9782</meta:generator>
  </office:meta>
</office:document-meta>
</file>