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22cm" table:align="center" style:writing-mode="lr-tb"/>
    </style:style>
    <style:style style:name="表格1.A" style:family="table-column">
      <style:table-column-properties style:column-width="17.722cm"/>
    </style:style>
    <style:style style:name="表格1.1" style:family="table-row">
      <style:table-row-properties style:min-row-height="11.324cm" style:keep-together="true" fo:keep-together="auto"/>
    </style:style>
    <style:style style:name="表格1.A1" style:family="table-cell">
      <style:table-cell-properties style:vertical-align="top" style:border-line-width="0.002cm 0.035cm 0.002cm" fo:padding-left="0.191cm" fo:padding-right="0.191cm" fo:padding-top="0cm" fo:padding-bottom="0cm" fo:border="0.039cm double #000000" style:writing-mode="lr-tb"/>
    </style:style>
    <style:style style:name="表格1.2" style:family="table-row">
      <style:table-row-properties style:min-row-height="9.79cm" style:keep-together="true" fo:keep-together="auto"/>
    </style:style>
    <style:style style:name="表格2" style:family="table">
      <style:table-properties style:width="17.722cm" table:align="center" style:writing-mode="lr-tb"/>
    </style:style>
    <style:style style:name="表格2.A" style:family="table-column">
      <style:table-column-properties style:column-width="17.722cm"/>
    </style:style>
    <style:style style:name="表格2.1" style:family="table-row">
      <style:table-row-properties style:min-row-height="11.324cm" style:keep-together="true" fo:keep-together="auto"/>
    </style:style>
    <style:style style:name="表格2.A1" style:family="table-cell">
      <style:table-cell-properties style:vertical-align="top" style:border-line-width="0.002cm 0.035cm 0.002cm" fo:padding-left="0.191cm" fo:padding-right="0.191cm" fo:padding-top="0cm" fo:padding-bottom="0cm" fo:border="0.039cm double #000000" style:writing-mode="lr-tb"/>
    </style:style>
    <style:style style:name="表格2.2" style:family="table-row">
      <style:table-row-properties style:min-row-height="9.79cm" style:keep-together="true" fo:keep-together="auto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5" style:family="paragraph" style:parent-style-name="Standard">
      <style:paragraph-properties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6" style:family="paragraph" style:parent-style-name="Standard" style:master-page-name="Standard">
      <style:paragraph-properties fo:line-height="0.635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2" style:family="text">
      <style:text-properties fo:color="#000000" style:font-name="標楷體" fo:font-size="13pt" style:font-name-asian="標楷體" style:font-size-asian="13pt" style:font-name-complex="標楷體" style:font-size-complex="13pt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211422208" text:id="ct211422208">
          <text:insertion>
            <office:change-info>
              <dc:creator>MC SYSTEM</dc:creator>
              <dc:date>2011-11-06T15:25:00</dc:date>
            </office:change-info>
          </text:insertion>
        </text:changed-region>
        <text:changed-region xml:id="ct211420960" text:id="ct211420960">
          <text:insertion>
            <office:change-info>
              <dc:creator>MC SYSTEM</dc:creator>
              <dc:date>2011-11-06T15:2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</text:p>
      <text:p text:style-name="P3">張貼日期：</text:p>
      <text:p text:style-name="P1"><text:span text:style-name="T2">張貼地點</text:span><text:change-start text:change-id="ct211422208"/><text:span text:style-name="T2">：</text:span><text:change-end text:change-id="ct211422208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2"><text:soft-page-break/><text:span text:style-name="T1"><text:s text:c="5"/></text:span></text:p>
      <text:p text:style-name="P3">張貼日期：</text:p>
      <text:p text:style-name="P1"><text:span text:style-name="T2">張貼地點</text:span><text:change-start text:change-id="ct211420960"/><text:span text:style-name="T2">：</text:span><text:change-end text:change-id="ct211420960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字元_20_字元1_20_字元_20_字元_20_字元_20_字元" style:display-name="字元 字元1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MC_20_SYSTEM" style:display-name="MC SYSTEM" style:family="text" style:parent-style-name="預設段落字型">
      <style:text-properties fo:color="#00000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01年○○○鄉鎮市辦理父母未就業育兒津貼宣導</dc:title>
    <meta:initial-creator>chcg</meta:initial-creator>
    <meta:creation-date>2012-07-04T17:00:00</meta:creation-date>
    <dc:creator>chcg</dc:creator>
    <dc:date>2014-07-31T10:53:00</dc:date>
    <meta:print-date>2012-07-04T17:28:00</meta:print-date>
    <meta:editing-cycles>7</meta:editing-cycles>
    <meta:editing-duration>PT11M</meta:editing-duration>
    <meta:document-statistic meta:table-count="2" meta:image-count="0" meta:object-count="0" meta:page-count="2" meta:paragraph-count="6" meta:word-count="20" meta:character-count="26"/>
    <meta:generator>OpenOffice/4.1.2$Win32 OpenOffice.org_project/412m3$Build-9782</meta:generator>
  </office:meta>
</office:document-meta>
</file>