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公文系統字型" svg:font-family="華康公文系統字型, 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3(P)" svg:font-family="華康隸書體W3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2.53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1.13cm"/>
    </style:style>
    <style:style style:name="表格1.1" style:family="table-row">
      <style:table-row-properties style:min-row-height="1.16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weight-complex="bold"/>
    </style:style>
    <style:style style:name="P9" style:family="paragraph" style:parent-style-name="Standard">
      <style:paragraph-properties fo:line-height="0.776cm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color="#999999" style:font-name="華康隸書體W3(P)" fo:font-weight="bold" style:font-name-asian="華康隸書體W3(P)" style:font-weight-asian="bold"/>
    </style:style>
    <style:style style:name="P11" style:family="paragraph" style:parent-style-name="Standard">
      <style:paragraph-properties fo:line-height="0.811cm" fo:text-align="justify" fo:text-align-last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.953cm" fo:margin-right="1.282cm" fo:margin-top="0.635cm" fo:margin-bottom="0cm" fo:line-height="0.917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953cm" fo:margin-right="1.282cm" fo:line-height="0.917cm" fo:text-align="justify" style:justify-single-word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margin-left="0.953cm" fo:margin-right="1.282cm" fo:line-height="0.917cm" fo:text-align="justify" style:justify-single-word="false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margin-left="0cm" fo:margin-right="1.282cm" fo:line-height="0.917cm" fo:text-align="justify" style:justify-single-word="false" fo:text-indent="1.06cm" style:auto-text-indent="false" style:snap-to-layout-grid="false"/>
    </style:style>
    <style:style style:name="P17" style:family="paragraph" style:parent-style-name="Standard">
      <style:paragraph-properties fo:margin-left="2.54cm" fo:margin-right="0cm" fo:line-height="1.058cm" fo:text-indent="0cm" style:auto-text-indent="false" style:snap-to-layout-grid="false"/>
    </style:style>
    <style:style style:name="P18" style:family="paragraph" style:parent-style-name="Standard">
      <style:paragraph-properties fo:margin-left="2.54cm" fo:margin-right="0cm" fo:line-height="1.058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9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</style:style>
    <style:style style:name="P20" style:family="paragraph" style:parent-style-name="Standard" style:master-page-name="Standard">
      <style:paragraph-properties fo:line-height="0.494cm" fo:text-align="center" style:justify-single-word="false" style:page-number="49" style:snap-to-layout-grid="false"/>
      <style:text-properties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weight-complex="bold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ff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4" style:family="text">
      <style:text-properties fo:color="#999999" style:font-name="華康隸書體W3(P)" fo:font-weight="bold" style:font-name-asian="華康隸書體W3(P)" style:font-weight-asian="bold"/>
    </style:style>
    <style:style style:name="T15" style:family="text">
      <style:text-properties fo:color="#999999" style:font-name="華康隸書體W3(P)" fo:font-weight="bold" style:font-name-asian="華康隸書體W3(P)" style:font-weight-asian="bold" style:font-name-complex="華康隸書體W3(P)"/>
    </style:style>
    <style:style style:name="T16" style:family="text">
      <style:text-properties fo:color="#999999" style:text-position="sub 58%" style:font-name="標楷體" fo:font-size="18pt" style:font-name-asian="標楷體" style:font-size-asian="18pt" style:font-name-complex="標楷體" style:font-size-complex="18pt" style:font-weight-complex="bold"/>
    </style:style>
    <style:style style:name="T17" style:family="text">
      <style:text-properties fo:color="#999999" style:text-position="sub 58%" style:font-name="標楷體" fo:font-size="16pt" style:font-name-asian="標楷體" style:font-size-asian="16pt" style:font-name-complex="標楷體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0.035cm solid #c0c0c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0.305cm" svg:y="0.164cm" svg:width="5.422cm" svg:height="0.977cm" draw:z-index="1"><draw:text-box><text:p text:style-name="P1"><text:span text:style-name="T1">委辦及補助案件範例</text:span></text:p></draw:text-box></draw:frame></text:p>
      <text:p text:style-name="P3"/>
      <text:p text:style-name="P9"><text:span text:style-name="T2">領款收據</text:span></text:p>
      <text:p text:style-name="P13"><text:span text:style-name="T4">茲收到</text:span><text:span text:style-name="T11">「（活動名稱/計畫名稱）」</text:span><text:span text:style-name="T4">經費，計新台幣○○萬○,○○○元整，實屬無訛。(註1)</text:span></text:p>
      <text:p text:style-name="P15"><draw:frame draw:style-name="fr2" draw:name="框架2" text:anchor-type="char" svg:x="11.083cm" svg:y="0.57cm" svg:width="4.505cm" svg:height="3.87cm" draw:z-index="0"><draw:text-box><text:p text:style-name="P10"/><text:p text:style-name="P10"/><text:p text:style-name="P2"><text:span text:style-name="T14">單</text:span><text:span text:style-name="T15"> </text:span><text:span text:style-name="T14">位</text:span><text:span text:style-name="T15"> </text:span><text:span text:style-name="T14">圖</text:span><text:span text:style-name="T15"> </text:span><text:span text:style-name="T14">記</text:span></text:p></draw:text-box></draw:frame>此致 </text:p>
      <text:p text:style-name="P16"><text:span text:style-name="T13">彰化縣政府</text:span><text:span text:style-name="T11">(註2)</text:span></text:p>
      <text:p text:style-name="P14"/>
      <text:p text:style-name="P17"><text:span text:style-name="T3">具領單位：</text:span><text:span text:style-name="T12">（與單位圖記之印章內容一致）(註3)</text:span></text:p>
      <text:p text:style-name="P18">單位地址：</text:p>
      <text:p text:style-name="P18">統一編號：</text:p>
      <text:p text:style-name="P17"><text:span text:style-name="T3">單位負責人：</text:span><text:span text:style-name="T5">    </text:span><text:span text:style-name="T16">(簽 章)</text:span></text:p>
      <text:p text:style-name="P17"><text:span text:style-name="T3">會計：</text:span><text:span text:style-name="T5">    </text:span><text:span text:style-name="T17">（簽 章）</text:span></text:p>
      <text:p text:style-name="P17"><text:span text:style-name="T3">出納：</text:span><text:span text:style-name="T5">    </text:span><text:span text:style-name="T17">（簽 章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匯款銀行：</text:p>
          </table:table-cell>
          <table:table-cell table:style-name="表格1.B1" office:value-type="string">
            <text:p text:style-name="P18">(款項以郵寄方式者免填)</text:p>
          </table:table-cell>
        </table:table-row>
        <table:table-row table:style-name="表格1.1">
          <table:table-cell table:style-name="表格1.A1" office:value-type="string">
            <text:p text:style-name="P6">存簿帳號：</text:p>
          </table:table-cell>
          <table:table-cell table:style-name="表格1.B1" office:value-type="string">
            <text:p text:style-name="P7">(款項以郵寄方式者免填)</text:p>
          </table:table-cell>
        </table:table-row>
      </table:table>
      <text:p text:style-name="P4"/>
      <text:p text:style-name="P3"/>
      <text:p text:style-name="P11"><text:span text:style-name="T4">中華民國</text:span><text:span text:style-name="T6"> </text:span><text:span text:style-name="T4">年 <text:s/>月 <text:s/>日</text:span></text:p>
      <text:p text:style-name="P5"/>
      <text:p text:style-name="P12"><text:span text:style-name="T3">-</text:span><text:span text:style-name="T5">--</text:span><text:span text:style-name="T3">--------------</text:span><text:span text:style-name="T9">存</text:span><text:span text:style-name="T10">--</text:span><text:span text:style-name="T9">簿</text:span><text:span text:style-name="T10">--</text:span><text:span text:style-name="T9">封--面--影--本--黏--貼</text:span><text:span text:style-name="T10">--處</text:span><text:span text:style-name="T5">----------------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領款收據填寫注意事項：</text:p>
      <text:p text:style-name="P19"><text:soft-page-break/><text:span text:style-name="T7">註1.因有部份案子之補助款/委辦款金額內含有中央補助/委辦款及縣款，故主計處建議本領款收據之寫法將「補助/委辦單位」及「補助/委託」之字眼拿掉，以免受補助/委託單位因不了解該案件之性質而登打錯誤；另</text:span><text:span text:style-name="T8">活動名稱/計畫名稱請受補助/委託單位務必登打本府核定表內之「活動名稱/計畫名稱」(內容需與核定表一模一樣，勿自己修改或刪減)</text:span><text:span text:style-name="T7">。</text:span></text:p>
      <text:p text:style-name="P19"><text:span text:style-name="T7">註2.受補助/委辦單位在填寫時請統一填寫「彰化縣政府」即可。</text:span></text:p>
      <text:p text:style-name="P19"><text:span text:style-name="T7">註3.具領單位請填寫受補助/委託單位之全名，需與圖記上之字眼相同，勿以簡稱填寫，例如：圖記為「彰化縣○○○老人會」，具領單位需一致，不能只打「○○○老人會」。</text:span></text:p>
      <text:p text:style-name="P19"><text:span text:style-name="T7">以上，請各業務同仁於審查核銷案件領款收據時，務必審視清楚，以免有誤，請各位同仁養成好習慣，避免因錯誤，增加公文審查往來之修正時間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公文系統字型" svg:font-family="華康公文系統字型, 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3(P)" svg:font-family="華康隸書體W3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size-asian="14pt" style:font-size-complex="10pt"/>
    </style:style>
    <style:style style:name="樣式3" style:family="paragraph" style:parent-style-name="Heading_20_1" style:default-outline-level="" style:list-style-name="">
      <style:paragraph-properties fo:margin-left="0.847cm" fo:margin-right="0cm" fo:margin-top="0cm" fo:margin-bottom="0cm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color="#000000" style:font-name="標楷體" fo:font-size="24pt" style:letter-kerning="true" style:font-name-asian="標楷體" style:font-size-asian="24pt" style:font-name-complex="標楷體" style:font-size-complex="20pt" style:font-weight-complex="normal"/>
    </style:style>
    <style:style style:name="樣式1" style:family="paragraph" style:parent-style-name="Heading_20_1" style:default-outline-level="" style:list-style-name="">
      <style:paragraph-properties fo:margin-left="0.847cm" fo:margin-right="0cm" fo:margin-top="0cm" fo:margin-bottom="0cm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font-size="24pt" style:font-name-asian="標楷體" style:font-size-asian="24pt" style:font-size-complex="24pt"/>
    </style:style>
    <style:style style:name="樣式5" style:family="paragraph" style:parent-style-name="樣式3" style:list-style-name="">
      <style:paragraph-properties fo:margin-left="0cm" fo:margin-right="0cm" style:line-height-at-least="0.811cm" fo:text-indent="0cm" style:auto-text-indent="false"/>
      <style:text-properties fo:color="#ff0000" style:letter-kerning="true" style:font-size-complex="26pt" style:font-weight-complex="bold"/>
    </style:style>
    <style:style style:name="樣式6" style:family="paragraph" style:parent-style-name="樣式1" style:list-style-name="">
      <style:paragraph-properties fo:margin-left="0cm" fo:margin-right="0cm" fo:text-indent="0cm" style:auto-text-indent="false"/>
      <style:text-properties style:font-size-complex="2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速別" style:family="paragraph" style:parent-style-name="Standard">
      <style:paragraph-properties fo:line-height="0.494cm" style:snap-to-layout-grid="false"/>
      <style:text-properties style:font-name-asian="標楷體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-asian="標楷體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hp</meta:initial-creator>
    <meta:creation-date>2012-11-27T08:31:00</meta:creation-date>
    <dc:creator>chcg</dc:creator>
    <dc:date>2014-08-19T18:56:00</dc:date>
    <meta:print-date>2014-08-19T17:58:00</meta:print-date>
    <meta:editing-cycles>3</meta:editing-cycles>
    <meta:editing-duration>PT1H</meta:editing-duration>
    <meta:document-statistic meta:table-count="1" meta:image-count="0" meta:object-count="0" meta:page-count="2" meta:paragraph-count="23" meta:word-count="551" meta:character-count="623"/>
    <meta:generator>OpenOffice/4.1.2$Win32 OpenOffice.org_project/412m3$Build-9782</meta:generator>
  </office:meta>
</office:document-meta>
</file>